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Песчанокопского районного суда Ростовской области от 23 июня 2023 г. по делу N 2-261/2023</text:h>
      <text:p text:style-name="s1"/>
      <text:p text:style-name="s1">Песчанокопский районный суд Ростовской области в составе судьи Толмачевой Н.Р., при секретаре Черновой Н.Н., при участии истца Гричишина В.Г., представителя ответчика ГБУ РО "Центральная районная больница" в Песчанокопском районе - Коновалова С.В., представителя третьего лица, не заявляющего самостоятельные требования относительно предмета спора, - Отделения фонда пенсионного и социального страхования РФ по РО - Бабич Ю.А., рассмотрев в открытом судебном заседании гражданское дело N2- 261/2023 по иску Гричишина Владимира Григорьевича к ГБУ РО "Центральная районная больница" в Песчанокопском районе о включении в реестр медицинских работников, имеющих право на получение социальной страховой выплаты, УСТАНОВИЛ:</text:p>
      <text:p text:style-name="s1">Гричишин В.Г. обратился в суд с иском к ГБУ РО "Центральная районная больница" в Песчанокопском районе, Отделению фонда пенсионного и социального страхования РФ по РО о включении в реестр медицинских работников, имеющих право на получение социальной страховой выплаты, в котором просил суд:</text:p>
      <text:p text:style-name="s1">1)Обязать главного врача ГБУ РО "ЦРБ" в Песчанокопском районе - Чижик В.В. включить его в Реестр медицинских работников, имеющих право на получение специальной социальной выплаты согласно <text:a xlink:type="simple" xlink:href="https://arbitr.garant.ru/document/redirect/406084383/21">п.п. "а" п. 2</text:a>, <text:a xlink:type="simple" xlink:href="https://arbitr.garant.ru/document/redirect/406084383/31">п.п. "а" п. 3</text:a> Постановления Правительства РФ от 31.12.2022 года N2568 с 01.01.2023 года.</text:p>
      <text:p text:style-name="s1">2) Взыскать с Отделения фонда пенсионного и социального страхования 74 000 рублей в счет задолженности по специальной социальной выплате согласно <text:a xlink:type="simple" xlink:href="https://arbitr.garant.ru/document/redirect/406084383/31">п.п. "а" п.3</text:a> Постановления Правительства РФ от 31.12.2022 года N 2568 за период с 01.01.2023 по <text:a xlink:type="simple" xlink:href="https://arbitr.garant.ru/document/redirect/406844666/0">30.04.2023 г.</text:a></text:p>
      <text:p text:style-name="s1">Иск заявлен по тем основаниям, что 31 декабря 2022 года принято <text:a xlink:type="simple" xlink:href="https://arbitr.garant.ru/document/redirect/406084383/0">Постановление</text:a> Правительства РФ N2568 "О дополнительной государственной социальной поддержке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(Постановление Правительства), которым устанавливается выплата от 4, 5 до 18, 5 тысяч рублей различным категориям медицинских работников. Этим же Постановлением Правительства в п.18 Министерству здравоохранения Российской Федерации (МЗ РФ) поручено давать разъяснение по применению данного постановления. 10 февраля 2023 г. за N16-3/И/2-2050 опубликовано письмо МЗ РФ с разъяснениями по применению Постановления Правительства, за подписью заместителя министра здравоохранения РФ Т.В.Семеновой. После общественного обсуждения 10 марта издан приказ МЗ РФ N99н "Об утверждении Разъяснений по применению <text:a xlink:type="simple" xlink:href="https://arbitr.garant.ru/document/redirect/406084383/0">постановления</text:a> РФ от 31.12.2022 года", который вступил в силу 3 апреля 2023 года.</text:p>
      <text:p text:style-name="s1">Согласно п. 2 Постановления Правительства и п.1 Приказа МЗ РФ указанные специальные социальные выплаты установлены с 1 января 2023 г.следующим категориям медицинских работников (за исключением руководителей медицинских организаций и их заместителей, а также случаев внутреннего и внешнего совместительства) медицинских организаций, входящих в государственную и муниципальную системы здравоохранения и участвующих в реализации базовой программы обязательного медицинского страхования либо территориальных программ обязательного медицинского страхования, и медицинских организаций, входящих в государственную и муниципальную системы здравоохранения и расположенных на территориях Донецкой Народной Республики, Луганской Народной Республики, Запорожской области и Херсонской области, в том числе - врачам центральных районных, районных и участковых больниц;</text:p>
      <text:p text:style-name="s1">Подпунктом "а" п. 3 Постановления Правительства установлены максимальные размеры специальной социальной выплаты одному медицинскому работнику - врачам центральных районных, районных и участковых больниц, за исключением врачей, указанных в подпунктах "б" и "г" настоящего Постановления - 18500 рублей.</text:p>
      <text:p text:style-name="s1">По состоянию на 1 января 2023 года и по настоящее время истец работает в должности врача-методиста организационно-методического кабинета ГБУ РО "ЦРБ" в Песчанокопском районе.</text:p>
      <text:p text:style-name="s1">20 февраля 2023 года, истец, узнав, что он не был включен в Реестр на получение указанной выплаты, обратился к главному врачу ГБУ РО "ЦРБ" в Песчанокопском районе - Чижик В.В. с заявлением о включении его в реестр медицинских работников, имеющих право на получение специальной социальной выплаты согласно <text:a xlink:type="simple" xlink:href="https://arbitr.garant.ru/document/redirect/406084383/0">Постановлению</text:a> Правительства РФ от 31.12.2022 года N2568.</text:p>
      <text:p text:style-name="s1">Однако, истцу было отказано со ссылкой, на то, что обязательным условием, при котором он мог бы быть включён в указанный Реестр является оказание специализированной медицинской помощи в стационарных условиях.</text:p>
      <text:p text:style-name="s1">С данным ответом истец не согласился, т к. формулировка "оказание специализированной медицинской помощи в стационарных условиях) не значится ни в Постановлении Правительства, ни в Приказе МЗ РФ. Он обратился в Прокуратуру Песчанокопского района Ростовской области и министерство здравоохранения Ростовской области с жалобой, на что получил аналогичный ответ.</text:p>
      <text:p text:style-name="s1">После вступления в силу приказа МЗ РФ N99н от 10.03.2023 года "Об утверждении Разъяснений по применению <text:a xlink:type="simple" xlink:href="https://arbitr.garant.ru/document/redirect/406084383/0">Постановления</text:a> Правительства РФ от 31.12.2022года", когда все консультации и разъяснения были завершены, он повторно устно обратился к главному врачу за выяснением причин отказа о включении его в Реестр и снова получил отказ.</text:p>
      <text:p text:style-name="s1">Истец считает, что отказ главного врача ГБУ РО "ЦРБ" в Песчанокопском районе носит необоснованный характер, так как противоречит положениям <text:a xlink:type="simple" xlink:href="https://arbitr.garant.ru/document/redirect/406084383/0">Постановления</text:a> правительства РФ от 31 декабря 2022 г. за N 2568 и приказу МЗ РФ N99н от 10.03.2023г.</text:p>
      <text:p text:style-name="s1">В абзаце первом пункта 2 Постановления упомянуты медицинские работники, которые не имеют право на специальные выплаты, к ним относятся - руководители медицинских организаций и их заместители, а также случаи внутреннего и внешнего совместительства.</text:p>
      <text:p text:style-name="s1">"Организационно-методический кабинет", в котором он работает, является отдельным структурным подразделением ГБУ РО "ЦРБ" в Песчанокопском районе, определенным как "Вспомогательное медицинское подразделение", в соответствии с приказом Министра здравоохранения Ростовской области за N 2766 от 30.12.2022 года "Об утверждении структуры ГБУ РО "ЦРБ" в Песчанокопском районе", не входит в состав поликлинического отделения или стационарных отделений, истец проводит методическую, статистическую и организационную работу в интересах всех подразделений ЦРБ, включая стационарные и поликлинические.</text:p>
      <text:p text:style-name="s1">В Разъяснениях по применению <text:a xlink:type="simple" xlink:href="https://arbitr.garant.ru/document/redirect/406084383/0">постановления</text:a> Правительства Российской Федерации от 31 декабря 2022 г. N 2568 "О дополнительной государственной социальной поддержке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, утвержденных приказом министра здравоохранения РФ Мурашко М.А. от 10 марта 2023 N 99н так же указано, что имеют право на специальные социальные выплаты, в том числе - врачи центральных районных, районных и участковых больниц; (п.п. а) п. 2 <text:a xlink:type="simple" xlink:href="https://arbitr.garant.ru/document/redirect/406084383/0">Постановления</text:a> правительства РФ от 31 декабря 2022 г. за N 2568), без каких-либо условий, в том числе связанных "с оказанием специализированной помощи в стационарных условиях", как указывает в своем ответе от 02.03.2023 на его заявление главный врач ГБУ РО "ЦРБ" в Песчанокопском районе - Чижик В.В.</text:p>
      <text:p text:style-name="s1">В пункте 3 Приказа МЗ РФ N99н от 10.03.2023г должности медицинских работников определены приказом МЗ РФ от 20.12.2012г N1183 "Об утверждении номенклатуры должностей медицинских работников и фармацевтических работников", где должность врач-методист отнесена к должностям медицинские работники, специалисты с высшим профессиональным (медицинским) образование (врачи), врачи-специалисты.</text:p>
      <text:p text:style-name="s1">В пункте 4 Разъяснений так же указано следующее: "При осуществлении специальной социальной выплаты в том числе учитывается, что специальная социальная выплата производится медицинским работникам, указанных в <text:a xlink:type="simple" xlink:href="https://arbitr.garant.ru/document/redirect/406084383/21">п.п.а пункта 2</text:a> постановления N 2568, работающим в центральных районных, районных и участковых больницах, являющихся как самостоятельными юридическими лицами, их филиалами, так и структурными подразделениями медицинских организаций".</text:p>
      <text:p text:style-name="s1">Кроме того, на видео-селекторной конференции 10 марта 2023 года с участием заместителя министра здравоохранения Семеновой Т.В, где конкретно ей задавался вопрос по должности врача-методиста ЦРБ, на который она ответила, что: "врачам методистам, работающим в центральных районных больницах, в отдельном структурном подразделении положена выплата - 18500 рублей".</text:p>
      <text:p text:style-name="s1">Из буквального толкования названных норм не следует, что для включения истца (врача-методиста ГБУ РО "ЦРБ" в Песчанокопском районе) в Реестр медицинских работников, имеющих право на получение специальной социальной выплаты согласно <text:a xlink:type="simple" xlink:href="https://arbitr.garant.ru/document/redirect/406084383/0">Постановлению</text:a> Правительства РФ от 31.12.2022 года N2568, не имеет значения, оказывает ли он специализированную помощь в стационарных условиях, либо нет, а имеет значение единственное условие - наличие статуса "Врача центральной районной больницы".</text:p>
      <text:p text:style-name="s1">Пункт 17 Постановления Правительства N 2568 от 31.12.2022 г. гласит, "В случаях, когда в I квартале 2023 года специальная социальная выплата не установлена медицинскому работнику, имеющего право на её получение, по организационно-техническим и иным причинам, то она подлежит выплате ему во II квартале 2023 г за период со дня возникновения права на её получение".</text:p>
      <text:p text:style-name="s1">По причине необоснованного отказа главного врача ГБУ РО "ЦРБ" в Песчанокопском районе - Чижик В.В. по включению истца в Реестр медицинских работников, имеющих право на получение специальной социальной выплаты согласно <text:a xlink:type="simple" xlink:href="https://arbitr.garant.ru/document/redirect/406084383/21">п.п. "а" п. 2</text:a>, <text:a xlink:type="simple" xlink:href="https://arbitr.garant.ru/document/redirect/406084383/31">п.п. "а" п. 3</text:a> Постановления Правительства РФ от 31.12.2022 года N2568, с 01.01.2023 года по настоящее время истец лишен возможности получать специальную социальную выплату, в связи с чем обратился в суд с настоящий иском.</text:p>
      <text:p text:style-name="s1">Определением от 23.06.2023 года производство по делу прекращено в части исковых требований к Отделению фонда пенсионного и социального страхования РФ по РО о взыскании страховой выплаты.</text:p>
      <text:p text:style-name="s1">Истец - Гричишин В.Г. в судебном заседании поддержал в полном объеме исковые требования, предъявленные к ГБУ РО "ЦРБ" в Песчанокопском районе.</text:p>
      <text:p text:style-name="s1">Представитель ответчика - ГБУ РО "ЦРБ" в Песчанокопском районе- Коновалов С.В. оставил вынесение решения по делу на усмотрение суда.</text:p>
      <text:p text:style-name="s1">Представитель третьего лица - Отделения фонда пенсионного и социального страхования РФ по РО - Бабич Ю.А. пояснила, что осуществление специальной социальной выплаты Гричишину В.Г. возможно только после направления ГБУ РО "ЦРБ" в Песчанокопском району реестра, в который будет включен истец, в ОСФР по РО.</text:p>
      <text:p text:style-name="s1">Заслушав стороны, рассмотрев материалы дела, суд находит исковые требования обоснованными и подлежащими удовлетворению.</text:p>
      <text:p text:style-name="s1">Согласно <text:a xlink:type="simple" xlink:href="https://arbitr.garant.ru/document/redirect/12128809/1201">ч.1 ст.12</text:a> ГПК РФ правосудие по гражданским делам осуществляется на основе состязательности и равноправия сторон.В соответствии с принципом процессуального равноправия стороны пользуются равными процессуальными правами и несут равные процессуальные обязанности (<text:a xlink:type="simple" xlink:href="https://arbitr.garant.ru/document/redirect/12128809/38">ст.38</text:a> ГПК РФ). Закон предоставляет истцу и ответчику равные процессуальные возможности по защите своих прав и охраняемых законом интересов в суде. Стороны независимо от того, являются ли они гражданами или организациями, наделяются равными процессуальными правами. Какие-либо юридические преимущества одной стороны перед другой в гражданском процессе исключаются.</text:p>
      <text:p text:style-name="s1">Невыполнение либо ненадлежащее выполнение лицами, участвующими в деле, своих обязанностей по доказыванию влекут для них неблагоприятные правовые последствия.</text:p>
      <text:p text:style-name="s1">Согласно <text:a xlink:type="simple" xlink:href="https://arbitr.garant.ru/document/redirect/12128809/56">ст. 56</text:a> ГПК РФ каждая сторона доказать те обстоятельства, на которые она ссылается как на основания своих требований и возражений, если иное не предусмотрено федеральным законом.</text:p>
      <text:p text:style-name="s1"><text:a xlink:type="simple" xlink:href="https://arbitr.garant.ru/document/redirect/406084383/0">Постановлением</text:a> Правительства Российской Федерации от 31.12.2022 года N 2568 "О дополнительной государственной социальной поддержке медицинских работников медицинских организаций, входящих в государственную и муниципальную систему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утверждены "Правила осуществления Фондом пенсионного и социального страхования Российской Федерации специальной социальной выплаты отдельным категориям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</text:p>
      <text:p text:style-name="s1">Согласно указанным Правилам с 1 января 2023 г. установлено, что право специальную социальную выплату имеют следующие категории медицинских работников (за исключением руководителей медицинских организаций и их заместителей, а также случаев внутреннего и внешнего совместительства) медицинских организаций, входящих в государственную и муниципальную системы здравоохранения и участвующих в реализации базовой программы обязательного медицинского страхования либо территориальных программ обязательного медицинского страхования, и медицинских организаций, входящих в государственную и муниципальную системы здравоохранения и расположенных на территориях Донецкой Народной Республики, Луганской Народной Республики, Запорожской области и Херсонской области:</text:p>
      <text:p text:style-name="s1">а) врачи центральных районных, районных и участковых больниц; б) врачи, к которым обращаются (которых посещают) граждане по поводу заболеваний (состояний) или с профилактической целью, включая проведение исследований, работающие в медицинских организациях, оказывающих первичную медико-санитарную помощь по территориально-участковому принципу прикрепленному населению, а также осуществляющие диспансерное наблюдение граждан по основному заболеванию (состоянию); в) врачи и медицинские работники с высшим (немедицинским) образованием, осуществляющие прижизненные гистологические и цитологические исследования по направлениям медицинских работников, указанных в подпунктах "а" и "б" настоящего пункта; г) врачи станций (отделений) скорой медицинской помощи; д) специалисты со средним медицинским образованием центральных районных, районных и участковых больниц; е) специалисты со средним медицинским образованием, работающие с врачами, указанными в подпункте "б" настоящего пункта, а также оказывающие первичную медико-санитарную помощь по поводу заболеваний (состояний) или с профилактической целью, включая проведение исследований, по территориально-участковому принципу прикрепленному населению и (или) осуществляющие диспансерное наблюдение граждан по основному заболеванию (состоянию); ж) фельдшеры и медицинские сестры станций (отделений) скорой медицинской помощи; з) младший медицинский персонал центральных районных, районных и участковых больниц; и) младший медицинский персонал медицинских организаций, оказывающих первичную медико-санитарную помощь гражданам по территориально-участковому принципу; к) младший медицинский персонал станций (отделений) скорой медицинской помощи; л) медицинские сестры (фельдшеры) по приему вызовов скорой медицинской помощи и передаче их выездным бригадам скорой медицинской помощи. (ч.2)</text:p>
      <text:p text:style-name="s1">В соответствии с п. 3 Правил Установлены следующие максимальные месячные размеры специальной социальной выплаты одному медицинскому работнику: а) врачи центральных районных, районных и участковых больниц, за исключением врачей, указанных в подпунктах "б" и "г" пункта 2 настоящего постановления, - 18500 рублей; б) врачи, указанные в подпункте "б" пункта 2 настоящего постановления, - 14500 рублей; в) врачи и медицинские работники с высшим (немедицинским) образованием, указанные в подпункте "в" пункта 2 настоящего постановления, - 11500 рублей; г) врачи станций (отделений) скорой медицинской помощи - 11500 рублей; д) специалисты со средним медицинским образованием центральных районных, районных и участковых больниц, за исключением специалистов со средним медицинским образованием, указанных в подпунктах "е" и "ж" пункта 2 настоящего постановления, - 8000 рублей; е) специалисты со средним медицинским образованием, указанные в подпунктах "е" и "ж" пункта 2 настоящего постановления, - 6500 рублей; ж) фельдшеры и медицинские сестры станций (отделений) скорой медицинской помощи - 7000 рублей; з) медицинские работники, указанные в подпунктах "з" - "л" пункта 2 настоящего постановления, - 4500 рублей.</text:p>
      <text:p text:style-name="s1">Материалы дела свидетельствуют о том, что истец -Гричишин В.Г. 14.11.2022 года был принят на работу в МБУЗ "ЦРБ" Песчанокопского района на должность врача-методиста. (л.д. 62-66). Указанное обстоятельство ответчиком не отрицается.</text:p>
      <text:p text:style-name="s1">Согласно должностной инструкции врача-методиста МБУЗ "ЦРБ" Песчанокопского района на должность врача-методиста назначается лицо, имеющее высшее образование по одной из специальностей : "лечебное дело", "педиатрия", "медико-профилактическое дело", "стоматология" и подготовку в интернатуре и (или) ординатуре по специальности "Организация здравоохранение и общественное здоровье" или профессиональную переподготовку по данной специальности или высшее образование -специалитет по специальности "Сестринское дело" и подготовку в интернатуре /ординатуре/ по специальности "Управление сестринской деятельностью" для лиц, завершивших обучение до 31 августа 2017 года. В обязанности врача-методиста входит организация статистического учета в медицинской организации; ведение организационно-методической деятельности в медицинской организации. (л.д. 60-61)</text:p>
      <text:p text:style-name="s1">Из объяснений представителя ответчика, а также представленных истцом документов: заявления от 20.02.2023 года (л.д. 14), ответов ГБУ РО "ЦРБ" в Песчанокопском районе на заявления Гричишина В.Г. (л.д. 15, 32) следует, что ответчик, составляя реестр медицинских работников, имеющих право на получение социальной выплаты в соответствии с Постановлением Правительства РФ от 31.12.2022 N 2586, не включил истца в указанный реестр, сославшись на то, что Гричишин В.Г. не имеет право на указанную выплату, так как он не работает в условиях стационара.</text:p>
      <text:p text:style-name="s1">Рассмотрев материалы дела, суд признает действия ответчика по не включению истца в реестр медицинских работников, имеющих право на получение социальной выплаты в соответствии с Постановлением Правительства РФ от 31.12.2022 N 2586, незаконным.</text:p>
      <text:p text:style-name="s1">Материалы дела свидетельствуют о том, что Гричишин В.Г. по состоянию на 01.01.2023 года и по настоящее время занимает должность врача-методиста ГБУ РО "ЦРБ" в Песчанокопском районе.</text:p>
      <text:p text:style-name="s1">ГБУ РО "ЦРБ" в Песчанокопском районе является медицинской организацией, входящей в государственную систему здравоохранения и участвующей в реализации территориальной программы обязательного медицинского страхования.</text:p>
      <text:p text:style-name="s1">Постановлением Правительства РФ от 31.12.2022 N 2586, а именно п.п. "а" п.2 предусмотрено, что право на специальную социальную выплату имеют врачи центральных районных, районных и участковых больниц.</text:p>
      <text:p text:style-name="s1">Каких-либо дополнительных условий для получения специальной социальной выплаты врачами центральных районных, районных и участковых больниц <text:a xlink:type="simple" xlink:href="https://arbitr.garant.ru/document/redirect/406084383/0">Постановление</text:a> Правительства РФ от 31.12.2022 N 2568 не предусматривает.</text:p>
      <text:p text:style-name="s1">Не содержится таких условий и в Разъяснениях Министерства здравоохранения Российской Федерации по применению <text:a xlink:type="simple" xlink:href="https://arbitr.garant.ru/document/redirect/406084383/0">Постановления</text:a> Правительства РФ от 31.12.2022 N 2568, утвержденных <text:a xlink:type="simple" xlink:href="https://arbitr.garant.ru/document/redirect/406596619/0">приказом</text:a> Минздрава России от 10.03.2023 N 99н.</text:p>
      <text:p text:style-name="s1">При таких обстоятельствах ответчик обязан был во исполнение <text:a xlink:type="simple" xlink:href="https://arbitr.garant.ru/document/redirect/406084383/0">Постановления</text:a> Правительства РФ от 31.12.2022 N 2568 включить истца в реестр медицинских работников, имеющих право на получение социальной выплаты согласно п.п. "а" п.2, п.п. "а" п.3 названного Постановления.</text:p>
      <text:p text:style-name="s1">Установив, что указанная обязанность ответчиком не была исполнена, суд признает обоснованными и подлежащими удовлетворению исковые требования Гричишина В.Г.</text:p>
      <text:p text:style-name="s1">Руководствуясь <text:a xlink:type="simple" xlink:href="https://arbitr.garant.ru/document/redirect/12128809/12">ст.12</text:a>, <text:a xlink:type="simple" xlink:href="https://arbitr.garant.ru/document/redirect/12128809/56">56</text:a>, <text:a xlink:type="simple" xlink:href="https://arbitr.garant.ru/document/redirect/12128809/195">195-199</text:a> ГПК РФ, суд</text:p>
      <text:p text:style-name="s1">РЕШИЛ:</text:p>
      <text:p text:style-name="s1">Исковые требования Гричишина Владимира Григорьевича к ГБУ РО "Центральная районная больница" в Песчанокопском районе о включении в реестр медицинских работников, имеющих право на получение социальной страховой выплаты, удовлетворить.</text:p>
      <text:p text:style-name="s1">Обязать ГБУ РО "Центральная районная больница" в Песчанокопском районе (ИНН N включить Гричишина Владимира Григорьевича (ИНН N) в Реестр медицинских работников, имеющих право на получение социальной выплаты согласно <text:a xlink:type="simple" xlink:href="https://arbitr.garant.ru/document/redirect/406084383/21">п.п. "а" п. 2</text:a>, <text:a xlink:type="simple" xlink:href="https://arbitr.garant.ru/document/redirect/406084383/31">п.п. "а" п.3</text:a> Постановления Правительства РФ от 31.12.2022 N 2568 с 01.01.2023 года.</text:p>
      <text:p text:style-name="s1">Решение может быть обжаловано в Ростовской областной суд в течение месяца со дня принятия решения в окончательной форме путем подачи апелляционной жалобы через Песчанокопский районный суд.</text:p>
      <text:p text:style-name="s1">Решение принято в окончательной форме 29 июня 2023 года.</text:p>
      <text:p text:style-name="s1"/>
      <text:p text:style-name="s1">Судья Н.Р.Толмачева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Песчанокопского районного суда Ростовской области от 23 июня 2023 г. по делу N 2-261/2023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8-1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