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Ленинского районного суда г. Магнитогорска Челябинской области от 22 марта 2022 г. по делу N 2-287/2022</text:h>
      <text:p text:style-name="s1"/>
      <text:p text:style-name="s1">Ленинский районный суд города Магнитогорска Челябинской области в составе:</text:p>
      <text:p text:style-name="s1">председательствующего Шапошниковой О.В, при секретаре Минцизбаевой Е.С, рассмотрел в закрытом судебном заседании гражданское дело по иску ЗражевскогоВП к Обществу с ограниченной ответственностью "Интекс" о признании увольнения незаконным, изменении формулировки увольнения, взыскании заработной платы за время вынужденного прогула, компенсации морального вреда</text:p>
      <text:p text:style-name="s1">УСТАНОВИЛ:</text:p>
      <text:p text:style-name="s1">Зражевский В.П. обратился в суд с иском к ООО "Интекс" о возложении обязанности выдать трудовую книжку, взыскании недополученного заработка, компенсации морального вреда. В обоснование иска Зражевский В.П. указал, что с 10 марта 2021 г. работал в ООО "Интекс" в качестве прораба, 10 августа 2021 г. написал заявление об увольнении по собственному желанию, ему был выдан обходной лист для оформления увольнения, он не смог получить все необходимые подписи в обходном листе, просил выдать ему трудовую книжку, в чем работодатель отказывал.</text:p>
      <text:p text:style-name="s1">В ходе рассмотрения дела Зражевский В.П. изменил заявленные исковые требования, в связи с изданием ООО "Интекс" приказа об увольнении по пп. "а" <text:a xlink:type="simple" xlink:href="https://arbitr.garant.ru/document/redirect/12125268/816">пункта 6 части 1 ст.81</text:a> Трудового кодекса РФ от 31 января 2022 г, просил признать увольнение незаконным, изменить формулировку увольнения на увольнение по собственному желанию, изменить дату увольнения, взыскать средний заработок за время вынужденного прогула.</text:p>
      <text:p text:style-name="s1">Истец Зражевский В.П. в судебном заседании поддержал заявленные исковые требования, суду пояснил, что 10 августа 2021 г. в отделе кадров ООО "Интекс" написал заявление об увольнении по собственному желанию с 11 августа 2021 г, считал, что имеет право на увольнение с даты написания заявления как пенсионер. Работник отдела кадров выдала ему обходной лист и пояснила, что увольнение будет оформлено после подписания обходного листа. Он неоднократно пытался решить вопрос с обходным листом, просил выдать ему трудовую книжку, обращался в инспекцию по охране труда. Считает, что его увольнение за прогул является незаконным, он считал, что уволился с работы со дня написания заявления. Просит исковые требования удовлетворить, изменить формулировку и дату увольнения, внести исправление записи в трудовой книжке.</text:p>
      <text:p text:style-name="s1">Представитель истца Бурнева Я.О, действующая на основании устного заявления, в судебном заседании поддержала требования Зражевского В.П, считает, что Зражевский В.П. обратился к работодателю с заявлением об увольнении по собственному желанию, работодатель отказался выдать приказ об увольнении, произвести расчет и выдать трудовую книжку, ссылаясь на необходимость предоставления обходного листа. Считает, что приказ об увольнении за прогул был издан незаконно, был нарушен порядок применения дисциплинарного взыскания. Просит требования Зражевского В.П. удовлетворить.</text:p>
      <text:p text:style-name="s1">Представитель ответчика ООО "Интекс" Кукушкин А.С, действующий на основании доверенности. В судебном заседании исковые требования Зражевского В.П. не признал, пояснил, что истец не обращался с заявлением об увольнении по собственному желанию, оснований для признания увольнения незаконным не имеется, работодателем не было допущено нарушений порядка увольнения, Зражевский В.П. отсутствовал на рабочем месте без уважительных причин. Также пояснил, что ООО "Интекс" не возражает на изменении формулировки увольнения, пыталось достигнуть соглашения с истцом, считает, что оснований для удовлетворения требований истца о признании увольнения незаконным и для взыскании заработной платы за время вынужденного прогула не имеется.</text:p>
      <text:p text:style-name="s1">Выслушав пояснения сторон, заслушав показания свидетеля исследовав материалы дела, суд приходит к следующему:</text:p>
      <text:p text:style-name="s1">При рассмотрении деле судом установлено, что истец Зражевский В.П. был принят на работу в ООО "Интекс" с 10 марта 2021 г. на должность прораба, между истцом и ответчиком был заключен трудовой договор на неопределенный срок (л.д.9).</text:p>
      <text:p text:style-name="s1">11 августа 2021 г. Зражевский В.П. явился в отдел кадров ООО "Интекс", находящийся по адресу: г.Магнитогорск, пр.Пушкина, 7, с целью подачи заявления об увольнении по собственному желанию с 11 августа 2021 г. Зражевский В.П. утверждает, что заявление об увольнении им было подано, представитель ответчика обращение Зражевского В.П. с заявлением об увольнении отрицает.</text:p>
      <text:p text:style-name="s1">Также судом установлено, что сотрудником отдела кадров был выдан истцу "обходной лист", в котором должны быть зафиксированы сведения о наличии или отсутствии задолженностей работника перед работодателем. (л.д.8), после чего Зражевский В.П. перестал являться на свое рабочее место и выполнять обязанности по трудовому договору, полагая, что трудовые отношения между ним и ООО "Интекс" прекращены.</text:p>
      <text:p text:style-name="s1">21 октября 2021 г. Зражевский В.П. обратился в Государственную инспекцию труда в Челябинской области (л.д.30). В ходе проверки по заявлению истца инспектором по охране труда было установлено, что трудовой договор между сторонами не расторгнут, было рекомендовано обратиться в суд с исковыми требованиями. 10 декабря 2021 г. Зражевский В.П. обратился в суд с иском о выдаче трудовой книжки и взыскании денежной компенсации.</text:p>
      <text:p text:style-name="s1">Приказом руководителя управления персонала ООО "Интекс" N103-л от 31 января 2022 г. трудовой договор с Зражевским В.П. расторгнут с 9 августа 2021 г. в связи с прогулом, то есть отсутствием на рабочем месте без уважительной причины более четырех часов подряд, на основании подпункта "а" <text:a xlink:type="simple" xlink:href="https://arbitr.garant.ru/document/redirect/12125268/816">пункта 6 части первой ст.81</text:a> Трудового кодекса Российской Федерации. (л.д.133)</text:p>
      <text:p text:style-name="s1">Зражевский В.П. считает увольнение незаконным, просит изменить формулировку увольнения на увольнение по инициативе работника, изменить дату увольнения, взыскать заработную плату за время вынужденного прогула. Суд считает, что указанные требования истца являются обоснованными и подлежат удовлетворению.</text:p>
      <text:p text:style-name="s1"><text:a xlink:type="simple" xlink:href="https://arbitr.garant.ru/document/redirect/12125268/2102">Частью 2 статьи 21</text:a> Трудового кодекса Российской Федерации установлено, что работник обязан, в частности, добросовестно исполнять свои трудовые обязанности, возложенные на него трудовым договором, соблюдать правила внутреннего трудового распорядка, соблюдать трудовую дисциплину, выполнять установленные нормы труда.</text:p>
      <text:p text:style-name="s1">В соответствии с <text:a xlink:type="simple" xlink:href="https://arbitr.garant.ru/document/redirect/12125268/220001">частью 1 статьи 22</text:a> Трудового кодекса Российской Федерации работодатель имеет право требовать от работников исполнения ими трудовых обязанностей, соблюдения правил внутреннего трудового распорядка, привлекать работников к дисциплинарной и материальной ответственности в порядке, установленном <text:a xlink:type="simple" xlink:href="https://arbitr.garant.ru/document/redirect/12125268/0">Трудовым кодексом</text:a> Российской Федерации, иными федеральными законами.</text:p>
      <text:p text:style-name="s1"><text:a xlink:type="simple" xlink:href="https://arbitr.garant.ru/document/redirect/12125268/1923">Пунктом 3 части 1 статьи 192</text:a> Трудового кодекса Российской Федерации установлено, что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дисциплинарное взыскание в виде увольнения по соответствующим основаниям, предусмотренным этим <text:a xlink:type="simple" xlink:href="https://arbitr.garant.ru/document/redirect/12125268/0">Кодексом</text:a>.</text:p>
      <text:p text:style-name="s1">Основания расторжения трудового договора по инициативе работодателя предусмотрены <text:a xlink:type="simple" xlink:href="https://arbitr.garant.ru/document/redirect/12125268/81">статьей 81</text:a> Трудового кодекса Российской Федерации.</text:p>
      <text:p text:style-name="s1">Так, подпунктом "а" <text:a xlink:type="simple" xlink:href="https://arbitr.garant.ru/document/redirect/12125268/816">пункта 6 части 1 статьи 81</text:a> Трудового кодекса Российской Федерации определено, что трудовой договор может быть расторгнут работодателем в случае однократного грубого нарушения работником трудовых обязанностей - прогула, то есть отсутствия на рабочем месте без уважительных причин в течение всего рабочего дня (смены), независимо от его (ее) продолжительности, а также отсутствия на рабочем месте без уважительных причин более четырех часов подряд в течение рабочего дня (смены).</text:p>
      <text:p text:style-name="s1">При наложении дисциплинарного взыскания должны учитываться тяжесть совершенного проступка и обстоятельства, при которых он был совершен (<text:a xlink:type="simple" xlink:href="https://arbitr.garant.ru/document/redirect/12125268/19205">часть 5 статьи 192</text:a> Трудового кодекса Российской Федерации).</text:p>
      <text:p text:style-name="s1">Как неоднократно указывал Конституционный Суд Российской Федерации, решение работодателя о признании конкретной причины отсутствия работника на работе неуважительной и, как следствие, об увольнении его за прогул может быть проверено в судебном порядке. При этом, осуществляя судебную проверку и разрешая конкретное дело, суд действует не произвольно, а исходит из общих принципов юридической, а следовательно, и дисциплинарной ответственности (в частности, таких как справедливость, соразмерность, законность) и, руководствуясь подпунктом "а" <text:a xlink:type="simple" xlink:href="https://arbitr.garant.ru/document/redirect/12125268/816">пункта 6 части 1 статьи 81</text:a> Трудового кодекса Российской Федерации во взаимосвязи с другими его положениями, оценивает всю совокупность конкретных обстоятельств дела, в том числе причины отсутствия работника на работе (<text:a xlink:type="simple" xlink:href="https://arbitr.garant.ru/document/redirect/12166190/0">Определения</text:a> Конституционного Суда Российской Федерации от 19 февраля 2009 г. N 75-О-О, от 24 сентября 2012 г. N <text:a xlink:type="simple" xlink:href="https://arbitr.garant.ru/document/redirect/70247112/0">1793-О</text:a>, от 24 июня 2014 г. N <text:a xlink:type="simple" xlink:href="https://arbitr.garant.ru/document/redirect/70697846/0">1288-О</text:a>, от 23 июня 2015 г. N <text:a xlink:type="simple" xlink:href="https://arbitr.garant.ru/document/redirect/71111066/0">1243-О</text:a>, от 26 января 2017 г. N <text:a xlink:type="simple" xlink:href="https://arbitr.garant.ru/document/redirect/71605808/0">33-О</text:a> и др.).</text:p>
      <text:p text:style-name="s1">В <text:a xlink:type="simple" xlink:href="https://arbitr.garant.ru/document/redirect/12134976/23">пункте 23</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разъяснено, что при рассмотрении дела о восстановлении на работе лица, трудовой договор с которым расторгнут по инициативе работодателя, обязанность доказать наличие законного основания увольнения и соблюдение установленного порядка увольнения возлагается на работодателя.</text:p>
      <text:p text:style-name="s1">При рассмотрении дела о восстановлении на работе лица, уволенного по <text:a xlink:type="simple" xlink:href="https://arbitr.garant.ru/document/redirect/12125268/816">пункту 6 части 1 статьи 81</text:a> Трудового кодекса Российской Федерации, работодатель обязан представить доказательства, свидетельствующие о том, что работник совершил одно из грубых нарушений трудовых обязанностей, указанных в этом пункте (<text:a xlink:type="simple" xlink:href="https://arbitr.garant.ru/document/redirect/12134976/38">пункт 38</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text:p>
      <text:p text:style-name="s1">В силу <text:a xlink:type="simple" xlink:href="https://arbitr.garant.ru/document/redirect/10103000/461">статьи 46 (часть 1)</text:a> Конституции Российской Федерации, гарантирующей каждому судебную защиту его прав и свобод, и корреспондирующих ей положений международно-правовых актов, в частности <text:a xlink:type="simple" xlink:href="https://arbitr.garant.ru/document/redirect/10135532/8">статьи 8</text:a> Всеобщей декларации прав человека, <text:a xlink:type="simple" xlink:href="https://arbitr.garant.ru/document/redirect/2540800/601">статьи 6 (пункт 1)</text:a> Конвенции о защите прав человека и основных свобод, а также <text:a xlink:type="simple" xlink:href="https://arbitr.garant.ru/document/redirect/2540295/141">статьи 14 (пункт 1)</text:a> Международного пакта о гражданских и политических правах, государство обязано обеспечить осуществление права на судебную защиту, которая должна быть справедливой, компетентной, полной и эффективной.</text:p>
      <text:p text:style-name="s1">Суд, являющийся органом по разрешению индивидуальных трудовых споров, в силу <text:a xlink:type="simple" xlink:href="https://arbitr.garant.ru/document/redirect/12128809/1951">части 1 статьи 195</text:a> ГПК РФ должен вынести законное и обоснованное решение. Обстоятельством, имеющим значение для правильного рассмотрения дел об оспаривании дисциплинарного взыскания или о восстановлении на работе и подлежащим доказыванию работодателем, является соблюдение им при применении к работнику дисциплинарного взыскания вытекающих из <text:a xlink:type="simple" xlink:href="https://arbitr.garant.ru/document/redirect/10103000/1">статей 1</text:a>, <text:a xlink:type="simple" xlink:href="https://arbitr.garant.ru/document/redirect/10103000/2">2</text:a>, <text:a xlink:type="simple" xlink:href="https://arbitr.garant.ru/document/redirect/10103000/15">15</text:a>, <text:a xlink:type="simple" xlink:href="https://arbitr.garant.ru/document/redirect/10103000/17">17</text:a>, <text:a xlink:type="simple" xlink:href="https://arbitr.garant.ru/document/redirect/10103000/18">18</text:a>, <text:a xlink:type="simple" xlink:href="https://arbitr.garant.ru/document/redirect/10103000/19">19</text:a>, <text:a xlink:type="simple" xlink:href="https://arbitr.garant.ru/document/redirect/10103000/54">54</text:a> и <text:a xlink:type="simple" xlink:href="https://arbitr.garant.ru/document/redirect/10103000/55">55</text:a> Конституции Российской Федерации и признаваемых Российской Федерацией как правовым государством общих принципов юридической, а следовательно, и дисциплинарной ответственности, таких как справедливость, равенство, соразмерность, законность, вина, гуманизм. В этих целях работодателю необходимо представить доказательства, свидетельствующие не только о том, что работник совершил дисциплинарный проступок, но и о том, что при наложении взыскания учитывались тяжесть этого проступка и обстоятельства, при которых он был совершен (<text:a xlink:type="simple" xlink:href="https://arbitr.garant.ru/document/redirect/12125268/19205">часть 5 статьи 192</text:a> Трудового кодекса Российской Федерации), а также предшествующее поведение работника, его отношение к труду. Если при рассмотрении дела о восстановлении на работе суд придет к выводу, что проступок действительно имел место, но увольнение произведено без учета вышеуказанных обстоятельств, иск может быть удовлетворен (<text:a xlink:type="simple" xlink:href="https://arbitr.garant.ru/document/redirect/12134976/53">абзацы первый</text:a>, <text:a xlink:type="simple" xlink:href="https://arbitr.garant.ru/document/redirect/12134976/10158">второй</text:a>, <text:a xlink:type="simple" xlink:href="https://arbitr.garant.ru/document/redirect/12134976/5302">третий</text:a>, <text:a xlink:type="simple" xlink:href="https://arbitr.garant.ru/document/redirect/12134976/5303">четвертый пункта 53</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text:p>
      <text:p text:style-name="s1">По смыслу приведенных нормативных положений <text:a xlink:type="simple" xlink:href="https://arbitr.garant.ru/document/redirect/12125268/0">Трудового кодекса</text:a> Российской Федерации, правовой позиции Конституционного Суда Российской Федерации и разъяснений Пленума Верховного Суда Российской Федерации, при рассмотрении судом дела по спору о законности увольнения работника на основании подпункта "а" <text:a xlink:type="simple" xlink:href="https://arbitr.garant.ru/document/redirect/12125268/816">пункта 6 части 1 статьи 81</text:a> Трудового кодекса Российской Федерации (за прогул) обязательным для правильного разрешения названного спора является установление обстоятельств и причин (уважительные или неуважительные) отсутствия работника на рабочем месте. При этом, исходя из таких общих принципов юридической, а значит, и дисциплинарной ответственности, как справедливость, соразмерность, законность, вина и гуманизм, суду надлежит проверить обоснованность признания работодателем причины отсутствия работника на рабочем месте неуважительной, а также то, учитывались ли работодателем при наложении дисциплинарного взыскания тяжесть этого проступка и обстоятельства, при которых он был совершен, предшествующее поведение работника, его отношение к труду. Если увольнение работника произведено работодателем без соблюдения этих принципов юридической ответственности, то такое увольнение не может быть признано правомерным.</text:p>
      <text:p text:style-name="s1">Расторжение трудового договора по собственному желанию (<text:a xlink:type="simple" xlink:href="https://arbitr.garant.ru/document/redirect/12125268/80">ст. 80</text:a> ТК РФ) является реализацией гарантированного работнику права на свободный выбор труда и не зависит от воли работодателя. Таким образом, сама по себе правовая природа права работника на расторжение трудового договора по <text:a xlink:type="simple" xlink:href="https://arbitr.garant.ru/document/redirect/12125268/80">статье 80</text:a> Трудового кодекса Российской Федерации, предполагает отсутствие спора между работником и работодателем по поводу его увольнения, за исключением случаев отсутствия добровольного волеизъявления.</text:p>
      <text:p text:style-name="s1">Обстоятельств, в силу которых работодатель вправе отказать работнику в расторжении трудового договора на основании <text:a xlink:type="simple" xlink:href="https://arbitr.garant.ru/document/redirect/12125268/80">статьи 80</text:a> Трудового кодекса Российской Федерации, действующее законодательство не предусматривает. Факт подачи работником работодателю заявления об увольнении по собственному желанию может быть подтвержден любыми допустимыми средствами доказывания. При оценке этих доказательств необходимо учитывать не только само письменное заявление работника об увольнении, но и другие, представленные по делу, доказательства.</text:p>
      <text:p text:style-name="s1">Разрешая спор, суд исходит из того, что 12 августа 2021 г. Зражевский В.П. не вышел на работу по уважительной причине, поскольку полагал себя уволенным, что подтверждается его последовательными действиями, в частности, сбором подписей должностных лиц в обходном листе, обращением к администрации организации о получении документов, связанных с прекращением трудовых отношений, о выдаче трудовой книжки. При рассмотрении исковых требований Зражевского В.П, исходя из распределения бремени доказывания, суд приходит к выводу, что ответчиком ООО "Интекс" не представлены доказательства, опровергающие пояснения истца о том. что он 11 августа 2021 г. обратился с заявлением о расторжении трудового договора по инициативе работника.</text:p>
      <text:p text:style-name="s1">Суд исходит из того, что несмотря на отсутствие письменных доказательств приема работником отдела кадров заявления Зражевского В.П. об увольнении (л.д.31), сотрудниками ООО "Интекс" совершены действия с очевидностью свидетельствующие о том, что заявление Зражевского В.П. работодателем было принято и фактически одобрено увольнение истца с той даты, о которой просил истец, то есть с 11 августа 2021 г.</text:p>
      <text:p text:style-name="s1">Указанные обстоятельства подтверждаются тем, что истцу был выдан обходной лист работником отдела кадров К, что подтверждается пояснениями последней в судебном заседании при допросе в качестве свидетеля (л.д.152). Свидетель К хотя и поясняла, что Зражевский В.П. заявление об увольнении ей не подавал, но заполнение её рукой данных истца в обходном листе не отрицала. Кроме того. Согласие работодателя на увольнение Зражевского В.П. по собственному желанию с 11 августа 2021 г. подтверждается также поведением администрации ответчика, тем обстоятельством, что с 12 августа 2021 г. и до обращения истца с жалобой в государственную инспекцию труда со стороны ООО "Интекс" не было попыток вызвать истца на работу, выяснить причину его отсутствия на рабочем месте, отсутствие Зражевского В.П. на работе не было оформлено актами. При таких обстоятельствах у Зражевского В.П. имелись все основания полагать, что работодатель фактически дал согласие на его увольнение и необоснованно отказывает ему в выдаче трудовой книжки.</text:p>
      <text:p text:style-name="s1">При таких обстоятельствах суд считает, что у ООО "Интекс" отсутствовали основания для увольнения Зражевского В.П. за совершение прогула, то есть за отсутствие на рабочем месте без уважительных причин.</text:p>
      <text:p text:style-name="s1">Также суд установилфакт нарушения ответчиком процедуры увольнения истца, поскольку за период с 12 августа 2021 г. до 25 октября 2021 г. у Зражевского В.П. не запрашивались объяснения о причинах отсутствия на рабочем месте. 25 октября 2021 г. и 15 декабря 2021 г. работодатель запросил с работника объяснения о причинах отсутствия на рабочем месте, однако акты об отсутствии объяснений не составлены, при том, что истец уволен 21 января 2022 г, период прогула, вменяемый истцу, в приказе об увольнении не указан.</text:p>
      <text:p text:style-name="s1">Судом установлено привлечение истца к дисциплинарной ответственности 31 января 2022 г. за отсутствие на рабочем месте в период с 12 августа 2021 г, которое произведено за пределами установленного законом месячного срока, в отношении периода с 12 августа 2021 г. до 25 октября 2021 г. ответчиком в материалы дела не представлено доказательств истребования от работника объяснений по факту вменяемого ему дисциплинарного проступка.</text:p>
      <text:p text:style-name="s1">Кроме того, согласно приказу об увольнении Зражевский В.П. уволен с 9 августа 2021 г, при этом в судебном заседании достоверно установлено и подтверждено представленными письменными доказательствами (л.д.160-161, 168-172), что 10 августа 2021 г. и 11 августа 2021 года Зражевский В.П. исполнял свои трудовые обязанности в качестве прораба при выполнении ООО "Интекс" работ на территории ПАО "ММК".</text:p>
      <text:p text:style-name="s1">С учетом изложенного суд приходит к выводу о незаконности увольнения истца по подпункту "а" <text:a xlink:type="simple" xlink:href="https://arbitr.garant.ru/document/redirect/12125268/816">пункта 6 части первой ст.81</text:a> Трудового кодекса Российской Федерации, об отсутствии у ООО "Интекс" правовых оснований для увольнения истца 31 января 2022 г. за прогул, учитывая, что с учетом подачи истцом 11 августа 2021 г. заявления об увольнении по собственному желанию, у ответчика возникла обязанность прекратить трудовые отношения с Зражевским В.П. на основании <text:a xlink:type="simple" xlink:href="https://arbitr.garant.ru/document/redirect/12125268/773">п. 3 ч. 1 ст. 77</text:a> Трудового кодекса Российской Федерации, <text:a xlink:type="simple" xlink:href="https://arbitr.garant.ru/document/redirect/12125268/80">ст.80</text:a> Трудового кодекса Российской Федерации.</text:p>
      <text:p text:style-name="s1">С учетом признания увольнения Зражевского В.Н. незаконным, имеются основания для удовлетворения требований истца об изменении формулировки увольнения и даты увольнения.</text:p>
      <text:p text:style-name="s1">В соответствии со <text:a xlink:type="simple" xlink:href="https://arbitr.garant.ru/document/redirect/12125268/394">ст.394</text:a> Трудового кодекса Российской Федерации в случае признания увольнения или перевода на другую работу незаконными работник должен быть восстановлен на прежней работе органом, рассматривающим индивидуальный трудовой спор. Орган, рассматривающий индивидуальный трудовой спор, принимает решение о выплате работнику среднего заработка за все время вынужденного прогула или разницы в заработке за все время выполнения нижеоплачиваемой работы. В случае признания увольнения незаконным орган, рассматривающий индивидуальный трудовой спор, может по заявлению работника принять решение об изменении формулировки основания увольнения на увольнение по собственному желанию. В случае признания формулировки основания и (или) причины увольнения неправильной или не соответствующей закону суд, рассматривающий индивидуальный трудовой спор, обязан изменить ее и указать в решении основание и причину увольнения в точном соответствии с формулировками настоящего <text:a xlink:type="simple" xlink:href="https://arbitr.garant.ru/document/redirect/12125268/0">Кодекса</text:a> или иного федерального закона со ссылкой на соответствующие статью, часть статьи, пункт статьи настоящего <text:a xlink:type="simple" xlink:href="https://arbitr.garant.ru/document/redirect/12125268/0">Кодекса</text:a> или иного федерального закона. если в случаях, предусмотренных настоящей статьей, после признания увольнения незаконным суд выносит решение не о восстановлении работника, а об изменении формулировки основания увольнения, то дата увольнения должна быть изменена на дату вынесения решения судом.</text:p>
      <text:p text:style-name="s1">Учитывая изложенные императивные требования <text:a xlink:type="simple" xlink:href="https://arbitr.garant.ru/document/redirect/12125268/394">ст.394</text:a> ТК РФ, заявленное требование Зражевского В.П. об изменении формулировки увольнения, суд считает необходимым изменить формулировку увольнения Зражевского В.П. из ООО "Интекс" на увольнение по <text:a xlink:type="simple" xlink:href="https://arbitr.garant.ru/document/redirect/12125268/773">п. 3 ч. 1 ст. 77</text:a>, <text:a xlink:type="simple" xlink:href="https://arbitr.garant.ru/document/redirect/12125268/80">ст.80</text:a> Трудового кодекса Российской федерации (по инициативе работника), изменить дату увольнения на дату принятия решения, то есть на 22 марта 2022 г. Запись об увольнении по подпункту "а" <text:a xlink:type="simple" xlink:href="https://arbitr.garant.ru/document/redirect/12125268/816">пункта 6 части первой ст.81</text:a> Трудового кодекса Российской Федерации в трудовой книжке Зражевского В.П. суд считает необходимым считать недействительной.</text:p>
      <text:p text:style-name="s1">В силу положений <text:a xlink:type="simple" xlink:href="https://arbitr.garant.ru/document/redirect/12125268/394">ст.394</text:a> ТК РФ суд считает обоснованными и подлежащими удовлетворению требования Зражевского В.П. о взыскании среднего заработка за время вынужденного прогула.</text:p>
      <text:p text:style-name="s1">Согласно справке о размере среднего заработка Зражевского В.П. размер среднедневного заработка истца за период, предшествующий дате увольнения, с учетом фактически отработанного времени и фактически начисленной заработной платы составляет 1107, 59 рублей (л.д.174). Расчет среднего заработка ответчиком произведен в соответствии со <text:a xlink:type="simple" xlink:href="https://arbitr.garant.ru/document/redirect/12125268/139">ст.139</text:a> ТК РФ, на основании Положения об особенностях порядка исчисления средней заработной платы, утвержденного Правительством РФ от 24.12.2007 г. N 922. В подтверждение сумм фактически начисленной заработной платы и фактически отработанного времени представлены расчетные листки и табели учета рабочего времени. Расчет проверен судом в ходе судебного разбирательства, истцом Зражевским В.П. не оспаривался.</text:p>
      <text:p text:style-name="s1">Период вынужденного прогула суд считает необходимым исчислять с 12 августа 2021 г, поскольку ООО "Интекс" не была своевременно исполнена обязанность по оформлению увольнения истца по собственному желанию, незаконный приказ об увольнении за прогул был издан с целью избежать ответственности по <text:a xlink:type="simple" xlink:href="https://arbitr.garant.ru/document/redirect/12125268/234">ст.234</text:a> Трудового кодекса Российской Федерации за период, начиная с 12 августа 2021 г, при этом согласно приказу об увольнении Зражевский В.П. был уволен с 9 августа 2021 г... однако фактически исполнял трудовые обязанности до 11 августа 2021 г, в связи с чем суд считает необходимым заработную плату за время вынужденного прогула взыскать за период с 12 августа 2021 г. по 22 марта 2022 г.</text:p>
      <text:p text:style-name="s1">Таким образом, исходя из установленного режима рабочего времени по пятидневной рабочей неделе, исходя из календаря рабочего времени, период вынужденного прогула истца с 12 августа 2021 г. по 22 марта 2022 г. составил 151 рабочих дней, в связи с чем размер среднего заработка за время вынужденного прогула составляет: 151 день * 1107, 59 рублей = 167157 рублей (с незначительным округлением). С указанной суммы среднего заработка подлежит удержанию налог на доходы физических лиц.</text:p>
      <text:p text:style-name="s1">Согласно <text:a xlink:type="simple" xlink:href="https://arbitr.garant.ru/document/redirect/12125268/237">ст. 237</text:a> Трудового кодекса Российской Федерации, 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 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p>
      <text:p text:style-name="s1">С учетом положений <text:a xlink:type="simple" xlink:href="https://arbitr.garant.ru/document/redirect/12125268/39409">ч. 9 ст. 394</text:a> Трудового кодекса Российской Федерации, за незаконное увольнение (с учетом основания увольнения, безосновательности такого увольнения, степени вины ответчика, характера и длительности нарушения трудового права истца, степени страданий истца, отсутствия со стороны истца доказательств степени и тяжести нравственных страданий), суд определяет компенсацию морального вреда в размере 3000 рублей, отказывая в удовлетворении требования о взыскании компенсации морального вреда в остальной части.</text:p>
      <text:p text:style-name="s1">В соответствии со <text:a xlink:type="simple" xlink:href="https://arbitr.garant.ru/document/redirect/12128809/98">ст.98</text:a>, <text:a xlink:type="simple" xlink:href="https://arbitr.garant.ru/document/redirect/12128809/103">103</text:a> ГПК РФ с ответчика ООО "Интекс" в доход местного бюджета подлежит взысканию государственная пошлина от уплаты которой истец освобожден при подаче искового заявления, исходя из суммы требований о взыскании заработной платы за время вынужденного прогула, в размере 4543 рублей.</text:p>
      <text:p text:style-name="s1">Руководствуясь <text:a xlink:type="simple" xlink:href="https://arbitr.garant.ru/document/redirect/12128809/194">ст. ст. 194-199</text:a> ГПК РФ, суд</text:p>
      <text:p text:style-name="s1">РЕШИЛ:</text:p>
      <text:p text:style-name="s1">Исковые требования ЗражевскогоВП к Обществу с ограниченной ответственностью "Интекс" о признании увольнения незаконным, изменении формулировки увольнения, взыскании заработной платы за время вынужденного прогула, компенсации морального вреда - удовлетворить.</text:p>
      <text:p text:style-name="s1">Признать незаконным приказ ООО "Интекс" от 31 января 2022 г. N103-л об увольнении ЗражевскогоВП по подпункту "а" <text:a xlink:type="simple" xlink:href="https://arbitr.garant.ru/document/redirect/12125268/816">пункта 6 части первой ст.81</text:a> Трудового кодекса Российской Федерации.</text:p>
      <text:p text:style-name="s1">Изменить формулировку увольнения ЗражевскогоВП из ООО "Интекс" на увольнение по <text:a xlink:type="simple" xlink:href="https://arbitr.garant.ru/document/redirect/12125268/773">пункту 3 части первой 1 ст. 77</text:a> Трудового кодекса Российской Федерации, <text:a xlink:type="simple" xlink:href="https://arbitr.garant.ru/document/redirect/12125268/80">ст.80</text:a> Трудового кодекса Российской Федерации (по инициативе работника), изменить дату увольнения на 22 марта 2022 г. Запись об увольнении по подпункту "а" <text:a xlink:type="simple" xlink:href="https://arbitr.garant.ru/document/redirect/12125268/816">пункта 6 части первой ст.81</text:a> Трудового кодекса Российской Федерации в трудовой книжке ЗражевскогоВП считать недействительной.</text:p>
      <text:p text:style-name="s1">Взыскать с ООО "Интекс" в пользу ЗражевскогоВП средний заработок за время вынужденного прогула в сумме 167157 рублей, с удержанием с суммы заработной платы налога на доходы физических лиц, компенсацию морального вреда 3000 рублей.</text:p>
      <text:p text:style-name="s1">Взыскать с ООО "Интекс" в доход местного бюджета государственную пошлину в размере 4543 рублей.</text:p>
      <text:p text:style-name="s1">На решение может быть подана апелляционная жалоба в Челябинский областной суд в течение месяца со дня принятия решения судом в окончательной форме путем подачи жалобы через Ленинский районный суд г.Магнитогорска.</text:p>
      <text:p text:style-name="s1"/>
      <text:p text:style-name="s1">Председательствующий:</text:p>
      <text:p text:style-name="s1">Мотивированное решение изготовлено ДД.ММ.ГГГГ</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Ленинского районного суда г. Магнитогорска Челябинской области от 22 марта 2022 г. по дел...</text:p>
      </style:header>
      <style:footer>
        <table:table>
          <table:table-column table:number-columns-repeated="3"/>
          <table:table-row>
            <table:table-cell>
              <text:p text:style-name="footer_left">
							<text:date style:data-style-name="date" text:fixed="true" text:date-value="2023-5-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