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ПЕЛЛЯЦИОННОЕ ОПРЕДЕЛЕНИЕ</text:p>
      <text:p text:style-name="P3">15 января 2019 года судебная коллегия по гражданским делам Самарского областного суда в составе:</text:p>
      <text:p text:style-name="P3">председательствующего Акининой О.А.,</text:p>
      <text:p text:style-name="P3">судей: Хаировой А.Х., Житниковой О.В.,</text:p>
      <text:p text:style-name="P3">при секретаре Ермолаевой Т.Н.</text:p>
      <text:p text:style-name="P3">рассмотрела в открытом судебном заседании гражданское дело по апелляционной жалобе Общества с ограниченной ответственность частная охранная организация "АКБАРС" на решение Советского районного суда г. Самары от 12 октября 2018 года, которым постановлено:</text:p>
      <text:p text:style-name="P3">"Исковые требования Булеева В.И. к ООО ЧОО "АКБАРС" о взыскании компенсации за неиспользованный отпуск удовлетворить частично.</text:p>
      <text:p text:style-name="P3">Взыскать с ООО ЧОО "АКБАРС" в пользу Булеева В.И. компенсацию за неиспользованный отпуск в размере 47 214 руб. 62 коп., проценты за просрочку выплаты компенсации за неиспользованный отпуск в размере 4 490 руб. 11коп., компенсацию морального вреда в размере 2 000 руб., расходы по оплате юридических услуг в размере 3 000 руб., а всего взыскать 56 704 руб.73 коп.</text:p>
      <text:p text:style-name="P3">В удовлетворении остальной части иска о взыскании компенсации морального вреда, расходов по оплате юридических услуг отказать.</text:p>
      <text:p text:style-name="P3">Взыскать с ООО ЧОО "АКБАРС" в доход местного бюджета госпошлину в сумме 2 051 руб.14 коп.".</text:p>
      <text:p text:style-name="P3">Заслушав доклад судьи Самарского областного суда Хаировой А.Х. по делу, пояснения представителя Общества с ограниченной ответственность частная охранная организация "АКБАРС" - Ушакова А.О. (по доверенности), поддержавшего доводы апелляционной жалобы, возражения Булеева В.И. на доводы апелляционной жалобы, судебная коллегия</text:p>
      <text:p text:style-name="P3">установила:</text:p>
      <text:p text:style-name="P3">Истец Булеев В.И. обратился в суд с иском к ответчику Обществу с ограниченной ответственностью частная охранная организация "АКБАРС" (далее по тексту - ООО ЧОО "АКБАРС") о взыскании компенсации за неиспользованный отпуск. В обоснование заявленных требований истец указал, что 22.07.2011 г. между ним и ООО ЧОО "АКБАРС" заключен трудовой договор №, в соответствии с которым он был принят на должность &lt;данные изъяты&gt;. Пунктом 6.2.3 трудового договора установлен ежегодный отпуск работнику продолжительностью 28 календарных дней. Приказом № от 27.03.2018 г. Булеев В.И. уволен с должности &lt;данные изъяты&gt;, предусмотренному пунктом 3 части 1 ст.77 Трудового кодекса российской Федерации. При увольнении компенсация за неиспользованные отпуска работнику выплачена не была.</text:p>
      <text:p text:style-name="P3">Ссылаясь на указанные обстоятельства, с учетом уточнения исковых требований, истец просил суд взыскать с ответчика компенсацию за неиспользованный отпуск за период с 23.07.2012 г. по27.03.2018 г. в сумме 47 214 руб. 62 коп., проценты за просрочку выплаты компенсации за неиспользованный отпуск за период с 27.03.2018 г. по 08.10.2018 г. в сумме 4 490 руб. 11 коп., компенсацию морального вреда в размере 20 000 руб., расходы по оплате юридических услуг в сумме 6 000 руб.</text:p>
      <text:p text:style-name="P3">Судом постановлено вышеприведенное решение.</text:p>
      <text:p text:style-name="P3"><text:soft-page-break/>В апелляционной жалобе директор ООО ЧОО "АКБАРС" просит отменить решение суда первой инстанции, и прекратить производство по делу. Ссылается на пропуск истцом срока обращения в суд, который составляет 3 месяца с момента увольнения. Суд не принял во внимание приказ (распоряжение) №-от/1 о предоставлении отпуска Булеву В.И. за период работы с 22.07.2016 г. по 21.07.2017 г. в количестве 28 календарных дней (с 11.09.2017 г. по 08.10.2017 г.).</text:p>
      <text:p text:style-name="P3">Проверив законность и обоснованность оспариваемого решения суда в порядке, установленном главой 39 Гражданского процессуального кодекса Российской Федерации, с учетом ч. 1 ст. 327.1 Гражданского процессуального кодекса Российской Федерации, в пределах доводов жалобы, обсудив доводы апелляционной жалобы, заслушав пояснения истца и представителя ответчика, судебная коллегия не находит оснований для удовлетворения апелляционной жалобы и отмены решения суда.</text:p>
      <text:p text:style-name="P3">Согласно абз. 5 ч. 1 ст. 21 Трудового кодекса РФ работник имеет право на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3">В силу ст. 135 Трудового кодекса РФ заработная плата работнику устанавливается трудовым договором в соответствии с действующими у данного работодателя системами оплаты труда.</text:p>
      <text:p text:style-name="P3">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P3">Согласно части первой статьи 127 Трудового кодекса Российской Федерации при увольнении работнику выплачивается денежная компенсация за все неиспользованные отпуска.</text:p>
      <text:p text:style-name="P3">Часть первая статьи 392 Трудового кодекса российской Федерации предусматривает право работника 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 а по спорам об увольнении - в течение одного месяца со дня вручения ему копии приказа об увольнении либо со дня выдачи трудовой книжки.</text:p>
      <text:p text:style-name="P3">В соответствии со ст. 140 Трудового кодекса РФ при прекращении трудового договора выплата всех сумм, причитающихся работнику от работодателя, производится в день увольнения работника. 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ете.</text:p>
      <text:p text:style-name="P3">Судом установлено и из материалов дела следует, что на основании трудового договора от 22.07.2011 г. б/н, истец Булеев В.И. был принят на работу в ООО ЧОО "АКБАРС" 22.07.2011 г. на должность &lt;данные изъяты&gt; с окладом 7 000 руб., что подтверждается приказом о приеме на работу от 22.07.2011 г. за №./1, трудовым договором от 22.07.2011 г.</text:p>
      <text:p text:style-name="P3">Пунктом 6.2.3 трудового договора работнику установлен ежегодный отпуск, продолжительностью 28 календарных дней.</text:p>
      <text:p text:style-name="P3">01.01.2016 г. между Булеевым В.И. и ООО ЧОО "АКБАРС" заключено дополнительное соглашение № к трудовому договору от 22.07.2011 г., в соответствии с которым размер должностного оклада работнику установлен в размере 10 000 руб.</text:p>
      <text:p text:style-name="P3"><text:soft-page-break/>29.04.2016 г. между Булеевым В.И. и ООО ЧОО "АКБАРС" заключено дополнительное соглашение № к трудовому договору от 22.07.2011 г., в соответствии с которым размер должностного оклада работнику установлен в размере 11 000 руб.</text:p>
      <text:p text:style-name="P3">Приказом от 19.01.2018 г. Булеев В.И. был уволен по п.п. "а" п. 6 ч. 1 ст. 81 ТК РФ за прогул.</text:p>
      <text:p text:style-name="P3">Решением Советского районного суда г. Самары от 26.03.2018 г. иск Булева В.И. удовлетворен частично: приказ о прекращении трудового договора от 19 января 2018 за № к в отношении Булеева В.И. признан незаконным; Булев В.И. восстановлен на работе в ООО ЧОО "АКБАРС" в прежней должности &lt;данные изъяты&gt;; запись № от 19.01.2018 в трудовой книжке Булеева В.И. признана незаконной; с ООО ЧОО "АКБАРС" в пользу Булеева В.И. взыскана компенсация за время вынужденного прогула с 20.01.2018 по 26.03.2018 в сумме 22 824, 83 рубля, компенсация морального вреда - 2 000 рублей, расходы на оплату услуг представителя - 8 000 рублей, расходы по оформлению доверенности – 200 рублей, расходы на почтовые услуги 579, 32 рубля, итого: 34 604, 15 рублей.</text:p>
      <text:p text:style-name="P3">После восстановления на работе, приказом № от 27.03.2018 г. Булеев В.И. уволен с должности &lt;данные изъяты&gt; по основанию, предусмотренному п. 3 ч. 1 ст.77 ТК РФ.</text:p>
      <text:p text:style-name="P3">Ответчиком в ходе рассмотрения дела заявлено о пропуске истцом срока для обращения в суд.</text:p>
      <text:p text:style-name="P3">Разрешая спор, суд первой инстанции исходил из того, что Булеев В.И. уволен 27.03.2018 г., обратился в суд 03.07.2018 г., т.е. в установленный законом годичный срок, в связи с чем, требования истца о взыскании компенсации за неиспользованные отпуска, с учетом положений ст. 127 Трудового кодекса РФ, являются обоснованными, и взыскал с ответчика в пользу истца компенсацию за неиспользованные отпуска: с за период с 22.07.2011 г. по 22.07.2012 г. в сумме 6666,80 руб., за период с 23.07.2012 г. по 23.07.2013 г. в сумме 6666,80 руб., за период с 24.07.2013 г. по 24.07.2014 г. в сумме 6666,80 руб., за период с 26.07.2014 г. по 26.07.2015 г. в сумме 6666,80 руб., за период с 27.07.2015 г. по 27.07.2016 г. в сумме 8282,12руб., за период с 28.07.2016 г. по 22.07.2017 г. в сумме 10512,04 руб., за период с 20.01.2018 г. по 27.03.2018 г. в сумме 1753,26руб., а всего 47 214руб. 62 коп.</text:p>
      <text:p text:style-name="P3">Суд обоснованно отклонил доводы ответчика о том, что Булееву В.И. за время работы в ООО ЧОО "АКБАРС" ежегодные отпуска предоставлялись и оплачивались, поскольку доказательств, подтверждающих факт оплаты отпусков, которые отвечали бы требованиям Постановления Госкомстата РФ от 05.01.2004г. № 1 "Об утверждении унифицированных форм первичной учетной документации по учету труда и его оплаты" суду представлено не было.</text:p>
      <text:p text:style-name="P3">Руководствуясь положениями ст. 236 Трудового кодекса РФ, предусматривающими материальную ответственность работодателя за задержку выплаты заработной платы и других выплат, причитающихся работнику, суд обоснованно взыскал с ответчика в пользу истца проценты за задержку компенсации за неиспользованные отпуска в размере 4 490 руб. 11 коп.</text:p>
      <text:p text:style-name="P3">Факт нарушения ответчиком трудовых прав истца установлен материалами дела, в связи с чем суд, руководствуясь ст. 237 Трудового кодекса РФ, обоснованно взыскал с ответчика компенсацию морального вреда, определив ее в размере 2 000 руб. с учетом обстоятельств дела, требований разумности и справедливости.</text:p>
      <text:p text:style-name="P3">Руководствуясь ст.ст.98, 88, 100 ГПК РФ, суд взыскал с ответчика в пользу истца расходы по оплате юридических услуг в сумме 6 000 руб.</text:p>
      <text:p text:style-name="P3"><text:soft-page-break/>Судебная коллегия соглашается с выводами суда первой инстанции и не находит оснований для удовлетворения апелляционной жалобы.</text:p>
      <text:p text:style-name="P3">С доводами апелляционной жалобы пропуске истцом срока обращения в суд, установленного ст. 392 Трудового кодекса РФ, как основания для отказа во взыскании компенсации за неиспользованный отпуск судебная коллегия согласиться не может в связи со следующим.</text:p>
      <text:p text:style-name="P3">В соответствии с Постановлением Конституционного Суда Российской Федерации от 25 октября 2018 г. N 38-П по делу о проверке конституционности части первой статьи 127 и части первой статьи 392 Трудового кодекса Российской Федерации в связи с жалобами граждан Д., К. и других, постановлено признать часть первую статьи 127 и часть первую статьи 392 Трудового кодекса Российской Федерации не противоречащими Конституции Российской Федерации, поскольку содержащиеся в них положения - по своему конституционно-правовому смыслу в системе действующего правового регулирования - не ограничивают право работника на получение при увольнении денежной компенсации за все неиспользованные отпуска и, если данная компенсация не была выплачена работодателем непосредственно при увольнении, не лишают работника права на ее взыскание в судебном порядке независимо от времени, прошедшего с момента окончания рабочего года, за который должен был быть предоставлен тот или иной неиспользованный (полностью либо частично) отпуск, при условии обращения в суд с соответствующими требованиями в пределах установленного законом срока, исчисляемого с момента прекращения трудового договора; выявленный в настоящем Постановлении конституционно-правовой смысл части первой статьи 127 и части первой статьи 392 Трудового кодекса Российской Федерации является общеобязательным, что исключает любое иное их истолкование в правоприменительной практике.</text:p>
      <text:p text:style-name="P3">Как ранее отмечал Конституционный Суд Российской Федерации, выплата денежной компенсации за все неиспользованные отпуска служит специальной гарантией, обеспечивающей реализацию особым способом конституционного права на отдых теми работниками, которые прекращают трудовые отношения по собственному желанию, по инициативе работодателя или по иным основаниям и в силу различных причин не воспользовались ранее своим правом на ежегодный оплачиваемый отпуск (Определения от 5 февраля 2004 года N 29-О, от 29 сентября 2015 года N 1834-О и др.). При этом часть первая статьи 127 Трудового кодекса Российской Федерации не устанавливает ни максимальное количество неиспользованных увольняемым работником дней отпуска, взамен которых ему должна быть выплачена денежная компенсация, ни ее предельные размеры, ни какие-либо обстоятельства, исключающие саму выплату, ни иные подобные ограничения. Напротив, прямо и недвусмысленно указывая на необходимость выплаты денежной компенсации за все неиспользованные отпуска, данная норма тем самым предполагает безусловную реализацию работником права на отпуск в полном объеме, что согласуется как с предписаниями статьи 37 (часть 5) Конституции Российской Федерации, так и со статьей 11 Конвенции МОТ N 132, в силу которой работнику, проработавшему минимальный период, дающий ему право на ежегодный оплачиваемый отпуск, после прекращения трудовых отношений с работодателем предоставляется оплачиваемый отпуск, пропорциональный продолжительности периода его работы, за который отпуск ему не был предоставлен, либо выплачивается денежная компенсация или предоставляется эквивалентное право на отпуск в дальнейшем.</text:p>
      <text:p text:style-name="P3"><text:soft-page-break/>Довод апелляционной жалобы о том, что в ходе судебного разбирательства по гражданскому делу №, решение по которому постановлено 26.03.2018 г., Булев В.И. 06.03.20818 года и 26.03.2018 года уточнял исковые требования, исключив требования о вызскании компенсации за неиспользованные отпуска, что безусловно следует понимать, как отказ Булева В.И. от иска в части компенсации за неиспользованные отпуска, судебная коллегия отклоняет, поскольку в подтверждение доводов ответчиком не представлено доказательств, а именно определения суда о прекращении производства по делу в связи с отказом Булева В.И. от иска в части требований о взыскании компенсации за неиспользованные отпуска.</text:p>
      <text:p text:style-name="P3">Иные доводы апелляционной жалобы ответчика правовых оснований к отмене решения суда не содержат, по существу сводятся к изложению обстоятельств, являющихся предметом исследования и оценки суда первой инстанции и к выражению несогласия с произведенной судом оценкой представленных по делу доказательств, тогда как основания для переоценки доказательств отсутствуют.</text:p>
      <text:p text:style-name="P3">Руководствуясь ст.ст. 328, 329, 330 Гражданского процессуального кодекса Российской Федерации, судебная коллегия по гражданским делам Самарского областного суда</text:p>
      <text:p text:style-name="P2">определила:</text:p>
      <text:p text:style-name="P3">Решение Советского районного суда г. Самары от 12 октября 2018 года оставить без изменения, апелляционную жалобу ООО ЧОО "АКБАРС" – без удовлетворения.</text:p>
      <text:p text:style-name="P3">Апелляционное определение вступает в законную силу со дня его принятия и может быть обжаловано в кассационном порядке в течение шести месяцев со дня его вступления в законную силу.</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9:11:12.739000000</meta:creation-date>
    <dc:date>2019-03-11T19:12:15.421000000</dc:date>
    <meta:editing-duration>PT1M2S</meta:editing-duration>
    <meta:editing-cycles>1</meta:editing-cycles>
    <meta:document-statistic meta:table-count="0" meta:image-count="0" meta:object-count="0" meta:page-count="5" meta:paragraph-count="46" meta:word-count="2020" meta:character-count="14525" meta:non-whitespace-character-count="12549"/>
    <meta:generator>LibreOffice/5.4.2.2$Windows_X86_64 LibreOffice_project/22b09f6418e8c2d508a9eaf86b2399209b0990f4</meta:generator>
  </office:meta>
</office:document-meta>
</file>