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овдорского районного суда Мурманской области от 23 мая 2023 г. по делу N 12-5/2023</text:h>
      <text:p text:style-name="s1"/>
      <text:section text:style-name="s9" text:name="s9">
        <text:p text:style-name="s9header">ГАРАНТ:</text:p>
        <text:p text:style-name="s9">Дата вступления в законную силу - 23 мая 2023 г.</text:p>
      </text:section>
      <text:p text:style-name="s1">Судья Ковдорского районного суда Мурманской области Толстова Татьяна Васильевна, с участием защитника лица, в отношении которого вынесено постановление по делу об административном правонарушении Акмаевой О.А., рассмотрев в открытом судебном заседании жалобу главы Ковдорского муниципального округа Мурманской области Сомова Сергея Борисовича на постановление мирового судьи судебного участка Ковдорского судебного района Мурманской области от "дд.мм.гг" по делу об административном правонарушении, которым</text:p>
      <text:p text:style-name="s1">глава Ковдорского муниципального округа Сомов Сергей Борисович привлечен к административной ответственности по <text:a xlink:type="simple" xlink:href="https://arbitr.garant.ru/document/redirect/12125267/1515604">части 4 статьи 15.15.6</text:a> Кодекса Российской Федерации об административных правонарушениях и подвергнут административному наказанию в виде административного штрафа в размере 15 000 рублей, УСТАНОВИЛ:</text:p>
      <text:p text:style-name="s1">Глава Ковдорского муниципального округа Мурманской области Сомов С.Б. обратился с жалобой на указанное выше постановление, считая его незаконным.</text:p>
      <text:p text:style-name="s1">В жалобе указывает, что установленный <text:a xlink:type="simple" xlink:href="https://arbitr.garant.ru/document/redirect/403681894/1">пунктом 1</text:a> Постановления Правительства Российской Федерации от 10 марта 2022 года N 336 запрет на проведение плановых контрольных мероприятий в 2022 году распространяется в том числе и на деятельность Контрольно-счетной палаты Мурманской области, в связи с чем проведение в период с "дд.мм.гг" по "дд.мм.гг" контрольного мероприятия в отношении Министерства юстиции Мурманской области и органов местного самоуправления муниципальный образований Мурманской области осуществлялось незаконно, следовательно, и результаты такого мероприятия должны быть признаны недействительными.</text:p>
      <text:p text:style-name="s1">Полагает, что не является субъектом административного правонарушения, так как с "дд.мм.гг" ведение бухгалтерского учета и отчетности администрации осуществляется МКУ "Центр оказания услуг муниципальным учреждениям Ковдорского района", с которым заключен договор на бухгалтерское обслуживание.</text:p>
      <text:p text:style-name="s1">Указывает, что дело об административном правонарушении рассматривалось мировым судьей без участия представителя потерпевшего Министерства юстиции Мурманской области, который в свою очередь не был привлечен к участию в деле в качестве потерпевшего еще на стадии возбуждения дела об административном правонарушении, не извещался о времени и месте рассмотрения дела, что является грубым нарушением требований <text:a xlink:type="simple" xlink:href="https://arbitr.garant.ru/document/redirect/12125267/25202">части 2 статьи 25.2</text:a> Кодекса Российской Федерации об административных правонарушениях, предусматривающей право указанных лиц на обжалование постановления мирового судьи.</text:p>
      <text:p text:style-name="s1">Обращает внимание на то, что мировым судьей оставлено без внимания ходатайство защитника лица, привлекаемого к административной ответственности, о применении при вынесении постановления по делу положений <text:a xlink:type="simple" xlink:href="https://arbitr.garant.ru/document/redirect/12125267/411">статьи 4.1.1</text:a> Кодекса Российской Федерации об административных правонарушениях. Полагает, что поскольку глава Ковдорского муниципального округа ранее не привлекался к административной ответственности, возможна замена административного наказания в виде административного штрафа предупреждением, а формально допущенное главой Ковдорского муниципального округа нарушение при составлении бухгалтерской отчетности, исходя из обстоятельств дела, могло быть квалифицировано, как малозначительное.</text:p>
      <text:p text:style-name="s1">Просит постановление мирового судьи судебного участка Ковдорского судебного района Мурманской области отменить.</text:p>
      <text:p text:style-name="s1">Лицо, привлеченное к административной ответственности, глава Ковдорского муниципального округа Сомов С.Б, в суд не явился, о времени и месте судебного заседания извещен.</text:p>
      <text:p text:style-name="s1">Защитник лица, привлеченного к административной ответственности, Акмаева О.А. доводы жалобы поддержала, просит отменить постановление мирового судьи в виду отсутствия состава вменяемого должностному лицу административного нарушения, так как глава Ковдорского муниципального округа не является субъектом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text:p>
      <text:p text:style-name="s1">Заслушав защитника лица, привлеченного к административной ответственности, Акмаеву О.А, проверив доводы жалобы, материалы дела, прихожу к выводу, что жалоба удовлетворению не подлежит.</text:p>
      <text:p text:style-name="s1">В соответствии со <text:a xlink:type="simple" xlink:href="https://arbitr.garant.ru/document/redirect/12125267/301">статьями 30.1</text:a>, <text:a xlink:type="simple" xlink:href="https://arbitr.garant.ru/document/redirect/12125267/303">30.3</text:a> Кодекса Российской Федерации об административных правонарушениях постановление по делу об административном правонарушении, вынесенное судьей, может быть обжаловано в вышестоящий суд в течение 10 суток со дня вручения или получения копии постановления.</text:p>
      <text:p text:style-name="s1">Жалоба Сомовым С.Б. подана в срок.</text:p>
      <text:p text:style-name="s1">Согласно <text:a xlink:type="simple" xlink:href="https://arbitr.garant.ru/document/redirect/12125267/30603">части 3 статьи 30.6</text:a> Кодекса Российской Федерации об административных правонарушениях судья не связан с доводами жалобы и проверяет дело в полном объеме.</text:p>
      <text:p text:style-name="s1">В соответствии с <text:a xlink:type="simple" xlink:href="https://arbitr.garant.ru/document/redirect/12125267/1515604">частью 4 статьи 15.15.6</text:a>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В примечании 1 к указанной статье <text:a xlink:type="simple" xlink:href="https://arbitr.garant.ru/document/redirect/12125267/0">Кодекса Российской Федерации об административных правонарушениях</text:a> определено, что предусмотренная этой статьей административная ответственность возлагается, в том числе и на должностных лиц органов местного самоуправления,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В силу примечания 4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Из <text:a xlink:type="simple" xlink:href="https://arbitr.garant.ru/document/redirect/70103036/1301">пункта 1 статьи 13</text:a> Федерального закона от 06 декабря 2011 года N 402-ФЗ "О бухгалтерском учете" следует, что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Министерство юстиции Мурманской области является главным администратором доходов областного бюджета (в 2021 году - на основании пункта 1 статьи 2 Закона Мурманской области от 24 декабря 2020 года N 2585-01-ЗМО "Об областном бюджете на 2021 год и на плановый период 2022 и 2023 годов"; в 2022 году - на основании Перечня главных администраторов доходов областного бюджета, утвержденного постановлением Правительства Мурманской области от 28 декабря 2021 года N 1000-ПП).</text:p>
      <text:p text:style-name="s1"><text:a xlink:type="simple" xlink:href="https://arbitr.garant.ru/document/redirect/12112604/16011">Пунктом 1 статьи 160.1</text:a> Бюджетного кодекса Российской Федерации установлено, что главный администратор доходов бюджета формирует перечень подведомственных ему администраторов доходов бюджета.</text:p>
      <text:p text:style-name="s1">Пунктом 2 Порядка осуществления органами государственной власти Мурманской области и (или) находящимися в их ведении казенными учреждениями полномочий главных администраторов доходов бюджетов бюджетной системы Российской Федерации, утвержденного постановлением Правительства Мурманской области от 20 апреля 2012 года N 171-ПП, предусмотрено, что главные администраторы доходов при передаче органам местного самоуправления муниципальных образований Мурманской области отдельных государственных полномочий Мурманской области в соответствии с законодательством Российской Федерации принимают нормативные правовые акты, устанавливающие перечень органов местного самоуправления муниципальных образований Мурманской области и закрепленные за ними источники доходов бюджетов бюджетной системы Российской Федерации, а также определяющие порядок их администрирования.</text:p>
      <text:p text:style-name="s1">На основании указанных норм Министерством юстиции Мурманской области издан приказ от 10 апреля 2020 года N 34 "Об администрировании доходов областного бюджета органами местного самоуправления муниципальных образований Мурманской области, осуществляющими переданные государственные полномочия по организационному обеспечению деятельности административных комиссий", согласно которому Администрация Ковдорского муниципального округа наделена полномочиями администратора доходов областного бюджета в части доходов от административных штрафов, налагаемых Административной комиссией.</text:p>
      <text:p text:style-name="s1">В соответствии с <text:a xlink:type="simple" xlink:href="https://arbitr.garant.ru/document/redirect/12112604/264001">пунктом 1 статьи 264.2</text:a> Бюджетного кодекса Российской Федерации главные администраторы бюджетных средств составляют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p>
      <text:p text:style-name="s1"><text:a xlink:type="simple" xlink:href="https://arbitr.garant.ru/document/redirect/12112604/264013">Пунктом 3 статьи 264.1</text:a> Бюджетного кодекса Российской Федерации определено, что бюджетная отчетность включает: отчет об исполнении бюджета; баланс исполнения бюджета; отчет о финансовых результатах деятельности; отчет о движении денежных средств; пояснительную записку.</text:p>
      <text:p text:style-name="s1">Согласно <text:a xlink:type="simple" xlink:href="https://arbitr.garant.ru/document/redirect/12181732/1010">пункту 10</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s://arbitr.garant.ru/document/redirect/12181732/0">приказом</text:a> Министерства финансов Российской Федерации от 28 декабря 2010 года N 191н (далее - Инструкция N 191н), администратор доходов бюджета представляет бюджетную отчетность главному администратору доходов бюджета в установленные им сроки.</text:p>
      <text:p text:style-name="s1">Таким образом, Администрация Ковдорского муниципального округа как администратор доходов областного бюджета представляет бюджетную отчетность Министерству юстиции Мурманской области (главному администратору доходов областного бюджета).</text:p>
      <text:p text:style-name="s1">В соответствии с <text:a xlink:type="simple" xlink:href="https://arbitr.garant.ru/document/redirect/12181732/10111">пунктом 11.1</text:a> Инструкции N 191н в состав годовой бюджетной отчетности, подлежащей представлению Администрацией в адрес Министерства, в том числе входит форма 0503130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далее - Баланс).</text:p>
      <text:p text:style-name="s1">Судом установлено, что в ходе проверки, проведенной Контрольно-счетной палатой Мурманской области в период с "дд.мм.гг" по "дд.мм.гг" Министерства юстиции Мурманской области и органов местного самоуправления муниципальных образований Мурманской области, осуществляющих переданные государственные полномочия по организационному обеспечению деятельности административных комиссий образуемых указанным выше Министерством, по осуществлению бюджетных полномочий главного администратора доходов областного бюджета по обеспечению поступления в областной бюджет неналоговых доходов за 2021 год и истекший период 2022 года было установлено, что в нарушение <text:a xlink:type="simple" xlink:href="https://arbitr.garant.ru/document/redirect/12112604/160121">абзаца 2 пункта 2 статьи 160.1</text:a> Бюджетного кодекса Российской Федерации, <text:a xlink:type="simple" xlink:href="https://arbitr.garant.ru/document/redirect/70103036/10">статьи 10</text:a> Федерального закона от 06 декабря 2011 года N 402-ФЗ "О бухгалтерском учете", пунктов 3 и 197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истерства финансов Российской Федерации от 01 декабря 2010 года N 157н, а также <text:a xlink:type="simple" xlink:href="https://arbitr.garant.ru/document/redirect/71947652/1034">пункта 34</text:a> Федерального стандарта бухгалтерского учета для организаций государственного сектора "Доходы", утвержденного <text:a xlink:type="simple" xlink:href="https://arbitr.garant.ru/document/redirect/71947652/0">приказом</text:a> Министерства финансов Российской Федерации от 27 февраля 2018 года N 32н, "дд.мм.гг" глава Ковдорского муниципального округа Мурманской области Сомов С.Б, находясь по месту исполнения должностных обязанностей по адресу: "адрес", при предоставлении бюджетной отчетности главному администратору доходов областного бюджета Министерства юстиции Мурманской области не обеспечил отражение в бюджетном учете в Балансе администратора доходов областного бюджета начисление доходов от 34 административных штрафов, наложенных административной комиссией в 2021 году на общую сумму 63, 6 т.руб. и не уплаченных лицами, привлеченными к административному</text:p>
      <text:p text:style-name="s1">наказанию, в результате чего было допущено занижение суммы дебиторской задолженности, числящейся по счету 205.45 "Расчеты по прочим доходам от сумм принудительного изъятия", что повлекло искажение показателей Баланса администратора доходов областного бюджета за 2021 год, более чем на 10%.</text:p>
      <text:p text:style-name="s1">Факт совершения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и виновность должностного лица Сомова С.Б. подтверждены совокупностью доказательств, достоверность и допустимость которых сомнений не вызывает, а именно: протоколом об административном правонарушении "N" от "дд.мм.гг"; копией распоряжения председателя Контрольно-счетной палаты Мурманской области от "дд.мм.гг" "N" о проведении контрольного мероприятия; ответом главы Ковдорского муниципального округа Мурманской области от "дд.мм.гг"; копией оборотно-сальдовой ведомости по счету 205.45 за 2021 год; копией оборотно-сальдовой ведомости по счету 205.45 за период с января 2022 года по сентябрь 2022 года; сведениями об административных штрафах, наложенных в 2021 году и в январе -сентябре 2022 года административной комиссией за нарушение Закона Мурманской области от 06 июня 2003 года N 401-01-ЗМО, по которым в бюджетном учете администрации Ковдорского муниципального округа отсутствуют начисления; актом проверки от "дд.мм.гг"; копией баланса главного распорядителя, получателя бюджетных средств на "дд.мм.гг"; копией постановления администрации Ковдорского района Мурманской области от "дд.мм.гг" "N"; копией постановления администрации Ковдорского муниципального округа Мурманской области от "дд.мм.гг" "N"; копией постановления администрации Ковдорского муниципального округа Мурманской области от "дд.мм.гг" "N"; копией выписки из Устава муниципального образования "адрес"; выпиской из Единого государственного реестра юридических лиц, и другими исследованными мировым судьей доказательствами.</text:p>
      <text:p text:style-name="s1">Вывод мирового судьи о совершении главой муниципального образования Ковдорский муниципальный округ Сомовым С.Б.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соответствует приведенным положениям закона, материалам дела об административном правонарушении и основан на совокупности исследованных доказательств, оценка которым дана по определенным <text:a xlink:type="simple" xlink:href="https://arbitr.garant.ru/document/redirect/12125267/2611">статьей 26.11</text:a> Кодекса Российской Федерации об административных правонарушениях правилам оценки доказательств.</text:p>
      <text:p text:style-name="s1">Вопреки доводам жалобы все фактические обстоятельства по делу, подлежащие доказыванию в соответствии со <text:a xlink:type="simple" xlink:href="https://arbitr.garant.ru/document/redirect/12125267/261">статьей 26.1</text:a> Кодекса Российской Федерации об административных правонарушениях, мировым судьей установлены верно, вопрос о вине Сомова С.Б. в совершении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равно, как и другие обстоятельства, подлежащие установлению по делу об административном правонарушении выяснялись мировым судьей при рассмотрении дела.</text:p>
      <text:p text:style-name="s1">Доводы, приводимые в жалобе по существу вмененного деяния, в том числе относительно того, что Сомов С.Б. не является субъектом вменяемого правонарушения, являлись предметом обсуждения при рассмотрения дела об административном правонарушении, отражены в оспариваемом акте и получили надлежащую оценку, выводы должным образом мотивированы. Не согласиться с изложенными выводами оснований не имеется.</text:p>
      <text:p text:style-name="s1">Вопреки доводам жалобы относительно не привлечения к участию в деле потерпевшего Министерства юстиции Мурманской области исхожу из следующего. Так, состав административного правонарушения, предусмотренного <text:a xlink:type="simple" xlink:href="https://arbitr.garant.ru/document/redirect/12125267/1515604">часть 4 статьи 15.15.6</text:a> Кодекса Российской Федерации об административных правонарушениях является формальным и не обуславливает наступление административной ответственности наличием негативных последствий (причинение материального ущерба или вреда потерпевшему).</text:p>
      <text:p text:style-name="s1">По своей сути решение, принятое по результатам рассмотрения данного дела об административном правонарушении, не нарушило какие-либо права и законные интересы Министерства юстиции Мурманской области, а его не привлечение к участию в деле не повлияло на полноту, всесторонность и объективность рассмотрения дела.</text:p>
      <text:p text:style-name="s1">Ссылка в жалобе на незаконность проведения проверки Контрольно-счетной палатой Мурманской области вопреки требованиям <text:a xlink:type="simple" xlink:href="https://arbitr.garant.ru/document/redirect/403681894/1">пункта 1</text:a> Постановления Правительства Российской Федерации от 10 марта 2022 года N 336 основана на неверном толковании норма права, так как к объектам государственного контроля (надзора), муниципального контроля, в отношении которых указанным выше Постановлением установлен запрет на проведение плановых контрольных мероприятий в 2022 году, в силу <text:a xlink:type="simple" xlink:href="https://arbitr.garant.ru/document/redirect/74449814/1601">части 1 статьи 16</text:a> Федерального закона от 31 июля 2020 года N 248-ФЗ "О государственном контроле (надзоре) и муниципальном контроле в Российской Федерации", администрация муниципального образования Ковдорский муниципальный округ Мурманской области как администратор доходов областного бюджета, не относится.</text:p>
      <text:p text:style-name="s1">В соответствии со <text:a xlink:type="simple" xlink:href="https://arbitr.garant.ru/document/redirect/12125267/29">статьей 2.9</text:a> Кодекса Российской Федерации об административных правонарушениях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однако данное решение является правом, а не обязанностью суда.</text:p>
      <text:p text:style-name="s1">Поскольку наступление вредных последствий не является квалифицирующим признаком объективной стороны административного правонарушения, ответственность за которое установлена <text:a xlink:type="simple" xlink:href="https://arbitr.garant.ru/document/redirect/12125267/15156">статьей 15.15.6</text:a> Кодекса Российской Федерации об административных правонарушениях Российской Федерации, отсутствие указанных последствий не свидетельствует о малозначительности совершенного правонарушения.</text:p>
      <text:p text:style-name="s1">Существенная угроза охраняемым общественным отношениям заключается в данном случае не в наступлении каких-либо материальных последствий правонарушения, а в ненадлежащем отношении Сомова С.Б. к исполнению своих публично-правовых обязанностей.</text:p>
      <text:p text:style-name="s1">Квалификация правонарушения как малозначительного может иметь место только в исключительных случаях, применительно к обстоятельствам конкретного совершенного деяния.</text:p>
      <text:p text:style-name="s1">В данном случае каких-либо исключительных обстоятельств, позволяющих квалифицировать правонарушение как малозначительное, не имеется. Отсутствие наступления вредных последствий не влечет освобождение юридического лица от административной ответственности.</text:p>
      <text:p text:style-name="s1">Таким образом, оснований для признания правонарушения малозначительным не имеется.</text:p>
      <text:p text:style-name="s1">Учитывая характер совершенного правонарушения и роль Сомова С.Б. в его совершении, наличие, по мнению мирового судьи, существенных нарушений охраняемых общественных бюджетных правоотношений в области бухгалтерского учета и бюджетного законодательства, не усматриваю оснований для применения в отношении Сомова С.Б. положений <text:a xlink:type="simple" xlink:href="https://arbitr.garant.ru/document/redirect/12125267/411">статьи 4.1.1</text:a> Кодекса Российской Федерации об административных правонарушениях, а также оснований для назначения Сомову С.Б. наказания в виде предупреждения, поскольку это противоречит цели административного наказания, содержанием которой является предупреждение совершения новых правонарушений как самим правонарушителем, так и другими лицами, а также ввиду отсутствия оснований, предусмотренных <text:a xlink:type="simple" xlink:href="https://arbitr.garant.ru/document/redirect/12125267/34">статьей 3.4</text:a> Кодекса Российской Федерации об административных правонарушениях.</text:p>
      <text:p text:style-name="s1">Административное наказание Сомову С.Б. назначено в пределах санкции <text:a xlink:type="simple" xlink:href="https://arbitr.garant.ru/document/redirect/12125267/1515604">части 4 статьи 15.15.6</text:a> Кодекса Российской Федерации об административных правонарушениях, в минимальном размере, в соответствии с требованиями <text:a xlink:type="simple" xlink:href="https://arbitr.garant.ru/document/redirect/12125267/31">статей 3.1</text:a>, <text:a xlink:type="simple" xlink:href="https://arbitr.garant.ru/document/redirect/12125267/35">3.5</text:a> и <text:a xlink:type="simple" xlink:href="https://arbitr.garant.ru/document/redirect/12125267/41">4.1</text:a> Кодекса Российской Федерации об административных правонарушениях, с учетом характера совершенного административного правонарушения, фактических обстоятельств дела, личности лица, привлекаемого к административной ответственности, его имущественного положения.</text:p>
      <text:p text:style-name="s1">Постановление о привлечении Сомова С.Б. к административной ответственности за совершение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вынесено мировым судьей в пределах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 для данной категории дел.</text:p>
      <text:p text:style-name="s1">Таким образом, считаю, что оснований для отмены постановления не имеется, постановление мирового судьи следует оставить без изменения, жалобу Сомова С.Б. - без удовлетворения.</text:p>
      <text:p text:style-name="s1">Руководствуясь <text:a xlink:type="simple" xlink:href="https://arbitr.garant.ru/document/redirect/12125267/30711">пунктом 1 части 1 статьи 30.7</text:a> Кодекса Российской Федерации об административных правонарушениях, РЕШИЛ:</text:p>
      <text:p text:style-name="s1">Постановление мирового судьи судебного участка Ковдорского судебного района Мурманской области от "дд.мм.гг" - оставить без изменения, жалобу главы муниципального образования Ковдорский муниципальный округ Мурманской области - без удовлетворения.</text:p>
      <text:p text:style-name="s1">Судья Т.В. Толст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овдорского районного суда Мурманской области от 23 мая 2023 г. по делу N 12-5/2023 (ключ...</text:p>
      </style:header>
      <style:footer>
        <table:table>
          <table:table-column table:number-columns-repeated="3"/>
          <table:table-row>
            <table:table-cell>
              <text:p text:style-name="footer_left">
							<text:date style:data-style-name="date" text:fixed="true" text:date-value="2023-7-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