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erif" svg:font-family="'PT Serif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style:font-name="PT Serif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72f" style:font-name="PT Serif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72f" style:font-name="PT Serif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language="en" fo:country="US" officeooo:rsid="000c9b3a"/>
    </style:style>
    <style:style style:name="T3" style:family="text">
      <style:text-properties fo:language="ru" fo:country="RU" officeooo:rsid="000c9b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_2"/>[<text:span text:style-name="T1">Наименование органа государственного контроля (надзора)/<text:line-break/>органа муниципального контроля</text:span>]<text:line-break/>[<text:span text:style-name="T1">адрес, телефон, адрес электронной почты</text:span>]</text:p>
      <text:p text:style-name="P2"><text:bookmark text:name="p_3"/>от [<text:span text:style-name="T1">Ф. И. О. ИП/наименование юридического лица</text:span>]</text:p>
      <text:p text:style-name="P2"><text:bookmark text:name="p_4"/>ИНН [<text:span text:style-name="T1">значение</text:span>]</text:p>
      <text:p text:style-name="P2"><text:bookmark text:name="p_5"/>[<text:span text:style-name="T1">адрес, телефон, адрес электронной почты</text:span>]</text:p>
      <text:p text:style-name="P3"/>
      <text:p text:style-name="P3"/>
      <text:p text:style-name="P3"/>
      <text:p text:style-name="P3"><text:bookmark text:name="p_6"/>Возражения на предостережение о недопустимости нарушения обязательных требований</text:p>
      <text:p text:style-name="P1"><text:bookmark text:name="p_7"/>[<text:span text:style-name="T1">Число, месяц, год</text:span>] [<text:span text:style-name="T1">Ф. И. О. ИП/наименование юридического лица</text:span>] было получено требование от [<text:span text:style-name="T1">число, месяц, год</text:span>] <text:span text:style-name="T3">№</text:span> <text:span text:style-name="T2">[</text:span><text:span text:style-name="T1">значение</text:span>] о недопустимости нарушения обязательных требований [<text:span text:style-name="T1">указание на обязательные требования, требования, установленные муниципальными правовыми актами</text:span>], предусмотренных [<text:span text:style-name="T1">наименование и реквизиты правового акта, которым предусмотрены требования; структурные единицы, предусматривающие указанные требования</text:span>].</text:p>
      <text:p text:style-name="P1"><text:bookmark text:name="p_8"/>[<text:span text:style-name="T1">Я/наименование юридического лица</text:span>] с вынесенным предостережением не согласен(но), поскольку [<text:span text:style-name="T1">обоснование позиции в отношении указанных в предостережении действий (бездействия) юридического лица, индивидуального предпринимателя, которые приводят или могут привести к нарушению обязательных требований, требований, установленных муниципальными правовыми актами</text:span>].</text:p>
      <text:p text:style-name="P1"><text:bookmark text:name="p_9"/>[<text:span text:style-name="T1">число, месяц, год</text:span>]</text:p>
      <text:p text:style-name="P1"><text:bookmark text:name="p_10"/>[<text:span text:style-name="T1">должность, подпись, инициалы, фамилия лица, подписавшего уведомление</text:span>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erif" svg:font-family="'PT Serif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3:15:31.155000000</meta:creation-date>
    <dc:date>2018-12-04T13:16:20.786000000</dc:date>
    <meta:editing-duration>PT49S</meta:editing-duration>
    <meta:editing-cycles>1</meta:editing-cycles>
    <meta:document-statistic meta:table-count="0" meta:image-count="0" meta:object-count="0" meta:page-count="1" meta:paragraph-count="9" meta:word-count="127" meta:character-count="1190" meta:non-whitespace-character-count="1072"/>
    <meta:generator>LibreOffice/5.4.2.2$Windows_X86_64 LibreOffice_project/22b09f6418e8c2d508a9eaf86b2399209b0990f4</meta:generator>
  </office:meta>
</office:document-meta>
</file>