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235 Московской области от 19 апреля 2023 г. N 5-212/23</text:h>
      <text:p text:style-name="s1"/>
      <text:p text:style-name="s1">Мировой судья судебного участка N 235 Серебряно-Прудского судебного района Московской области Вдовин В.А.,</text:p>
      <text:p text:style-name="s1">с участием Арефьевой Е.В. и &lt;ФИО1&gt;</text:p>
      <text:p text:style-name="s1">рассмотрев на основании <text:a xlink:type="simple" xlink:href="http://msud.garant.ru/document/redirect/12125267/231">ст.23.1</text:a> КоАП РФ дело об административном правонарушении, предусмотренном <text:a xlink:type="simple" xlink:href="http://msud.garant.ru/document/redirect/12125267/151551">ч.1 ст.15.15.5-1</text:a> КоАП РФ в отношении должностного лица - директора МУ "Центральный дом культуры городского округа Серебряные Пруды Московской области" Арефьевой Елены Владимировны, &lt;ОБЕЗЛИЧЕНО&gt;</text:p>
      <text:p text:style-name="s1">У С Т А Н О В И Л:</text:p>
      <text:p text:style-name="s1">Арефьева Е.В. совершила невыполнение муниципального задания, то есть административное правонарушение, предусмотренное <text:a xlink:type="simple" xlink:href="http://msud.garant.ru/document/redirect/12125267/151551">ч.1 ст.15.15.5-1</text:a> КоАП РФ, при следующих обстоятельствах:</text:p>
      <text:p text:style-name="s1">В кабинете Муниципального учреждения "Центральный дом культуры городского округа Серебряные Пруды Московской области" (МУ ЦДК), расположенного по адресу: Московская область, р.п. Серебряные Пруды, ул. Первомайская. д.12, 13 января 2023 года был сформирован и подписан Отчет о выполнении муниципального задания на 2022 год и на плановый период 2023 и 2024 годов для МУ ЦДК от 13.01.2023 (периодичность - 12 месяцев), которым подтверждается, что для муниципальной услуги "Организация деятельности клубных формирований и формирований самодеятельного народного творчества", показатель характеризующий качество муниципальной услуги "Количество посещений" не достигнут.</text:p>
      <text:p text:style-name="s1">Таким образом, Арефьева Е.В. 01 января 2023 года по адресу: Московская область, р.п. Серебряные Пруды, ул. Первомайская. д.12 совершила невыполнение муниципального задания.</text:p>
      <text:p text:style-name="s1">В судебном заседании Арефьева Е.В. вину в совершении правонарушения признала.</text:p>
      <text:p text:style-name="s1">Исследовав письменные материалы дела, суд считает вину Арефьевой Е.В. в совершении административного правонарушения, предусмотренного <text:a xlink:type="simple" xlink:href="http://msud.garant.ru/document/redirect/12125267/151551">ч.1 ст.15.15.5-1</text:a> КоАП РФ, подтвержденной материалами административного дела, в том числе:</text:p>
      <text:p text:style-name="s1">- протоколом об административном правонарушении от 03 апреля 2023 года, в котором изложено событие административного правонарушения;</text:p>
      <text:p text:style-name="s1">- копией акта N3/1 по результатам контрольного мероприятия "Проверка целевого и эффективного использования средств бюджета городского округа Серебряные Пруды Московской области направленных на финансовое обеспечение деятельности Муниципального учреждения "Центральный дом культуры городского округа Серебряные Пруды Московской области", в ходе которого было выявлено нарушение <text:a xlink:type="simple" xlink:href="http://msud.garant.ru/document/redirect/12112604/6926">п.6 ст.69.2</text:a> БК РФ по муниципальной услуге "Организация деятельности клубных формирований и формирований самодеятельного народного творчества";</text:p>
      <text:p text:style-name="s1">- копией муниципального задания МУ ЦДК на 2022 год и плановый период 2023 и 2024 годов, согласно которому показателем качества муниципальной услуги является количество посещений МУ ЦДК, значение показателя качества на 2022 год составляет 1 130 человек;</text:p>
      <text:p text:style-name="s1">- копией Отчета о выполнении муниципального задания на 2022 год и плановый период 2023 и 2024 годов от 13 января 2023 года, согласно которому значение показателя качества оказания услуги "Организация деятельности клубных формирований и формирований самодеятельного народного творчества" составило 866 человек;</text:p>
      <text:p text:style-name="s1">- копией постановления от 11.12.2007 N1036 о создании МУ "Районный дом культуры Серебряно-Прудского муниципального района Московской области", согласно которой директором МУ ЦДК назначена Арефьева Е.В.;</text:p>
      <text:p text:style-name="s1">- копией постановления от 16.03.2016 N397 о переименовании МУ "Районный дом культуры Серебряно-Прудского муниципального района Московской области", согласно которой муниципальное учреждение переименовано в "Центральный дом культуры городского округа Серебряные Пруды Московской области"; - выпискойиз ЕГРЮЛ от 19 апреля 2023 года в отношении МУ "Центральный дом культуры городского округа Серебряные Пруды Московской области", согласно которой директором муниципального образования является Арефьева Е.В.;</text:p>
      <text:p text:style-name="s1">- копией должностной инструкции директора МУ "Центральный дом культуры городского округа Серебряные Пруды Московской области", с которой Арефьева Е.В. ознакомлена 25 марта 2016 года.</text:p>
      <text:p text:style-name="s1">Вышеприведенные и исследованные в судебном заседании доказательства суд признает допустимыми, поскольку они получены с соблюдением требований КоАП РФ, а их совокупность находит достаточной для вывода о виновности Арефьевой Е.В. в совершении административного правонарушения.</text:p>
      <text:p text:style-name="s1">В соответствии с <text:a xlink:type="simple" xlink:href="http://msud.garant.ru/document/redirect/12112604/6926">п.6 ст. 69.2</text:a> Бюджетного кодекса Российской Федерации (далее БК РФ) муниципальное задание является невыполненным в случае недостижения (превышения допустимого (возможного) отклонения) показателей муниципального задания, характеризующих объем оказываемых муниципальных услуг, а также показателей муниципального задания, характеризующих качество оказываемых муниципальных услуг, если такие показатели установлены в муниципальном задании.</text:p>
      <text:p text:style-name="s1">В Муниципальном задании на 2022 год и плановый период 2023 и 2024 годов для каждой оказываемой муниципальной установлены показатели, характеризующие качество муниципальной услуги. Для муниципальной услуги "Организация деятельности клубных формирований и формирований самодеятельного народного творчества" установлен показатель характеризующий качество муниципальной услуги "Количество посещений" со значением на 2022 год 1130 человек, с допустимым (возможным) отклонением от установленного показателя качества муниципальной услуги, в пределах которых муниципальное задание считается выполненным в размере 15%. Таким образом, показатель характеризующий качество данной услуги будет считаться достигнутым, а муниципальное задание выполненным по показателю "Количество посещений" при достижении показателя в размере 960 человек. В Отчете о выполнении муниципального задания на 2022 год и на плановый период 2023 и 2024 годов для МУ ЦДК от 13.01.2023 (периодичность 12 месяцев) в разделе 2 для муниципальной услуги "Организация деятельности клубных формирований и формирований самодеятельного народного творчества" в п.3.1 "Показатели, характеризующие качество муниципальной услуги" в графе 11 "Исполнено на отчетную дату" отражено значение 866 человек, что свидетельствует о недостижении показателя, характеризующего качество оказываемой муниципальной услуги, установленного в муниципальном задании, с учетом допустимого (возможного) отклонения в размере 15 % от установленного показателя качества муниципальной услуги. Показатель, характеризующий качество, не достигнут, в размере количества посещений 94 человека.</text:p>
      <text:p text:style-name="s1">Действия Арефьевой Е.В. судья квалифицирует по <text:a xlink:type="simple" xlink:href="http://msud.garant.ru/document/redirect/12125267/151551">ч.1 ст.15.15.5-1</text:a> КоАП РФ как невыполнение муниципального задания.</text:p>
      <text:p text:style-name="s1">При назначении наказания мировой судья учитывает характер совершённого административного правонарушения, имущественное положение, обстоятельства, смягчающие и отягчающие административную ответственность.</text:p>
      <text:p text:style-name="s1">Смягчающих и отягчающих ответственность обстоятельств по делу не установлено.</text:p>
      <text:p text:style-name="s1">На основании изложенного и, руководствуясь <text:a xlink:type="simple" xlink:href="http://msud.garant.ru/document/redirect/12125267/151551">ч.1 ст.15.15.5-1</text:a>, <text:a xlink:type="simple" xlink:href="http://msud.garant.ru/document/redirect/12125267/299">ст.ст.29.9-29.11</text:a> КоАП РФ мировой судья</text:p>
      <text:p text:style-name="s1">П О С Т А Н О В И Л:</text:p>
      <text:p text:style-name="s1">должностное лицо - директора МУ "Центральный дом культуры городского округа Серебряные Пруды Московской области" Арефьеву Елену Владимировну признать виновной в совершении административного правонарушения, предусмотренного <text:a xlink:type="simple" xlink:href="http://msud.garant.ru/document/redirect/12125267/151551">ч.1 ст.15.15.5-1</text:a> КоАП РФ и назначить ему наказание в виде административного штрафа в размере 500 (пятьсот) рублей.</text:p>
      <text:p text:style-name="s1">Административный штраф уплачивается не позднее 60 дней со дня вступления постановления в законную силу.</text:p>
      <text:p text:style-name="s1">Квитанцию об оплате надлежит представить в судебный участок N 235 Серебряно-Прудского судебного района по адресу: 142970, Московская область, р.п. Серебряные Пруды, ул. Первомайская, д.3 (этаж 4). По истечении данного срока постановление обращается к исполнению через службу судебных приставов.</text:p>
      <text:p text:style-name="s1">В соответствии с <text:a xlink:type="simple" xlink:href="http://msud.garant.ru/document/redirect/12125267/202501">ч.1 ст.20.25</text:a>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либо административный арест на срок до пятнадцати суток, либо обязательные работы на срок до пятидесяти часов.</text:p>
      <text:p text:style-name="s1">Постановление может быть обжаловано в Серебряно-Прудский районный суд Московской области в течение 10 суток со дня вручения или получения копии постановления.</text:p>
      <text:p text:style-name="s1">Мировой судьяВ.А. Вдов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235 Московской области от 19 апреля 2023 г. N 5-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