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 Полевского района Свердловской области от 29 ноября 2023 г. N 5-663/23</text:h>
      <text:p text:style-name="s1"/>
      <text:p text:style-name="s1">Мировой судья судебного участка N 1 Полевского судебного района Свердловской области О.Ю. Корнякова, рассмотрев по адресу: город Полевской, пер. Сталеваров д.2, материалы административного дела по <text:a xlink:type="simple" xlink:href="http://msud.garant.ru/document/redirect/12125267/15155">ст. 15.15.5-1</text:a> Кодекса РФ об административных правонарушениях в отношении директора МБУК "Городской центр досуга "Азов" Шишкина Кирилла Евгеньевича &lt;ДАТА&gt; года рождения, уроженца &lt;АДРЕС&gt;, зарегистрированного по адресу: &lt;АДРЕС&gt;, паспорт &lt;НОМЕР&gt;, адрес юридического лица: г. Полевской, ул. Свердлова д. 4,</text:p>
      <text:p text:style-name="s1">УСТАНОВИЛ:</text:p>
      <text:p text:style-name="s1">Директор МБУК "Городской центр досуга "Азов" Шишкин К.Е.по адресу: город Полевской, ул. Свердлова д. 4, 20.01.2022 года допустил невыполнение государственного (муниципального) задания.</text:p>
      <text:p text:style-name="s1">Действия директора МБУК "Городской центр досуга "Азов" Шишкина К.Е.квалифицированы по <text:a xlink:type="simple" xlink:href="http://msud.garant.ru/document/redirect/12125267/151551">ч.1 ст. 15.15.5-1</text:a> КоАП РФ - невыполнение государственного (муниципального) задания.</text:p>
      <text:p text:style-name="s1">Правонарушение совершено при следующих обстоятельствах.</text:p>
      <text:p text:style-name="s1">В соответствии со <text:a xlink:type="simple" xlink:href="http://msud.garant.ru/document/redirect/12112604/6">статьей 6</text:a> Бюджетного кодекса РФ муниципальное задание - это документ, устанавливающий требования к составу, качеству и (или) объему (содержанию), условиям, порядку и результатам оказания муниципальных услуг (выполнения работ).</text:p>
      <text:p text:style-name="s1">Согласно <text:a xlink:type="simple" xlink:href="http://msud.garant.ru/document/redirect/10105879/923">пункту 3 статьи 9.2.</text:a> Федерального закона от 12.01.1996 N 7-ФЗ "О некоммерческих организациях" (далее - Федеральный закон N 7-ФЗ), пункту 2.4. Устава МБУК "ГЦД "Азов", утвержденного приказом начальника ОМС Управлением культурой ПГО от 31.03.2016 &lt;НОМЕР&gt;,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, осуществляющий функции и полномочия учредителя.</text:p>
      <text:p text:style-name="s1">В соответствии с пунктом 1.7. Устава МБУК "ГЦД "Азов" функции и полномочия учредителя, если иное не установлено нормативными правовыми актами Полевского городского округа, осуществляются ОМС Управление культурой ПГО.</text:p>
      <text:p text:style-name="s1"><text:a xlink:type="simple" xlink:href="http://msud.garant.ru/document/redirect/10105879/9273">Подпунктом 3 пункта 7 статьи 9.2.</text:a> Федерального закона N 7-ФЗ установлено, что порядок формирования муниципального задания и порядок финансового обеспечения выполнения этого задания определяются местной администрацией в отношении муниципальных бюджетных учреждений.</text:p>
      <text:p text:style-name="s1"><text:a xlink:type="simple" xlink:href="http://msud.garant.ru/document/redirect/12112604/6923">Пунктом 3 статьи 69.2</text:a> Бюджетного кодекса Российской Федерации установлено, что муниципальное задание на оказание муниципальных услуг (выполнение работ) муниципальными учреждениями формируется в соответствии с ведомственным перечнем муниципальных услуг и работ, оказываемых (выполняемых) муниципальными учреждениями в качестве основных видов деятельности, в порядке, установленном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Во исполнение <text:a xlink:type="simple" xlink:href="http://msud.garant.ru/document/redirect/12112604/6923">пункта 3 статьи 69.2.</text:a> Бюджетного кодекса Российской Федерации, <text:a xlink:type="simple" xlink:href="http://msud.garant.ru/document/redirect/10105879/9273">подпункта 3 пункта 7 статьи 9.2.</text:a> Федерального закона N 7-ФЗ Постановлением Администрации Полевского городского округа от 25.10.2019 N &lt;НОМЕР&gt; утвержден Порядок формирования муниципального задания на оказание муниципальных услуг (выполнение работ) в отношении муниципальных учреждений Полевского городского округа и финансовое и обеспечение выполнения муниципального задания (далее - Порядок), согласно которому МУБК "ГЦД "Азов" было выдано муниципальное задание на 2021/2022-2023 годы, утвержденное 29.12.2020 г. исполняющим обязанности начальника ОМС Управление культурой ПГО.</text:p>
      <text:p text:style-name="s1">На основании пункта 33 Порядка 11.01.2021 между МБУК "ГЦД "Азов" и ОМС Управление культурой ПГО года заключено СОГЛАШЕНИЕ &lt;НОМЕР&gt; о порядке и условиях предоставления субсидий из бюджета Полевского городского округа на финансовое обеспечение выполнения муниципального задания на оказание муниципальных услуг (выполнение работ) (далее - соглашение &lt;НОМЕР&gt;), согласно которому МБУК "ГЦД "Азов" на выполнение муниципального задания были предоставлены субсидии в размере, определенном указанным соглашением.</text:p>
      <text:p text:style-name="s1"><text:a xlink:type="simple" xlink:href="http://msud.garant.ru/document/redirect/12112604/6921">Пунктом 1 статьи 69.2</text:a> Бюджетного кодекса Российской Федерации установлено, что муниципальное задание должно содержать, в том числе показатели, характеризующие качество и (или) объем (содержание) оказываемых муниципальных услуг (выполняемых работ).</text:p>
      <text:p text:style-name="s1">Согласно разделу 2 муниципального задания на 2021 год предусмотрено оказание муниципальной услуги - организация деятельности клубных формирований и формирований самодеятельности народного творчества (уникальный номер реестровой записи &lt;НОМЕР&gt;). Категория потребителей муниципальной услуги - физические лица.</text:p>
      <text:p text:style-name="s1">Пунктом 3 раздела 2 муниципального задания установлены показатели, характеризующие объем и качество муниципальной услуги:</text:p>
      <text:p text:style-name="s1">1) качество муниципальной услуги:</text:p>
      <text:p text:style-name="s1">- доля клубных формирований для детей и подростков от общего числа клубных формирований (Год) - 80%;</text:p>
      <text:p text:style-name="s1">- количество клубный формирований (Год) - 5.</text:p>
      <text:p text:style-name="s1">2) объем муниципальной услуги:</text:p>
      <text:p text:style-name="s1">- количество посещений - 90 человек.</text:p>
      <text:p text:style-name="s1">Допустимое (возможное) отклонение 5%.</text:p>
      <text:p text:style-name="s1">Временной показатель для выполнения муниципального задания в части оказания вышеуказанного вида услуги - год.</text:p>
      <text:p text:style-name="s1">Согласно <text:a xlink:type="simple" xlink:href="http://msud.garant.ru/document/redirect/12112604/6926">пункту 6 статьи 69.2</text:a> Бюджетного кодекса Российской Федерации муниципальное задание является невыполненным в случае не достижения (превышения допустимого (возможного) отклонения) показателей муниципального задания, характеризующих объем оказываемых муниципальных услуг (выполняемых работ), а также показателей муниципального задания, характеризующих качество оказываемых муниципальных услуг (выполняемых работ), если такие показатели установлены в муниципальном задании.</text:p>
      <text:p text:style-name="s1">К проверке МБУК "ГЦД "Азов" был представлен Отчет о выполнении муниципального задания за 2021 год от 20.01.2022 г., согласно которому в части организации деятельности клубных формирований и формирований самодеятельного творчества указанным учреждением были достигнуты следующие показатели (раздел 3 отчета):</text:p>
      <text:p text:style-name="s1">N п/п</text:p>
      <text:p text:style-name="s1">Наименование услуги, работы</text:p>
      <text:p text:style-name="s1">Показатель качества, объема услуги, работы</text:p>
      <text:p text:style-name="s1">Наименование показателя /ед. измерения</text:p>
      <text:p text:style-name="s1">Утверждено в муниципальном задании</text:p>
      <text:p text:style-name="s1">Исполнено</text:p>
      <text:p text:style-name="s1">Допустимое (возможное) отклонение</text:p>
      <text:p text:style-name="s1">Процент исполнения</text:p>
      <text:p text:style-name="s1">3</text:p>
      <text:p text:style-name="s1">1.</text:p>
      <text:p text:style-name="s1">Организация деятельности клубных формирований и формирований самодеятельного творчества</text:p>
      <text:p text:style-name="s1">Количество клубных формирований/ед.</text:p>
      <text:p text:style-name="s1">Доля клубных формирований для детей и подростков от общего числа клубных формирований/%</text:p>
      <text:p text:style-name="s1">Количество посещений/чел.</text:p>
      <text:p text:style-name="s1">5</text:p>
      <text:p text:style-name="s1">80</text:p>
      <text:p text:style-name="s1">90</text:p>
      <text:p text:style-name="s1">4</text:p>
      <text:p text:style-name="s1">75</text:p>
      <text:p text:style-name="s1">77</text:p>
      <text:p text:style-name="s1">5</text:p>
      <text:p text:style-name="s1">5</text:p>
      <text:p text:style-name="s1">5</text:p>
      <text:p text:style-name="s1">80,0</text:p>
      <text:p text:style-name="s1">93,8</text:p>
      <text:p text:style-name="s1">85,6</text:p>
      <text:p text:style-name="s1">При анализе Отчета об исполнении муниципального задания за 2021 год установлено, что МБУК "ГЦД "Азов" не обеспечило достижение установленных муниципальным заданием годовых показателей, характеризующих объем (количество посещений) и качество (доля клубных формирований для детей и подростков от общего числа клубных формирований) муниципальной услуги "Организация деятельности клубных формирований и формирований самодеятельного творчества".</text:p>
      <text:p text:style-name="s1">Изменения показателей в муниципальное задание до предоставления годового отчета не вносились, отклонения по показателям превысило предельно допустимые (возможные) отклонения 5% и составило:</text:p>
      <text:p text:style-name="s1">- доля клубных формирований для детей и подростков от общего числа клубных формирований - 6,25%;</text:p>
      <text:p text:style-name="s1">- количество клубных формирований - 20%;</text:p>
      <text:p text:style-name="s1">- количество посещений на 14,4%.</text:p>
      <text:p text:style-name="s1">Директор МБУК "ГЦД "Азов" Шишкин К.Е.вину признал, суду пояснил, он приступил с исполнению обязанностей с &lt;ДАТА10&gt;, не успел устранить вышеуказанные замечания.</text:p>
      <text:p text:style-name="s1">Изучив материалы дела, суд приходит к следующему.</text:p>
      <text:p text:style-name="s1"><text:a xlink:type="simple" xlink:href="http://msud.garant.ru/document/redirect/12112604/6923">Пунктом 3 статьи 69.2</text:a> Бюджетного кодекса Российской Федерации установлено, что муниципальное задание на оказание муниципальных услуг (выполнение работ) муниципальными учреждениями формируется в соответствии с ведомственным перечнем муниципальных услуг и работ, оказываемых (выполняемых) муниципальными учреждениями в качестве основных видов деятельности, в порядке, установленном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Во исполнение <text:a xlink:type="simple" xlink:href="http://msud.garant.ru/document/redirect/12112604/6923">пункта 3 статьи 69.2.</text:a> Бюджетного кодекса Российской Федерации, <text:a xlink:type="simple" xlink:href="http://msud.garant.ru/document/redirect/10105879/9273">подпункта 3 пункта 7 статьи 9.2.</text:a> Федерального закона N 7-ФЗ Постановлением Администрации Полевского городского округа от 25.10.2019 N &lt;НОМЕР&gt; утвержден Порядок формирования муниципального задания на оказание муниципальных услуг (выполнение работ) в отношении муниципальных учреждений Полевского городского округа и финансовое и обеспечение выполнения муниципального задания (далее - Порядок), согласно которому МУБК "ГЦД "Азов" было выдано муниципальное задание на 2021/2022-2023 годы, утвержденное 29.12.2020 г. исполняющим обязанности начальника ОМС Управление культурой ПГО.</text:p>
      <text:p text:style-name="s1">На основании пункта 33 Порядка 11.01.2021 между МБУК "ГЦД "Азов" и ОМС Управление культурой ПГО года заключено СОГЛАШЕНИЕ &lt;НОМЕР&gt; о порядке и условиях предоставления субсидий из бюджета Полевского городского округа на финансовое обеспечение выполнения муниципального задания на оказание муниципальных услуг (выполнение работ) (далее - соглашение &lt;НОМЕР&gt;), согласно которому МБУК "ГЦД "Азов" на выполнение муниципального задания были предоставлены субсидии в размере, определенном указанным соглашением.</text:p>
      <text:p text:style-name="s1"><text:a xlink:type="simple" xlink:href="http://msud.garant.ru/document/redirect/12112604/6921">Пунктом 1 статьи 69.2</text:a> Бюджетного кодекса Российской Федерации установлено, что муниципальное задание должно содержать, в том числе показатели, характеризующие качество и (или) объем (содержание) оказываемых муниципальных услуг (выполняемых работ).</text:p>
      <text:p text:style-name="s1">Согласно разделу 2 муниципального задания на 2021 год предусмотрено оказание муниципальной услуги - организация деятельности клубных формирований и формирований самодеятельности народного творчества (уникальный номер реестровой записи &lt;НОМЕР&gt;). Категория потребителей муниципальной услуги - физические лица.</text:p>
      <text:p text:style-name="s1">Пунктом 3 раздела 2 муниципального задания установлены показатели, характеризующие объем и качество муниципальной услуги:</text:p>
      <text:p text:style-name="s1">1) качество муниципальной услуги:</text:p>
      <text:p text:style-name="s1">- доля клубных формирований для детей и подростков от общего числа клубных формирований (Год) - 80%;</text:p>
      <text:p text:style-name="s1">- количество клубный формирований (Год) - 5.</text:p>
      <text:p text:style-name="s1">2) объем муниципальной услуги:</text:p>
      <text:p text:style-name="s1">- количество посещений - 90 человек.</text:p>
      <text:p text:style-name="s1">Допустимое (возможное) отклонение 5%.</text:p>
      <text:p text:style-name="s1">Временной показатель для выполнения муниципального задания в части оказания вышеуказанного вида услуги - год.</text:p>
      <text:p text:style-name="s1">Согласно <text:a xlink:type="simple" xlink:href="http://msud.garant.ru/document/redirect/12112604/6926">пункту 6 статьи 69.2</text:a> Бюджетного кодекса Российской Федерации муниципальное задание является невыполненным в случае не достижения (превышения допустимого (возможного) отклонения) показателей муниципального задания, характеризующих объем оказываемых муниципальных услуг (выполняемых работ), а также показателей муниципального задания, характеризующих качество оказываемых муниципальных услуг (выполняемых работ), если такие показатели установлены в муниципальном задании.</text:p>
      <text:p text:style-name="s1">При анализе Отчета об исполнении муниципального задания за 2021 год установлено, что МБУК "ГЦД "Азов" не обеспечило достижение установленных муниципальным заданием годовых показателей, характеризующих объем (количество посещений) и качество (доля клубных формирований для детей и подростков от общего числа клубных формирований) муниципальной услуги "Организация деятельности клубных формирований и формирований самодеятельного творчества".</text:p>
      <text:p text:style-name="s1">В силу <text:a xlink:type="simple" xlink:href="http://msud.garant.ru/document/redirect/12125267/24">статьи 2.4.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Согласно пункту 5.1. Устава МБУК "ГЦД "Азов" данное учреждение возглавляет директор, назначенный учредителем. В соответствии с пунктом 5.3. директор МБУК "ГЦД "Азов" отвечает за качество и эффективность работы данного учреждения.</text:p>
      <text:p text:style-name="s1">Пунктом 1 Должностной инструкции директора муниципального бюджетного учреждения культуры "Городской центр досуга "Азов", утвержденной приказом начальника ОМС Управление культурой ПГО от 21.12.2011 &lt;НОМЕР&gt; (далее - должностная инструкция), директор МБУК "ГЦД "Азов" является административно-хозяйственным руководителем, обеспечивающим эффективную работу учреждения.</text:p>
      <text:p text:style-name="s1">Пунктом 7 должностной инструкции к руководителю предъявляются квалификационные требования к профессиональным знаниям, включающие в себя, в том числе знание нормативных правовых актов органов местного самоуправления Полевского городского округа, основ экономики, методических документов, регламентирующих производственную и финансово-хозяйственную деятельность, бюджетного законодательства, в части, касающейся регулирования деятельности культурно-досугового учреждения.</text:p>
      <text:p text:style-name="s1">В соответствии с подпунктом 14 пункта 8 должностной инструкции директор МБУК "ГЦД "Азов" обязан обеспечивать создание клубных формирований, организацию разнообразных форм массового досуга населения, создавать концепцию деятельности учреждения.</text:p>
      <text:p text:style-name="s1">Согласно подпунктам б, в, г, д, п, р пункта 8 Трудового договора &lt;НОМЕР&gt; с руководителем муниципального бюджетного учреждения культуры "Городского центр досуга "Азов" от &lt;ДАТА18&gt; г. директор учреждения обязан обеспечивать эффективную деятельность учреждения и его структурных подразделений, организацию административно-хозяйственной, финансовой и иной деятельности учреждения, обеспечивать планирование деятельности с учетом средств, получаемых из всех источников, не запрещенных законодательством Российской Федерации, целевое и эффективное использование денежных средств учреждения, своевременное и качественное выполнение всех договоров и обязательств учреждения, выполнение всех плановых показателей деятельности учреждения, своевременное выполнение нормативных правовых и локальных актов работодателя.</text:p>
      <text:p text:style-name="s1">В соответствии с пунктом 22 указанного трудового договора руководитель несет ответственность за неисполнение или ненадлежащее исполнение обязанностей, предусмотренных законодательством Российской Федерации и трудовым договором.</text:p>
      <text:p text:style-name="s1">По состоянию на дату составления настоящего протокола об административном правонарушении предоставленные на финансовое обеспечение выполнения муниципального задания по соглашению &lt;НОМЕР&gt; от 11.01.2021 г. средства субсидий, в размере невыполненных показателей муниципального задания, возвращены в бюджет Полевского городского округа платежными поручениями от &lt;ДАТА14&gt; &lt;НОМЕР&gt;, 875, что свидетельствует о признании факта невыполнения муниципального задания. Факт невыполнения муниципального задания подтверждается также пояснениями, содержащимися в письме за подписью директора МБУК "ГЦД "Азов" от &lt;ДАТА15&gt; &lt;НОМЕР&gt;.</text:p>
      <text:p text:style-name="s1">Вина директора МБУК "ГЦД "Азов" Шишкина К.Е. подтверждается следующими доказательствами:</text:p>
      <text:p text:style-name="s1">1) уведомлением (извещение) о времени и месте составления протокола об административном правонарушении от &lt;ДАТА15&gt; года &lt;НОМЕР&gt; на 1 листе;</text:p>
      <text:p text:style-name="s1">2) выпиской из акта контрольного мероприятия от &lt;ДАТА17&gt; &lt;НОМЕР&gt; "Проверка законности и эффективности использования средств местного бюджета муниципальным бюджетным учреждением "Городской центр досуга "Азов" в 2019, 2020 и 2021 годах" на 7 листах;</text:p>
      <text:p text:style-name="s1">3) выпиской из муниципального задания на 2021-2023 годы на 4 листах;</text:p>
      <text:p text:style-name="s1">4) соглашением от 11.01.2021 г. &lt;НОМЕР&gt; о порядке предоставления субсидий из бюджета ПГО на финансовое обеспечение выполнения муниципального задания на 9 листах;</text:p>
      <text:p text:style-name="s1">5) отчетом о выполнении муниципального задания за 2021 год на 2 листах;</text:p>
      <text:p text:style-name="s1">6) Уставом МБУК "ГЦД "Азов" на 5 листах;</text:p>
      <text:p text:style-name="s1">7) распоряжением ОМС Управление культурой ПГО от &lt;ДАТА18&gt; &lt;НОМЕР&gt; о назначении К.Е. Шишкина директором бюджетного учреждения культуры "Городской центр досуга "Азов" на 1 листе;</text:p>
      <text:p text:style-name="s1">8) трудовым договором &lt;НОМЕР&gt; от &lt;ДАТА10&gt; с руководителем муниципального бюджетного учреждения культуры "Городской центр досуга "Азов" на 8 листах;</text:p>
      <text:p text:style-name="s1">9) распоряжение ОМС Управление культурой ПГО от &lt;ДАТА19&gt; &lt;НОМЕР&gt; о назначении К.Е. Шишкина директором бюджетного учреждения культуры "Городской центр досуга "Азов" на 1 листе;</text:p>
      <text:p text:style-name="s1">10) должностной инструкцией директора муниципального бюджетного учреждения "Городской центр досуга "Азов" на 5 листах;</text:p>
      <text:p text:style-name="s1">11) постановлением Администрации ПГО от 25.10.2019 N &lt;НОМЕР&gt; (из правовой системы КонсультантПлюс) на 40 листах;</text:p>
      <text:p text:style-name="s1">12) копией платежных поручений от &lt;ДАТА14&gt; &lt;НОМЕР&gt; и &lt;НОМЕР&gt; на 2 листах;</text:p>
      <text:p text:style-name="s1">13) письмом МБУК "ГЦД "Азов" от &lt;ДАТА15&gt; &lt;НОМЕР&gt; о предоставлении информации на 2 листах.</text:p>
      <text:p text:style-name="s1">Действия директора МБУК "Городской центр досуга "Азов" Шишкина К.Е. следует квалифицировать по <text:a xlink:type="simple" xlink:href="http://msud.garant.ru/document/redirect/12125267/151551">ч. 1 ст. 15.15.5-1</text:a> Кодекса РФ об административных правонарушениях - невыполнение государственного (муниципального) задания.</text:p>
      <text:p text:style-name="s1">При назначении наказания суд принимает во внимание характер административного правонарушения.</text:p>
      <text:p text:style-name="s1">Обстоятельствами, смягчающими административную ответственность, в соответствии со <text:a xlink:type="simple" xlink:href="http://msud.garant.ru/document/redirect/12125267/41">ст. 4.1</text:a> Кодекса РФ об административных правонарушениях, судом признается: привлечение к административной ответственности впервые, признание вины.</text:p>
      <text:p text:style-name="s1">Обстоятельств, отягчающих административную ответственность, предусмотренных <text:a xlink:type="simple" xlink:href="http://msud.garant.ru/document/redirect/12125267/42">ст. 4.2</text:a> Кодекса РФ об административных правонарушениях судом не установлено.</text:p>
      <text:p text:style-name="s1">Учитывая наличие обстоятельств, смягчающих административную ответственность и отсутствие обстоятельств, отягчающих административную ответственность, наказание назначается в минимальном размере, а именно в размере 100 руб.</text:p>
      <text:p text:style-name="s1">С учетом изложенного, руководствуясь <text:a xlink:type="simple" xlink:href="http://msud.garant.ru/document/redirect/12125267/29901">ст. ст. 29.9 ч.1 п. 1</text:a>, 29.10 Кодекса РФ об административных правонарушениях, мировой судья,</text:p>
      <text:p text:style-name="s1">п о с т а н о в и л :</text:p>
      <text:p text:style-name="s1">Директора МБУК "Городской центр досуга "Азов" Шишкина Кирилла Евгеньевича признать виновным в совершении правонарушения, предусмотренного <text:a xlink:type="simple" xlink:href="http://msud.garant.ru/document/redirect/12125267/151551">ч.1 ст. 15.15.5-1</text:a> Кодекса Российской Федерации об административных правонарушениях, назначить административное наказание в виде административного штрафа в размере 100 (сто) рублей, подлежащих уплате по следующим реквизитам: УФК по Свердловской области (Счетная палата Полевского городского округа л/с 04623Ц48350) ИНН 6679009029, КПП 667901001, ОКПО 37959016, казначейский счет 03100643000000016200 единый казначейский счет 4010281064537000054, Уральское ГУ Банка России, КБК 91311601154010000140 БИК 016577551.</text:p>
      <text:p text:style-name="s1">Разъяснить лицу, привлеченному к административной ответственности, что административный штраф должен быть уплачен в течение шестидесяти дней со дня вступления постановления в законную силу. Квитанция об уплате штрафа подлежит представлению в суд, вынесший постановление (кабинет N206 пер. Сталеваров д. 2г.Полевской). Неуплата штрафа в установленный законом срок влечет административную ответственность по <text:a xlink:type="simple" xlink:href="http://msud.garant.ru/document/redirect/12125267/202501">ч.1 ст.20.25</text:a> Кодекса РФ об административных правонарушениях с наказанием в виде штрафа в двукратном размере суммы неуплаченного штрафа.</text:p>
      <text:p text:style-name="s1">Постановление может быть обжаловано в Полевской городской суд в течение 10 суток со дня вручения или получения копии постановления с подачей жалобы через мирового судью.</text:p>
      <text:p text:style-name="s1">Мировой судьяО.Ю. Корня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 Полевского района Свердловской области от 29 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