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14074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Республики Хакасия от 3 октября 2019 г. по делу N А74-20852/2018</text:h>
      <text:section text:style-name="s9" text:name="s9">
        <text:p text:style-name="s9header">ГАРАНТ:</text:p>
        <text:p text:style-name="s9">Настоящее решение было обжаловано. См. <text:a xlink:type="simple" xlink:href="https://arbitr.garant.ru/document/redirect/63682839/0">Хронологию дела</text:a></text:p>
        <text:p text:style-name="s9"/>
      </text:section>
      <table:table table:name="3" table:style-name="3">
        <table:table-column table:style-name="1"/>
        <table:table-column table:style-name="2"/>
        <table:table-row>
          <table:table-cell>
            <text:p text:style-name="s16_fi0">г. Абакан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3 октября 2019 г.</text:p>
          </table:table-cell>
          <table:table-cell>
            <text:p text:style-name="s1_right_fi0">Дело N А74-20852/2018</text:p>
          </table:table-cell>
        </table:table-row>
      </table:table>
      <text:p text:style-name="s1"/>
      <text:p text:style-name="s1">Резолютивная часть решения объявлена 26 сентября 2019 года.</text:p>
      <text:p text:style-name="s1">Решение в полном объёме изготовлено 3 октября 2019 года.</text:p>
      <text:p text:style-name="s1"/>
      <text:p text:style-name="s1">Арбитражный суд Республики Хакасия в составе судьи Е.В. Каспирович, при ведении протокола судебного заседания секретарём судебного заседания И.И. Кузнецовой, рассмотрел в открытом судебном заседании дело по заявлению</text:p>
      <text:p text:style-name="s1">Автономного учреждения Республики Хакасия "Спортивная школа "Тея" (ИНН 1901097448, ОГРН 1101901004260)</text:p>
      <text:p text:style-name="s1">к Управлению Федерального казначейства по Республике Хакасия (ИНН 1901020149, ОГРН 1021900538076)</text:p>
      <text:p text:style-name="s1">о признании недействительными в части предписания от 9 ноября 2018 года N 80-11-99/18-16-36, представления от 9 ноября 2018 года N 80-11-99/18-16-35, об исключении из резолютивной части предписания указания на возмещение субсидии в сумме 18 283 307 руб. 18 коп,</text:p>
      <text:p text:style-name="s1">при участии в деле в качестве третьих лиц, не заявляющих самостоятельных требований относительно предмета спора, общества с ограниченной ответственностью "Промстрой" (ИНН 1901092680, ОГРН 1091901004392), общества с ограниченной ответственностью "СМУ-37" (ИНН 2466250627, ОГРН 1122468023710).</text:p>
      <text:p text:style-name="s1">В судебном заседании принимали участие представители ответчика: Шабунина О.С. по доверенности N 34Д-ю от 18.03.2019 (т.2 л.172); Лаюрова О.А. по доверенности N 32 Д-ю от 16.01.2019 (т.1 л.147).</text:p>
      <text:p text:style-name="s1">Автономное учреждение Республики Хакасия "Спортивная школа "Тея" (далее - учреждение) обратилось в арбитражный суд с заявлением к Управлению Федерального казначейства по Республике Хакасия (далее - УФК по РХ, управление) о признании недействительными пунктов 1 - 8 предписания от 9 ноября 2018 года N 80-11-99/18-16-36, пунктов 1 - 10 представления от 9 ноября 2018 года N 80-11-99/18-16-35, об исключении из резолютивной части предписания указания на возмещение субсидии в сумме 18 283 307 руб. 18 коп.</text:p>
      <text:p text:style-name="s1">Определениями арбитражного суда от 13.02.2019, от 13.05.2019 к участию в деле в качестве третьих лиц, не заявляющих самостоятельных требований относительно предмета спора, привлечены общество с ограниченной ответственностью "Промстрой" (далее - ООО "Промстрой"), общество с ограниченной ответственностью "СМУ-37" (далее - ООО "СМУ-37") (т. 1 л.д. 148, т. 5 л.д. 116).</text:p>
      <text:p text:style-name="s1">Представители заявителя, третьих лиц - ООО "Промстрой", ООО "СМУ-37" в судебное заседание не явились. О времени и месте судебного заседания извещены надлежащим образом.</text:p>
      <text:p text:style-name="s1">Арбитражный суд в порядке <text:a xlink:type="simple" xlink:href="https://arbitr.garant.ru/document/redirect/12127526/156">статьи 156</text:a> Арбитражного процессуального кодекса Российской Федерации (далее - АПК РФ) рассматривает дело в отсутствие представителей учреждения и третьих лиц.</text:p>
      <text:p text:style-name="s1">В ходе рассмотрения дела представитель заявителя требования поддержал, сослался на доводы, изложенные в заявлении (т. 1 л.д. 4-8), в уточнениях к заявлению (т. 1 л.д. 102-103), в письменных пояснениях (т. 1 л.д. 145), в дополнениях к заявлению (т. 5 л.д. 106-115).</text:p>
      <text:p text:style-name="s1">Представители ответчика возражали против заявленных требований на основании доводов, изложенных в отзыве на заявление (т. 1 л.д. 124-142), в письменных пояснениях к нему (т. 2 л.д. 2-13, т. 3 л.д. 8-23, 26-38, т. 4 л.д. 2-13), в возражениях на дополнение к заявлению (т. 5).</text:p>
      <text:p text:style-name="s1">Третьи лица отзывы на заявление не представили, свою позицию относительно рассматриваемого спора не обозначили.</text:p>
      <text:p text:style-name="s1">Определением от 19.08.2019 учреждению отказано в удовлетворении ходатайства о назначении строительно-технической экспертизы выполненных работ по строительству объекта "Региональный центр спортивной подготовки в п. Вершина Теи". Арбитражный суд пришел к выводу о том, что для разъяснения возникающих при рассмотрении дела вопросов специальных знаний не требуется. Обстоятельства, для установления которых учреждение ходатайствовало о назначении экспертизы, могут быть установлены на основании имеющихся в материалах дела доказательств. Заявитель не доказал необходимость проведения указанной экспертизы и невозможность рассмотрения заявленных требований по имеющимся в деле доказательствам (т. 9 л.д. 134-135).</text:p>
      <text:p text:style-name="s1">Заявителю неоднократно предлагалось уточнить заявленные требования, представить конкретные пояснения по оспариваемым суммам и пунктам (определения арбитражного суда от 18.03.2019, 10.04.2019, 04.06.2019, 26.06.2019, 19.08.2019, протокольное определение от 06.09.2019).</text:p>
      <text:p text:style-name="s1">Поскольку такие уточнения и пояснения от заявителя не поступили, арбитражный суд рассматривает заявление учреждения по заявленным доводам и указанным в заявлении суммам (пункты 1 - 8 предписания от 09.11.2018 N 80-11-99/18-16-36, пункты 1, 2, 4 - 7, 9, 10 представления от 09.11.2018 N 80-11-99/18-16-35).</text:p>
      <text:p text:style-name="s1">Заслушав представителей лиц, участвующих в деле, исследовав материалы дела, арбитражный суд установил следующее.</text:p>
      <text:p text:style-name="s1">Автономное учреждение Республики Хакасия "Спортивная школа "Тея" зарегистрировано в качестве юридического лица 22.11.2010 Межрайонной инспекцией Федеральной налоговой службы N 1 по Республике Хакасия. Как следует из выписки из ЕГРЮЛ, основным видом деятельности учреждения является деятельность в области спорта прочая (т. 1 л.д. 69-84).</text:p>
      <text:p text:style-name="s1">В целях реализации Закона Республики Хакасия от 17.12.2014 N 121-ЗРХ "О республиканском бюджете Республики Хакасия на 2015 год и плановый период 2016 и 2017 годов" в соответствии с <text:a xlink:type="simple" xlink:href="https://arbitr.garant.ru/document/redirect/12112604/0">Бюджетным кодексом</text:a> Российской федерации (далее - БК РФ), постановлением Правительства Республики Хакасия от 16.10.2009 N 459 "Развитие физической культуры и спорта в Республики Хакасия на 2010-2015 годы" (с последующими изменениями) между Минспортом Республики Хакасия (далее - Министерство) и учреждением заключено соглашение о предоставлении бюджетных инвестиций в 2015 году на строительство спортивных объектов государственной собственности Республики Хакасия от 12.05.2015, б/н (далее - соглашение от 12.05.2015).</text:p>
      <text:p text:style-name="s1">По условиям соглашения от 12.05.2015 Министерство обязалось предоставить учреждению из бюджета Республики Хакасия бюджетные инвестиции на софинансирование объектов капитального строительства государственной собственности Республики Хакасия. Финансирование предусмотрено:</text:p>
      <text:p text:style-name="s1">-за счет субсидий федерального бюджета на государственные вложения, предусмотренные Министерству, в размере 51 000,0 тыс. руб.;</text:p>
      <text:p text:style-name="s1">-за счет средств бюджета Республики Хакасия за счет ассигнований на государственные капитальные вложения в размере 100 000,0 тыс. руб.</text:p>
      <text:p text:style-name="s1">Учреждение по условиям соглашения от 12.05.2015 обязалось:</text:p>
      <text:p text:style-name="s1">-заключить государственные контракты (соглашения, договоры) о проведении работ (оказании услуг) в пределах выделенных бюджетных инвестиций для соответствующего объекта государственных капитальных вложений;</text:p>
      <text:p text:style-name="s1">-осуществить строительство за счет ассигнований на государственные капитальные вложения в объеме: 51 000,0 тыс. руб. из средств федерального бюджета и 100 000,0 тыс. руб. из средств бюджета Республики Хакасия;</text:p>
      <text:p text:style-name="s1">-обеспечить надлежащий учет и контроль за целевым и эффективным использованием указанных средств;</text:p>
      <text:p text:style-name="s1">-по согласованию с Министерством принимать решения об увеличении или сокращении стоимости выполняемых работ в соответствии с законодательством Российской Федерации в пределах средств бюджета Республики Хакасия;</text:p>
      <text:p text:style-name="s1">-производить расчеты с подрядными организациями с учетом объемов выполненных работ, услуг.</text:p>
      <text:p text:style-name="s1">В целях реализации Закона Республики Хакасия от 21.12.2015 N 115-ЗРХ "О республиканском бюджете Республики Хакасия на 2016 год и плановый период 2017 и 2018 годов" в соответствии с <text:a xlink:type="simple" xlink:href="https://arbitr.garant.ru/document/redirect/12112604/0">БК</text:a> РФ, постановлением Правительства Республики Хакасия от 24.10.2015 N 554 "Развитие физической культуры и спорта в Республики Хакасия на 2016-2020 годы" (с последующими изменениями) между Министерством и учреждением заключено соглашение о предоставлении бюджетных инвестиций в 2016 году на осуществление капитальных вложений в объекты капитального строительства государственной собственности Республики Хакасия" от 04.07.2016, б/н (далее - соглашение от 04.07.2016).</text:p>
      <text:p text:style-name="s1">По условиям соглашения от 04.07.2016 Министерство обязалось предоставить учреждению из бюджета Республики Хакасия субсидии на осуществление капитальных вложений на софинансирование объектов капитального строительства государственной собственности Республики Хакасия. Финансирование предусмотрено:</text:p>
      <text:p text:style-name="s1">-за счет субсидий федерального бюджета на государственные вложения, предусмотренные Министерству, в размере 100 000,0 тыс. руб.;</text:p>
      <text:p text:style-name="s1">-за счет средств бюджета Республики Хакасия за счет ассигнований на государственные капитальные вложения в размере 50 000,0 тыс. руб.</text:p>
      <text:p text:style-name="s1">Учреждение в рамках соглашения от 04.07.2016 обязалось:</text:p>
      <text:p text:style-name="s1">-заключить государственные контракты (соглашения, договоры) о проведении работ (оказании услуг) в пределах выделенных субсидий на осуществление капитальных вложений в объекты капитального строительства для соответствующего объекта государственных капитальных вложений;</text:p>
      <text:p text:style-name="s1">-осуществить строительство за счет ассигнований на государственные капитальные вложения в объеме: 100 000,0 тыс. руб. из средств федерального бюджета и 50 000,0 тыс. руб. из средств бюджета Республики Хакасия;</text:p>
      <text:p text:style-name="s1">-обеспечить надлежащий учет и контроль за целевым и эффективным использованием указанных средств;</text:p>
      <text:p text:style-name="s1">-по согласованию с Министерством принимать решения об увеличении или сокращении стоимости выполняемых работ в соответствии с законодательством Российской Федерации в пределах средств бюджета Республики Хакасия;</text:p>
      <text:p text:style-name="s1">-производить расчеты с подрядными организациями с учетом объемов выполненных работ, услуг.</text:p>
      <text:p text:style-name="s1">На основании приказа УФК по РХ от 18.07.2018 N 419 (т. 9 л.д. 10-11) в связи с обращением Прокуратуры Республики Хакасия от 22.01.2018 N 7-49-2018 (т. 9 л.д. 8-9) УФК по РХ в отношении учреждения проведена внеплановая выездная проверка использования средств федерального бюджета, предоставленных на строительство Регионального центра спортивной подготовки, за период с 01.01.2015 по 31.12.2017. Срок проведения проверки с 13.08.2018 по 17.09.2018, продлевался с 17.09.2018 по 26.09.2018.</text:p>
      <text:p text:style-name="s1">На основании приказа УФК по РХ от 10.08.2018 N 460 (т. 9 л.д. 112-113) назначено проведение строительно-технического исследования (экспертизы) по объекту "Региональный центр спортивной подготовки в рп. Вершина Тёи", по результатам составлен отчет от 06.09.2018 NСТИ-Е-2018/16 о выполнении строительно-технического исследования работ по строительству объекта "Региональный центр спортивной подготовки в п. Вершина Теи" (далее - отчет, т. 9 л.д. 23-111).</text:p>
      <text:p text:style-name="s1">В ходе проверки управлением установлено нецелевое использование учреждением средств субсидии из федерального бюджета в общей сумме 18 283 307 руб. 18 коп.</text:p>
      <text:p text:style-name="s1">Результаты проверки отражены в акте внеплановой выездной проверки от 26.09.2018 (т. 1 л.д. 32-68).</text:p>
      <text:p text:style-name="s1">На основании акта внеплановой выездной проверки руководителем УФК по РХ учреждению направлено предписание от 09.11.2018 N 80-11-99/18-16-36 (т. 1 л.д. 11 - 20) и представление от 09.11.2018 N 80-11-99/18-18-16-35 (т. 1 л.д. 21-31). В оспариваемом предписании указано на неправомерное использование средств субсидии из федерального бюджета в общей сумме 18 283 307 руб. 18 коп. в том числе:</text:p>
      <text:p text:style-name="s1">пункт 1 - в результате применения расценок, не соответствующих фактическим данным на сумму 2 219 243 руб. 42 коп. (1 260 320 руб. + 766 995 руб. + 191 928 руб. 42 коп.), нарушения совершены в период с 25.05.2015 по 16.12.2016, нарушены: <text:a xlink:type="simple" xlink:href="https://arbitr.garant.ru/document/redirect/12112604/7802">статья 78.2</text:a> Бюджетного кодекса Российской Федерации (далее - БК РФ), пункт 2 Правил предоставления субсидий из федерального бюджета бюджетам субъектов Российской Федерации на софинансирование строительства объектов капитального строительства, находящиеся в государственной собственности субъектов Российской Федерации (приложение N 5.2 Федеральной целевой программы "Развитие физической культуры и спорта в Российской Федерации на 2006 - 2015 годы", утвержденной <text:a xlink:type="simple" xlink:href="https://arbitr.garant.ru/document/redirect/189071/0">постановлением</text:a> Правительства Российской Федерации от 11.01.2006 N 7 (далее - Правила N 7); пункт 2 Правил предоставления и распределения субсидий из федерального бюджета бюджетам субъектов Российской Федерации на софинансирование государственных программ субъектов Российской Федерации, направленных на цели развития физической культуры и спорта (приложение N 6 Федеральной целевой программы "Развитие физической культуры и спорта в Российской Федерации на 2006 - 2015 годы", утвержденной <text:a xlink:type="simple" xlink:href="https://arbitr.garant.ru/document/redirect/70852372/0">постановлением</text:a> Правительства Российской Федерации от 21.01.2015 N 30 (далее - Правила N 30); пункт 3.27 Методики определения стоимости строительной продукции на территории Российской Федерации, утвержденной <text:a xlink:type="simple" xlink:href="https://arbitr.garant.ru/document/redirect/2323235/0">постановлением</text:a> Госстроя России от 05.03.2004 N 15/1 (далее - <text:a xlink:type="simple" xlink:href="https://arbitr.garant.ru/document/redirect/12135631/0">Методика</text:a> N 15/1) (соответствует пункту 1 представления, но на сумму 2 311 335 руб. 10 коп. (1 260 320 руб.+766 995 руб.+247 762 руб. 24 коп.+36 257 руб. 86 коп.));</text:p>
      <text:p text:style-name="s1">пункт 2 - в результате повторной оплаты работ и материалов на сумму 1 838 341 руб. (1 488 321 руб.+350 020 руб.); нарушения совершены в период с 03.06.2015 по 31.08.2016, нарушены: <text:a xlink:type="simple" xlink:href="https://arbitr.garant.ru/document/redirect/12112604/7802">статья 78.2</text:a> БК РФ, пункт 2 Правил N 7, пункт 2 Правил N 30 (соответствует пункту 2 оспариваемого представления);</text:p>
      <text:p text:style-name="s1">пункт 3 - в результате оплаты материалов, не соответствующих исполнительной документации, на сумму 4 777 628 руб. 84 коп. (31 834 руб. 35 коп. + 4 745 794 руб. 49 коп.); нарушения совершены 16.12.2016, 12.09.2016, нарушены: <text:a xlink:type="simple" xlink:href="https://arbitr.garant.ru/document/redirect/12112604/7802">статья 78.2</text:a> БК РФ, пункт 2 Правил N 30 (соответствует пункту 4 оспариваемого представления);</text:p>
      <text:p text:style-name="s1">пункт 4 - в результате оплаты фактически невыполненных работ на сумму 8 610 330 руб. 20 коп.; нарушения совершены в период с 28.09.2015 по 16.12.2016, нарушены: <text:a xlink:type="simple" xlink:href="https://arbitr.garant.ru/document/redirect/12112604/7802">статья 78.2</text:a> БК РФ, пункт 2 Правил N 7, пункт 2 Правил N 30 (соответствует пункту 5 оспариваемого представления);</text:p>
      <text:p text:style-name="s1">пункт 5 - в результате оплаты дополнительных затрат при производстве строительно-монтажных работ в зимнее время в завышенном размере на сумму 150 645 руб. (41 225 руб. + 109 420 руб.); нарушения совершены в период с 25.05.2015 по 15.12.2016, нарушены: <text:a xlink:type="simple" xlink:href="https://arbitr.garant.ru/document/redirect/12112604/7802">статья 78.2</text:a> БК РФ, пункт 2 Правил N 7, пункт 2 Правил N 30, пункт 9 <text:a xlink:type="simple" xlink:href="https://arbitr.garant.ru/document/redirect/12135631/80000">приложения N 8</text:a> <text:a xlink:type="simple" xlink:href="https://arbitr.garant.ru/document/redirect/12135631/0">Методики</text:a> N 15/1 (соответствует пункту 6 оспариваемого представления);</text:p>
      <text:p text:style-name="s1">пункт 6 - в результате повторного и необоснованного включения отдельных работ в акты о приемке выполненных работ (ф.КС-2), неправильного указания единиц измерения в актах о приемке выполненных работ (ф.КС-2) на сумму 280 126 руб. 10 коп.; нарушения совершены в период с 27.07.2015 по 31.08.2016, нарушены: <text:a xlink:type="simple" xlink:href="https://arbitr.garant.ru/document/redirect/12112604/7802">статья 78.2</text:a> БК РФ, пункт 2 Правил N 30 (соответствует пункту 7 оспариваемого представления);</text:p>
      <text:p text:style-name="s1">пункт 7 - в результате применения завышенного индекса перевода в текущие цены на сумму 28 875 руб. 78 коп.; нарушения совершены 22.11.2016, нарушены: <text:a xlink:type="simple" xlink:href="https://arbitr.garant.ru/document/redirect/12112604/7802">статья 78.2</text:a> БК РФ, пункт 2 Правил N 30 (соответствует пункту 9 оспариваемого представления);</text:p>
      <text:p text:style-name="s1">пункт 8 - в результате оплаты материалов и конструкций, получаемых от разборки временных зданий и сооружений (включая навесы), оставшихся у подрядной организации на сумму 378 116 руб. 84 коп.; нарушения совершены 27.07.2016, нарушены: <text:a xlink:type="simple" xlink:href="https://arbitr.garant.ru/document/redirect/12112604/7802">статья 78.2</text:a> БК РФ, пункт 2 Правил N 30, пункт 3.6 раздела "Материалы и конструкции, получаемые от разборки временных зданий и сооружений, приходуются бухгалтерией заказчика и реализуются подрядчику при его согласии" Сборника сметных норм затрат на строительство временных зданий и сооружений (ГСН 81-05-01-2001), утвержденного <text:a xlink:type="simple" xlink:href="https://arbitr.garant.ru/document/redirect/2321443/0">постановлением</text:a> Госстроя России от 07.05.2001 N 45; пункт 2 раздела III "Расходы на организацию работ на строительных площадках" приложения N 6 Методических указаний по определению величины накладных расходов в строительстве (МДС 81-33.2004), утвержденных <text:a xlink:type="simple" xlink:href="https://arbitr.garant.ru/document/redirect/2323024/0">постановлением</text:a> Госстроя России от 12.01.2004 N 6 (соответствует пункту 10 оспариваемого представления).</text:p>
      <text:p text:style-name="s1">Согласно оспариваемому предписанию учреждение обязано устранить нарушения бюджетного законодательства Российской Федерации и иных нормативных правовых актов, регулирующих бюджетные правоотношения, в том числе в части оспариваемых пунктов: возместить неправомерно использованные средства субсидии из федерального бюджета в общей сумме 18 283 307 руб. 18 коп. за счет собственных средств либо путем взыскания с подрядчика в срок не позднее 01.11.2019. О результатах исполнения предписания следует проинформировать УФК по РХ не позднее 3 рабочий дней с даты его исполнения. Указано, что неисполнение в установленный срок предписания влечёт административную ответственность в соответствии с <text:a xlink:type="simple" xlink:href="https://arbitr.garant.ru/document/redirect/12125267/19520">частью 20 статьи 19.5</text:a> Кодекса Российской Федерации об административных правонарушениях.</text:p>
      <text:p text:style-name="s1">Не согласившись с пунктами 1-8 предписания, пунктами 1-10 представления учреждение обратилось в арбитражный суд с соответствующим заявлением.</text:p>
      <text:p text:style-name="s1">Арбитражный суд рассмотрел дело в соответствии с правилами <text:a xlink:type="simple" xlink:href="https://arbitr.garant.ru/document/redirect/12127526/24000">главы 24</text:a> Арбитражного процессуального кодекса Российской Федерации (далее - АПК РФ).</text:p>
      <text:p text:style-name="s1">Оценив представленные в материалы дела доказательства, заслушав пояснения представителей сторон, арбитражный суд пришёл к следующим выводам.</text:p>
      <text:p text:style-name="s1">Согласно <text:a xlink:type="simple" xlink:href="https://arbitr.garant.ru/document/redirect/12127526/20004">части 4 статьи 200</text:a> АПК РФ при рассмотрении дел об оспаривании ненормативных правовых актов, решений и действий органов, осуществляющих публичные полномочия, должностных лиц арбитражный суд в судебном заседании осуществляет проверку оспариваемого акта или его отдельных положений, оспариваемых решений и действий и устанавливает их соответствие закону или иному нормативному правовому акту, устанавливает наличие полномочий у органа или лица, которые приняли оспариваемый акт, решение или совершили оспариваемые действия, а также устанавливает, нарушают ли оспариваемый акт, решение и действия права и законные интересы заявителя в сфере предпринимательской и иной экономической деятельности.</text:p>
      <text:p text:style-name="s1">Таким образом, для признания оспариваемого ненормативного правового акта недействительным, решений и действий государственных органов, должностных лиц незаконными необходимо наличие двух обязательных условий:</text:p>
      <text:p text:style-name="s1">-оспариваемый ненормативный правовой акт, решение и действия (бездействие) государственных органов, должностных лиц не соответствуют закону или иному нормативному правовому акту;</text:p>
      <text:p text:style-name="s1">-оспариваемый ненормативный правовой акт, решение и действия (бездействие) государственных органов, должностных лиц нарушают права и законные интересы заявителя в сфере предпринимательской и иной экономической деятельности.</text:p>
      <text:p text:style-name="s1">При этом в силу <text:a xlink:type="simple" xlink:href="https://arbitr.garant.ru/document/redirect/12127526/6501">части 1 статьи 65</text:a>, <text:a xlink:type="simple" xlink:href="https://arbitr.garant.ru/document/redirect/12127526/20005">части 5 статьи 200</text:a> АПК РФ каждое лицо, участвующее в деле, должно доказать обстоятельства, на которые оно ссылается как на основание своих требований и возражений.</text:p>
      <text:p text:style-name="s1">Обязанность доказывания обстоятельств, послуживших основанием для принятия государственными органами, иными органами, должностными лицами оспариваемого решения, возлагается на соответствующий орган или должностное лицо. Нарушение прав и законных интересов должен доказать заявитель.</text:p>
      <text:p text:style-name="s1">Поскольку оспариваемые предписание и представление предусматривают возложение на заявителя определённых обязанностей, а также влекут юридические и экономические последствия для заявителя в случае их неисполнения, учитывая положения <text:a xlink:type="simple" xlink:href="https://arbitr.garant.ru/document/redirect/12127526/29002">пункта 2 части 1 статьи 29</text:a>, <text:a xlink:type="simple" xlink:href="https://arbitr.garant.ru/document/redirect/12127526/19801">части 1 статьи 198</text:a> АПК РФ, арбитражный суд пришёл к выводу о том, что настоящий спор подведомственен арбитражному суду.</text:p>
      <text:p text:style-name="s1">С учётом положений <text:a xlink:type="simple" xlink:href="https://arbitr.garant.ru/document/redirect/12112604/1661">статьи 166.1</text:a>, <text:a xlink:type="simple" xlink:href="https://arbitr.garant.ru/document/redirect/12112604/26923">пункта 3 статей 265, 269.2</text:a>, <text:a xlink:type="simple" xlink:href="https://arbitr.garant.ru/document/redirect/12112604/27021">пунктов 1</text:a>, <text:a xlink:type="simple" xlink:href="https://arbitr.garant.ru/document/redirect/12112604/27023">3 статьи 270.2</text:a> БК РФ, пункта 5.(15)1 <text:a xlink:type="simple" xlink:href="https://arbitr.garant.ru/document/redirect/12137879/1000">Положения</text:a> о Федеральном казначействе, утверждённого <text:a xlink:type="simple" xlink:href="https://arbitr.garant.ru/document/redirect/12137879/0">постановлением</text:a> Правительства Российской Федерации от 01.12.2004 N 703, подпункта "а" пункта 6, пункта 10 Правил о порядке осуществления Федеральным казначейством полномочий по контролю в финансово-бюджетной сфере, утверждённых <text:a xlink:type="simple" xlink:href="https://arbitr.garant.ru/document/redirect/70520990/0">постановлением</text:a> Правительства Российской Федерации от 28.11.2013 N 1092, суд установил, что проверка проведена и оспариваемые предписание и представление вынесены управлением в пределах предоставленных полномочий.</text:p>
      <text:p text:style-name="s1">Проверив процедуру проведения проверки и вынесения оспариваемых предписания и представления у, арбитражный суд признал её соблюдённой.</text:p>
      <text:p text:style-name="s1">В письменных пояснениях от 13.02.2019 (т. 1 л.д. 145) и в судебном заседании 19.08.2019 учреждение указало, что процедура представления и предписания, полномочия должностных лиц не оспариваются.</text:p>
      <text:p text:style-name="s1">Вместе с тем, в дополнениях к заявлению (т. 5 л.д. 106-115) учреждение указало, что в нарушение положений пункта 94 Административного регламента N 18н исполнения Федеральной службой финансово-бюджетного надзора государственной функции по контролю в финансово-бюджетной сфере, утвержденного <text:a xlink:type="simple" xlink:href="https://arbitr.garant.ru/document/redirect/70657540/0">приказом</text:a> Минфина России от 20.03.2014 N 18Н (далее - Административный регламент"), не рассмотрены должным образом возражения заявителя на акт проверки от 26.09.2018; в оспариваемых предписании и представлении указаны даты совершения нарушений - это даты заявок на кассовый расход; отражены не существующие акты выполненных работ; оспариваемое предписание не содержит способ устранения нарушений; оспариваемые предписание и представление некорректны, неисполнимы; полномочиями по взысканию причиненного бюджету ущерба, а также непосредственно по представлению интересов бюджета учреждение не обладает; возврат субсидии действующим законодательством не предусмотрен.</text:p>
      <text:p text:style-name="s1">Арбитражный суд отклоняет данные доводы заявителя исходя из следующего.</text:p>
      <text:p text:style-name="s1">Пункт 94 Административного регламента предусматривает принятие руководителем (заместителем руководителя) Федеральной службой финансово-бюджетного надзора (территориального органа) по результатам рассмотрения акта и иных материалов выездной проверки (ревизии) решения: а) о применении мер принуждения; б) об отсутствии оснований применения мер принуждения; в) о назначении внеплановой выездной проверки (ревизии) при наличии письменных возражений от объекта контроля, а также при предоставлении объектом контроля дополнительных документов, относящихся к проверяемому периоду, влияющих на выводы по результатам выездной проверки (ревизии).</text:p>
      <text:p text:style-name="s1">Таким образом, решение о внеплановой проверке принимается в случае, если поступившие от объекта контроля письменные возражения влияют на выводы, сделанные по результатам проверки.</text:p>
      <text:p text:style-name="s1">Законодательством Российской Федерации не предусмотрено отвечать на возражения, в том числе, объяснять почему те или иные возражения проверяемой стороны не приняты при вынесении предписания и представления. В пояснениях (т. 4 л.д. 2-13) по пунктам 1-5, 8 предписания и представления, представленных в материалы дела, управление изложило свою позицию относительно не принятия возражений учреждения при вынесении оспариваемых ненормативных правовых актов.</text:p>
      <text:p text:style-name="s1">Доводы заявителя не содержат данных, опровергающих выводы проверочной группы в части допущенных нарушений. Акты КС-2 от 25.09.2018, корректирующие акты КС-2 по дополнительному соглашению N 1ФБ от 01.06.2016 к договору N 14 от 28.12.2011 подтверждают правильность выводов ревизионной группы о неправомерно предъявленных и оплаченных расходах. Основания для принятия актов о приемке выполненных работ ф.КС-2 на перевозку материалов отсутствуют, т.к. оплата дополнительных расходов на перевозку грузов не предусмотрена условиями договора и не подтверждена документально. В связи с чем, данный акт не мог повлиять на выводы, сделанные в ходе проверочных мероприятий.</text:p>
      <text:p text:style-name="s1">Несогласие учреждения с выводами УФК по РХ о внесении изменений в бухгалтерский учет в части вложения в нефинансовые активы не требовало обязательного принятия решения о назначении внеплановой выездной проверки (ревизии). Непринятие управлением решения о назначении такой проверки и выдача учреждению представления от 09.11.218 и предписания от 09.11.2018 не является существенным нарушением процедуры рассмотрения материалов проверки и основанием для признания оспариваемых ненормативных правовых актов недействительными.</text:p>
      <text:p text:style-name="s1">Данная позиция соответствует выводам, изложенным в <text:a xlink:type="simple" xlink:href="https://arbitr.garant.ru/document/redirect/40644052/0">постановлении</text:a> Арбитражного суда Северо-Кавказского округа от 13.04.2016 N Ф08-1463/2016 по делу N А32-31750/2015 (определением Верховного Суда Российской Федерации от 14.07.2016 N 308-КП6-8077 отказано в передаче дела N А32-31750/2015 в Судебную коллегию по экономическим спорам Верховного Суда Российской Федерации для пересмотра в порядке кассационного производства данного постановления).</text:p>
      <text:p text:style-name="s1">Форма оспариваемых ненормативных правовых актов соответствует формам, утвержденным <text:a xlink:type="simple" xlink:href="https://arbitr.garant.ru/document/redirect/71472840/0">приказом</text:a> Федерального казначейства от 29.07.2016 N 12н.</text:p>
      <text:p text:style-name="s1">При изложении нарушений, отраженных в оспариваемых предписании и представлении, в строке 1 "Содержание нарушения" и строке 4 "Нарушенные положения нормативных правовых актов и иных документов, являющихся правовым основанием предоставления бюджетных средств (со ссылками на соответствующие пункты, части, статьи)" указана суть выявленных в ходе контрольного мероприятия нарушений и правовая база, аналогичные зафиксированным в акте внеплановой выездной проверки от 26.09.2018. При этом законодательство Российской Федерации не содержит требований об указании в представлении и предписании обязательных ссылок на акт контрольного мероприятия.</text:p>
      <text:p text:style-name="s1">Кроме того, исходя из положений пункта 49 Административного регламента, акт проверки является документом, фиксирующим результат выполнения административной процедуры проведения контрольного мероприятия. Документы, подтверждающие выявленные нарушения, также отражены в акте внеплановой выездной проверки от 26.09.2018.</text:p>
      <text:p text:style-name="s1">В части доводов заявителя о неисполнимости оспариваемых предписания и представления ввиду нарушения принципов правовой определенности, УФК по РХ пояснило, что при формировании представления (пункты 4, 5) и предписания (пункты 3, 4) допущены технические неточности в части указания даты акта о приемке выполненных работ (ф. КС-2) N 26 по дополнительному соглашению N 1 ФБ к договору от 28.12.2013 N 15. Вместо даты 16.12.2016 указана дата 26.12.2016. Также допущена техническая неточность при указании даты совершения нарушений: вместо даты 16.11.2016 указана дата 16.12.2016. При этом верные даты актов о приемке выполненных работ (ф. КС-2) и даты заявок на кассовый расход приведены в приложении N 4 к акту внеплановой выездной проверки от 26.09.2018.</text:p>
      <text:p text:style-name="s1">Суть нарушения, суммовое выражение и нарушенные положения нормативных правовых актов, а также требования по устранению нарушений указаны верно, что, соответственно, позволяет устранить указанные нарушения. Препятствия к исполнению оспариваемых предписания и предписания надлежащим образом в установленный срок отсутствуют.</text:p>
      <text:p text:style-name="s1">Представленные с возражениями на акт внеплановой выездной проверки от 26.09.2018 документы исследованы при подготовке к контрольной комиссии, выводы озвучены в присутствии представителя учреждения - директора Г.В. Митюхляева.</text:p>
      <text:p text:style-name="s1">Оспариваемое предписание не является требованием о возмещении причиненного ущерба лицом, нарушившим законодательство, а содержит требование возместить неправомерно использованные средства субсидии из федерального бюджета.</text:p>
      <text:p text:style-name="s1">Являясь в силу <text:a xlink:type="simple" xlink:href="https://arbitr.garant.ru/document/redirect/12112604/6">статьи 6</text:a> БК РФ получателем бюджетных средств, учреждение обязано соблюдать требования бюджетного законодательства, использовать бюджетные средства по целевому назначению и в соответствии с требованиями законодательства Российской Федерации.</text:p>
      <text:p text:style-name="s1">Согласно <text:a xlink:type="simple" xlink:href="https://arbitr.garant.ru/document/redirect/12112604/78024">пункту 4 статьи 78.2</text:a> БК РФ предоставление спорной субсидии осуществляется в соответствии с соглашением, заключаемым между получателем бюджетных средств, предоставляющим субсидию, и учреждением на срок действия утвержденных лимитов бюджетных обязательств. В соответствии с абзацем 10 <text:a xlink:type="simple" xlink:href="https://arbitr.garant.ru/document/redirect/12112604/7814">пункта 4 статьи 78.1</text:a> БК РФ соглашение должно содержать, в том числе порядок возврата сумм, использованных учреждением, в случае установления по результатам проверок фактов нарушения этим учреждением целей и условий, определенных соглашением о предоставлении субсидии.</text:p>
      <text:p text:style-name="s1">Заключенные Минспортом Хакасия и учреждением соглашения о предоставлении бюджетных инвестиций на строительство спортивных объектов государственной собственности Республики Хакасия от 12.05.2015 б/н, от 04.07.2016 б/н по предоставлению субсидии на осуществление капитальных вложений в объекты капитального строительства государственной (муниципальной) собственности автономным учреждениям на 2017 год от 30.12.2016 N 11 содержат выше указанные условия предоставления спорной субсидии, порядок возврата сумм субсидий (пункты 1, 2.1 соглашений).</text:p>
      <text:p text:style-name="s1">Таким образом, основания для рассмотрения управлением нормативной и иной документации, регулирующей предоставление и расходование субсидий на финансовое обеспечение выполнения государственного задания, при вынесении решения по результатам проведения проверки отсутствуют.</text:p>
      <text:p text:style-name="s1">Относительно законности оспариваемых предписания и представления арбитражный суд пришёл к следующим выводам.</text:p>
      <text:p text:style-name="s1">Порядок предоставления субсидий за счёт средств бюджетов установлен <text:a xlink:type="simple" xlink:href="https://arbitr.garant.ru/document/redirect/12112604/78">статьёй 78</text:a> БК РФ.</text:p>
      <text:p text:style-name="s1">Согласно <text:a xlink:type="simple" xlink:href="https://arbitr.garant.ru/document/redirect/12112604/315">пункту 1 статьи 78</text:a> БК РФ субсидии юридическим лицам, индивидуальным предпринимателям, а также физическим лицам (далее - субсидии) - производителям товаров, работ, услуг предоставляются на безвозмездной и безвозвратной основе в целях возмещения недополученных доходов и (или) финансового обеспечения (возмещения) затрат в связи с производством (реализацией) товаров.</text:p>
      <text:p text:style-name="s1">Пунктом 2 названной статьи предусмотрено, что субсидии предоставляются, в том числе из федерального бюджета и бюджетов государственных внебюджетных фондов Российской Федерации - в случаях и порядке, предусмотренных федеральным законом о федеральном бюджете, федеральными законами о бюджетах государственных внебюджетных фондов Российской Федерации и принимаемыми в соответствии с ними нормативными правовыми актами Правительства Российской Федерации или актами уполномоченных им федеральных органов государственной власти (федеральных государственных органов).</text:p>
      <text:p text:style-name="s1">Постановлением Правительства Российской Федерации от 11.01.2016 N 7 утверждена Федеральная целевая программа "Развитие физической культуры и спорта в Российской Федерации на 2006-2015 годы" (далее - Федеральная целевая программа на 2006 - 2015 годы).</text:p>
      <text:p text:style-name="s1">Правила N 7 предоставления субсидий из федерального бюджета бюджетам субъектов Российской Федерации на софинансирование строительства объектов капитального строительства, находящихся в государственной собственности субъектов Российской Федерации (муниципальной собственности), приведены в приложении N 5.2 Федеральной целевой программе на 2006-2015 годы.</text:p>
      <text:p text:style-name="s1"><text:a xlink:type="simple" xlink:href="https://arbitr.garant.ru/document/redirect/70901366/0">Распоряжением</text:a> Правительства Российской Федерации от 14.03.2015 N 425-р утверждено распределение в 2015 году из федерального бюджета бюджетам субъектов Российской Федерации на софинансирование капитальных вложений в объекты государственной (муниципальной) собственности субъектов Российской Федерации в рамках Федеральной целевой программы на 2006 - 2015 годы, в том числе Республике Хакасия 51 000,0 тыс. руб.</text:p>
      <text:p text:style-name="s1">Постановлением Правительства Республики Хакасия от 16.10.2009 N 459 утверждена Государственная программа Республики Хакасия "Развитие физической культуры и спорта в Республике Хакасия на 2010 - 2015 годы".</text:p>
      <text:p text:style-name="s1">Перечнем мероприятий данной госпрограммы по разделу 5 "Развитие инфраструктуры физической культуры и спорта" предусмотрены мероприятия по строительству объектов республиканской собственности, в том числе Регионального центра спортивной подготовки в п. Вершина Тёи (пункт 5.2.4 Государственной программы РХ N 459). Срок исполнения 2012 - 2015 годы. Объем финансирования в 2015 году определен в общей сумме 151 000,0 тыс. руб., в том числе за счет средств федерального бюджета 51 000,0 тыс. руб., за счет средств республиканского бюджета 100 000,0 тыс. руб.</text:p>
      <text:p text:style-name="s1"><text:a xlink:type="simple" xlink:href="https://arbitr.garant.ru/document/redirect/70852372/0">Постановлением</text:a> Правительства Российской Федерации от 21.01.2015 N 30 утверждена Федеральная целевая программа "Развитие физической культуры и спорта в Российской Федерации на 2016-2020 годы" (далее - Федеральная целевая программа на 2016 - 2020 годы).</text:p>
      <text:p text:style-name="s1">Правила N 30 предоставления субсидий из федерального бюджета бюджетам субъектов Российской Федерации на софинансирование государственный программ субъектов Российской Федерации, направленных на цели развития физической культуры и спорта, приведены в приложении N 6 к Федеральной целевой программе на 2016 - 2020 годы.</text:p>
      <text:p text:style-name="s1"><text:a xlink:type="simple" xlink:href="https://arbitr.garant.ru/document/redirect/71060116/0">Приказом</text:a> Минспорта России от 02.06.2015 N 570 Региональный центр спортивной подготовки в рп. Вершина Тёи включен в перечень региональных спортивно-тренировочных центров государственной собственности субъектов Российской Федерации, необходимых для подготовки спортсменов сборных команд Российской Федерации, планируемых к созданиюв рамках Федеральной целевой программы на 2016 - 2020 годы. Предельная стоимость строительно-монтажных работ (этапа) в сумме 200 000,0 тыс. руб.</text:p>
      <text:p text:style-name="s1"><text:a xlink:type="simple" xlink:href="https://arbitr.garant.ru/document/redirect/71370310/0">Распоряжением</text:a> Правительства Российской Федерации от 05.04.2016 N 585-р в 2016 году из федерального бюджета бюджету Республики Хакасия на софинансирование государственных программ субъектов Российской Федерации, направленных на цели развития физической культуры и спорта в рамках Федеральной целевой программы на 2016 - 2020 годы государственной программы Российской Федерации "Развитие физической культурыи спорта" в части расходов федерального бюджета на осуществление капитальных вложений предусмотрено выделение средств в размере 100 000,0 тыс. руб.</text:p>
      <text:p text:style-name="s1">Государственная программа Республики Хакасия "Развитие физической культуры и спорта в Республике Хакасия на 2016 - 2020 годы" утверждена постановлением Правительства Республики Хакасия от 27.10.2009 N 554 (далее - Программа РХ на 2016 - 2020 годы).</text:p>
      <text:p text:style-name="s1">Перечнем основных мероприятий Программы РХ на 2016 - 2020 годы в рамках мероприятия "Основное мероприятие 1.1 "Обеспечение развития отрасли физической культуры и спорта", предусмотрено строительство и реконструкция спортивных сооружений муниципальной и государственной собственности в Республике Хакасия, в том числе - Региональный центр спортивной подготовки в п. Вершина Тёи. Срок исполнения 2016 - 2020 годы. Объем финансирования на 2016 год по мероприятию 1.1 установлен без разделения по объектам и предусмотрен на общую сумму 226 290,0 тыс. руб.</text:p>
      <text:p text:style-name="s1"><text:a xlink:type="simple" xlink:href="https://arbitr.garant.ru/document/redirect/2323235/0">Постановлением</text:a> Государственного комитета Российской Федерации по строительству и жилищно-коммунальному комплексу от 05.03.2004 N 15/1 утверждена и введена в действие Методика определения стоимости строительной продукции на территории Российской Федерации (далее - <text:a xlink:type="simple" xlink:href="https://arbitr.garant.ru/document/redirect/12135631/0">Методика</text:a> N 15/1).</text:p>
      <text:p text:style-name="s1">Согласно <text:a xlink:type="simple" xlink:href="https://arbitr.garant.ru/document/redirect/12135631/31">пункту 3.1</text:a> Методики N 15/1 сметная стоимость - сумма денежных средств, необходимых для осуществления строительства в соответствии с проектными материалами. Сметная стоимость является основой для определения размера капитальных вложений, финансирования строительства, формирования договорных цен на строительную продукцию, расчетов за выполненные подрядные (строительно-монтажные, ремонтно-строительные и др.) работы, оплаты расходов по приобретению оборудования и доставке его на стройки, а также возмещения других затрат за счет средств, предусмотренных сводным сметным расчетом.</text:p>
      <text:p text:style-name="s1"><text:a xlink:type="simple" xlink:href="https://arbitr.garant.ru/document/redirect/12135631/327">Пунктом 3.27</text:a> Методики N 15/1 установлено, что при определении стоимости строительства базисно-индексным методом сметная документация (локальные сметы) составляется в базисном уровне цен, предусмотренном в сборниках сметно-нормативной базы (ФЕР-2001 или ТЕР-2001), с последующим перемножением на индекс, соответствующий периоду составления сметной документации или периоду выполнения работ, предусмотренных указанной сметой документацией.</text:p>
      <text:p text:style-name="s1">При этом Федеральный центр ценообразования в строительстве в письме 05.03.2015 N 259-21354/ФЦ сообщает, что выбор норм и расценок действующей сметно-нормативной базы ФСНБ-2001 для применительного использования в сметной документации (при отсутствии прямых сметных нормативов) рекомендуется осуществлять с учетом максимального соответствия состава работ и ресурсов применяемого норматива условиям производства работ, предусмотренных проектом.</text:p>
      <text:p text:style-name="s1">По пункту 1 оспариваемого предписания - неправомерное использование средств субсидии в результате применения расценок, не соответствующих фактическим данным, на сумму 2 219 243 руб. 42 коп. (1 260 320 руб. + 766 995 руб. + 191 928 руб. 42 коп.) (соответствует пункту 1 оспариваемого представления, но на сумму 2 311 335 руб. 10 коп. (1 260 320 руб. + 766 995 руб. + 247 762 руб. 24 коп. + 36 257 руб. 86 коп.) (стр. 12-22 акта проверки, т. 1 л.д. 43-53, стр.3-9 отзыва на заявление, т. 2 л.д. 126-132):</text:p>
      <text:p text:style-name="s1">Учреждением оспаривается пункт 1 предписания в части суммы 766 995 руб.</text:p>
      <text:p text:style-name="s1">Как следует из материалов дела, 28.12.2013 учреждением (заказчик) с ООО "Промстрой" (подрядчик) заключен договор N 14 на выполнение строительно-монтажных работ для целей строительства на объекте "Региональный центр спортивной подготовки в п. Вершина Тёи. 1-я очередь" (далее - Региональный центр) (т. 2 л.д. 14-24). По условиям данного договора заказчик поручает, а подрядчик в соответствии с оговоренными в настоящем договоре условиями принимает на себя обязательства выполнить работы по капитальному строительству объекта Региональный центр, расположенному по адресу: Республика Хакасия, Аскизский район, п. Вершина Тёи, 1,2 км от школы по ул. Советская, 5, для чего берет на себя обязательства по выполнению работ, поименованных в пункте 1.1 договора N 14.</text:p>
      <text:p text:style-name="s1">В соответствии с пунктом 2.1 договора N 14 цена работ, подлежащих выполнению по настоящему договору, определена на основании проектно-сметной документации, утвержденной приказом от 05.05.2011 N 109 (приложение N 1 к договору N 14 - т. 2 л.д. 25-27). На момент заключения договора N 14 цена работ определяется согласно сводному расчету и составляет 449 725 448 руб., в том числе НДС 68 602 182 руб. Цена отдельных видов работ, подлежащих выполнению по настоящему договору, может частично корректироваться по мере исполнения договора в пределах сводного сметного расчета выполняемых работ.</text:p>
      <text:p text:style-name="s1">Согласно пункту 2.2 договора N 14 финансирование выполняемых работ по настоящему договору предусмотрено из средств федерального бюджета и республиканского бюджета Республики Хакасия.</text:p>
      <text:p text:style-name="s1">В соответствии с пунктом 2.5 договора N 14 сторонами может быть предусмотрен аванс за выполнение работ (при условии поступления денежных средств из соответствующего бюджета).</text:p>
      <text:p text:style-name="s1">Согласно пункту 2.10 договора N 14 дополнительные работы, не предусмотренные настоящим договором, выполняются подрядчиком только при письменном согласии заказчика на их проведение, при выделении дополнительного финансирования. Превышение подрядчиком проектных объемов и стоимости работ, не подтвержденное дополнительным соглашением сторон к настоящему договору, не оплачивается заказчиком.</text:p>
      <text:p text:style-name="s1">Дополнительными соглашениями от 30.12.2013 N 1 (т. 3 л.д. 56), от 30.12.2014 N 4 ФБ (т. 2 л.д. 28), от 01.06.2014, б/н (т. 3 л.д. 57), от 01.06.2016 N 1 ФБ (т. 3 л.д. 58) к договору N 14 изменены конечные сроки выполнения работ, стоимость строительно-монтажных работ, уточнены виды и стоимость работ, источники финансирования.</text:p>
      <text:p text:style-name="s1">При сопоставлении отдельных единичных расценок на строительно-монтажные работы, включенных в акты о приемке выполненных работ (ф. КС-2), с утвержденными действующими расценками (с использованием программного продукта "Гранд Смета"), и данными исполнительной документацией, в том числе с актами освидетельствования скрытых работ, исполнительными схемами, паспортами и сертификатами на использованные в ходе работ материалы и оборудование по договору N 14 (дополнительное соглашение от 30.12.2014 N 4ФБ (т. 2 л.д. 28), дополнительное соглашение от 01.06.2016 N 1ФБ (т. 3 л.д. 114)), управлением установлено следующее.</text:p>
      <text:p text:style-name="s1">По акту о приемке выполненных работ (ф. КС-2) от 16.09.2015 N 11 (т. 4 л.д. 35-41) приняты и оплачены работы по укладке безнапорных трубопроводов из полиэтиленовых труб диаметром 250 мм в количестве 6 м (ФЕР23-01-030-02 "Укладка безнапорных трубопроводов из полиэтиленовых труб диаметром 250 мм") стоимостью за единицу измерения 5 561,87 руб. и трубы безнапорные двухслойные профилированные из полиэтилена "КОРСИС" для дренажа диаметром 200 мм с отметкой применительно (ФССЦ-507-3185 "Трубы безнапорные муфтовые из полиэтилена "КОРСИС" SN 6 диаметром 500 мм") в количестве 6,06 м стоимостью за единицу 571,64 руб. (пункты 3, 4 акта о приемки выполненных работ (ф. КС-2) от 16.09.2015 N 11).</text:p>
      <text:p text:style-name="s1">Фактически согласно акту освидетельствования скрытых работ от 28.08.2015 N 3 (т. 2 л.д. 41-42), паспорту качества N 7869 (т. 2 л.д. 43) установлена труба диаметром: 200 мм КОРСИС DN/OD 200 SN 8. Соответственно, должна быть применена расценка ФБР 23-01-030-01 "Укладка безнапорных трубопроводов из полиэтиленовых труб диаметром 200 мм" по цене 4 641,73 руб. за единицу измерения и ФССЦ-507-3193 "Трубы безнапорные муфтовые из полиэтилена "КОРСИС" SN 8 диаметром 200 мм" по цене 102,53 руб.</text:p>
      <text:p text:style-name="s1">Аналогично, по указанному акту приняты и оплачены трубы безнапорные двухслойные профилированные из полиэтилена "КОРСИС" для дренажа диаметром 400 мм с отметкой применительно (ФССЦ-507-3186 "Трубы безнапорные муфтовые из полиэтилена "КОРСИС" SN 6 диаметром 630 мм") в количестве 36,36 м стоимостью за единицу 872,39 руб. (пункт 6 акта о приемке выполненных работ (ф. КС-2) от 16.09.2015 N 11).</text:p>
      <text:p text:style-name="s1">Фактически согласно акту освидетельствования скрытых работ от 28.08.2015 N 3, паспорту качества N 6764 (т. 2 л.д. 44) установлена труба диаметром 400 мм КОРСИС DN/OD 400 Р SN 8. Соответственно должна быть применена расценка ФССЦ-507-3196 "Трубы безнапорные муфтовые из полиэтилена "КОРСИС" SN 8 диаметром 400 мм" по цене 353,24 руб.</text:p>
      <text:p text:style-name="s1">По акту о приемке выполненных работ (ф. КС-2) от 16.09.2015 N 11 (т. 4 л.д. 35-41) приняты и оплачены работы по нанесению линии горизонтальной дорожной разметки белой краской шириной 10 см на дорожное покрытие (асфальт, поверхностная обработка) в количестве 564,6 м. При этом применена расценка ФЕР27-09-019-01 "Нанесение обозначений движения по полосам со световозвращающими элементами" с отметкой применительно стоимостью за единицу 8 470,93 руб. (пункт 45 акта о приемке выполненных работ (ф. КС-2) от 16.09.2015 N 11). Должна быть применена расценка ФЕР27-09-016-01 "Разметка проезжей части краской сплошной линией шириной 0,1 м" по цене 1 286,11 руб.</text:p>
      <text:p text:style-name="s1">По акту о приемке выполненных работ (ф. КС-2) от 22.05.2015 N 5 (т. 2 л.д. 62-66) принят и оплачен кабель силовой с медными жилами с поливинилхлоридной изоляцией и оболочкой, не распространяющий горение марки ВВГнг, напряжением 0,66 кВ. с числом жил - 4 и сечением 25 мм2 в количестве 70,0 м. При этом применена расценка ФССЦ-501-8463 прим "Кабель силовой с медными жилами с поливинилхлоридной изоляцией и оболочкой, не распространяющий горение марки ВВГнг, напряжением 0,66 кВ. с числом жил - 5 и сечением 35 мм2" стоимостью за единицу 103 912,05 руб. (пункт 4 акта о приемке выполненных работ (ф. КС-2) от 22.05.2015 N 5). Должна быть применена расценка ФССЦ-501-8453 "Кабель силовой с медными жилами с поливинилхлоридной изоляцией и оболочкой, не распространяющий горение марки ВВГнг, напряжением 0,66 кВ. с числом жил - 4 и сечением 25 мм2" по цене 59 949,67 руб.</text:p>
      <text:p text:style-name="s1">Аналогично, по указанному акту принят и оплачен кабель силовой с медными жилами с поливинилхлоридной изоляцией в поливинилхлоридной оболочке без защитного покрова ВВГ, напряжением 0,66 Кв, число жил - 3 и сечением 1,5 мм2 в количестве 300,0 м. При этом применена расценка ФССЦ-501-8192 "Кабель силовой с медными жилами с поливинилхлоридной изоляцией в поливинилхлоридной оболочке без защитного покрова ВВГ, напряжением 0,66 Кв, число жил - 3 и сечением 2,5 мм2 плюс 1x1,5" с отметкой применительно стоимостью за единицу 5 929,11 руб. (пункт 32 акта о приемке выполненных работ (ф. КС-2) от 22.05.2015 N 5). Должна быть применена расценка ФССЦ-501-8190 "Кабель силовой с медными жилами с поливинилхлоридной изоляцией в поливинилхлоридной оболочке без защитного покрова ВВГ, напряжением 0,66 Кв. число жил - 3 и сечением 1,5 мм2" по цене 3 246,49 руб.</text:p>
      <text:p text:style-name="s1">Аналогично, по указанному акту принят и оплачен кабель силовой с медными жилами с поливинилхлоридной изоляцией в поливинилхлоридной оболочке без защитного покрова ВВГ. напряжением 0,66 Кв, число жил - 3 и сечением 2,5 мм2 в количестве 400,0 м. При этом применена расценка ФССЦ-501-8194 "Кабель силовой с медными жилами с поливинилхлоридной изоляцией в поливинилхлоридной оболочке без защитного покрова ВВГ, напряжением 0.66 Кв, число жил 3 и сечением 4.0 мм2" с отметкой применительно стоимостью за единицу 7 189,06 руб. (пункт 33 акта о приемке выполненных работ (ф. КС-2) от 22.05.2015 N 5). Должна быть применена расценка ФССЦ-501-8191 "Кабель силовой с медными жилами с поливинилхлоридной изоляцией в поливинилхлоридной оболочке без защитного покрова ВВГ. напряжением 0.66 Кв, число жил 3 и сечением 2.5 мм2" по цене 4 883, 86 руб.</text:p>
      <text:p text:style-name="s1">Также по указанному акту принят и оплачен кабель силовой с медными жилами с поливинилхлоридной изоляцией в поливинилхлоридной оболочке без защитного покрова ВВГ. напряжением 0,66 Кв, число жил - 5 и сечением 2.5 мм2 в количестве 160,0 м. При этом применена расценка ФССЦ-501-8193 "Кабель силовой с медными жилами с поливинилхлоридной изоляцией в поливинилхлоридной оболочке без защитного покрова ВВГ, напряжением 0,66 Кв, число жил - 3 и сечением 2,5 мм2 плюс 1x16" с отметкой применительно стоимостью за единицу 8 835,47 руб. (пункт 34 акта о приемке выполненных работ (ф. КС-2) от 22.05.2015 N 5). Должна быть применена расценка ФССЦ-501-8210 "Кабель силовой с медными жилами с поливинилхлоридной изоляцией в поливинилхлоридной оболочке без защитного покрова ВВГ, напряжением 0,66 Кв, число жил - 5 и сечением 2,5 мм2" по цене 8 697,61 руб.</text:p>
      <text:p text:style-name="s1">Кроме того, по указанному акту принят и оплачен кабель силовой с медными жилами с поливинилхлоридной изоляцией в поливинилхлоридной оболочке без защитного покрова ВВГ. напряжением 0,66 Кв. число жил - 5 и сечением 10 мм2 в количестве 150,0 м. При этом применена расценка ФССЦ-501-8214 "Кабель силовой с медными жилами с поливинилхлоридной изоляцией в поливинилхлоридной оболочке без защитного покрова ВВГ. напряжением 0,66 Кв. число жил - 5 и сечением 16 мм2" с отметкой применительно стоимостью за единицу 43 699,36 руб. (пункт 35 акта о приемке выполненных работ (ф. КС-2) от 22.05.2015 N 5). Должна быть применена расценка ФССЦ-501-8213 "Кабель силовой с медными жилами с поливинилхлоридной изоляцией в поливинилхлоридной оболочке без защитного покрова ВВГ. напряжением 0,66 Кв, число жил - 5 и сечением 10 мм2" по цене 28 791,27 руб.</text:p>
      <text:p text:style-name="s1">По акту о приемке выполненных работ (ф. КС-2) от 22.05.2015 N 6 (т. 2 л.д. 70-76) приняты и оплачены светильников под лампу накаливания подвесных типа НПП 03*100 в количестве 10 шт. Применена расценка ФССЦ-509-2475 "Светильники под лампу накаливания промышленные подвесные типа НСП 23-200 взрывозащишенные" стоимостью за единицу 586,71 руб. (пункт 14 акта о приемке выполненных работ (ф. КС-2) от 22.05.2015 N 6). Должна быть применена расценка ФССЦ-509-0765 "Светильники потолочные НПП 03-100-001-МУЗ" по цене 145,13 руб.</text:p>
      <text:p text:style-name="s1">По акту о приемке выполненных работ (ф. КС-2) от 30.04.2015 N 1 (т. 2 л.д. 77-81) приняты и оплачены зонты вытяжные прямоугольные 1500*500/1500*250 тип 5 в количестве 40 шт. Применена расценка ФССЦ-301-0313 "Зонты вентиляционных систем из листовой и сортовой стали, прямоугольные, диаметром шахты 3600 мм" с отметкой применительно стоимостью за единицу 973,46 руб. (пункт 5 акта о приемке выполненных работ (ф. КС-2) от 30.04.2015 N 1). Должна быть применена расценка ФССЦ-301-0294 "Зонты вентиляционных систем из листовой оцинкованной стали, прямоугольные, периметром шахты 3600 мм" по цене 588,00 руб.</text:p>
      <text:p text:style-name="s1">По акту о приемке выполненных работ (ф. КС-2) от 30.04.2015 N 3 (т. 2 л.д. 86-90) приняты и оплачены работы по подвеске провода СИП 3 сечением 70 мм + раскатка трос-лидера. При этом применена расценка ФЕРЗЗ-04-010-01 "Подвеска проводов ВЛ 35 кВ сечением: до 70 мм2" стоимостью за единицу 5 844,94 руб. и ФССЦ-502-0857 "Провода самонесущие изолированные для воздушных линий электропередачи с алюминиевыми жилами марки СИП-2 4x25+1x35-0,6/1,0" стоимостью 35 006,37 руб. (пункты 20, 26 акта о приемке выполненных работ (ф. КС-2) от 30.04.2015 N3).</text:p>
      <text:p text:style-name="s1">Фактически согласно исполнительной документации (паспорта от 02.08.2014, от 03.08.2014, от 02.09.2014, т. 2 л.д. 160-169) установлены провода СИП 3 сечением 70 мм. Соответственно, должна быть применена расценка ФЕРЗЗ-04-009-06 "Подвеска проводов ВЛ 6-10 кВ в населенной местности сечением: свыше 35 мм2 с помощью механизмов" по цене 3 003,52 руб. и ФССЦ-502-0860 "Провода самонесущие изолированные для воздушных линий электропередачи с алюминиевыми жилами марки СИП-3 1x70-20" по цене 23555,6 руб</text:p>
      <text:p text:style-name="s1">По акту о приемке выполненных работ (ф. КС-2) от 15.08.2016 N 4 (т. 2. л.д. 97-100) дополнительное соглашение от 01.06.2016 N 1ФБ)) приняты и оплачены светильники под лампу накаливания подвесных типа НПП 03*100 в количестве 10 шт. При этом применена расценка ФССЦ-509-2475 "Светильники под лампу накаливания промышленные подвесные типа НСП 23-200 взрывозащищенные" стоимостью за единицу 586,71 руб. (пункт 12 акта о приемке выполненных работ (ф. КС-2) от 15.08.2016 N4). Должна быть применена расценка ФССЦ-509-0765 "Светильники потолочные НПП 03-100-001-МУЗ" по цене 145,13 руб.</text:p>
      <text:p text:style-name="s1">Согласно произведенному перерасчету стоимости работ и материалов с учетом единичных расценок соответствующих фактически выполненным работам и используемым материалам (сравнительная таблица нарушений, выявленных в период проверки с кооректировочными актами, предоставленными объектом проверки к возражениям на акт проверки, т. 10) общая стоимость завышения составила в общей сумме 2 027 315,00 руб. (1 260 320,00 + 766 995,00). Работы приняты по актам о приемке выполненных работ (ф. КС-2) от 16.09.2015 N 11, от 22.05.2015 N 5. от 22.05.2015 N 6. от 30.04.2015 N1, от 30.04.2015 N3, от 15.08.2016 N4, подписанными генеральным директором ООО "Промстрой", представителем ООО "СМУ-37". Оплата произведена заявками на кассовый расход (т. 2, 3, 4, 5) (приложение N 4 к акту проверки от 26.09.2018).</text:p>
      <text:p text:style-name="s1">Таким образом, в нарушение <text:a xlink:type="simple" xlink:href="https://arbitr.garant.ru/document/redirect/12112604/7802">статьи 78.2</text:a> БК РФ, пункта 2 Правил N 7, пункта 2 Правил N 30, <text:a xlink:type="simple" xlink:href="https://arbitr.garant.ru/document/redirect/12135631/327">пункта 3.27</text:a> Методики N 15/1 учреждением допущено неправомерное использование средств субсидии из федерального бюджета в результате применения расценок, не соответствующих фактическим данным, в общей сумме 2 027 315,00 руб.</text:p>
      <text:p text:style-name="s1">28.12.2013 учреждением (заказчик) с ООО "Промстрой" (подрядчик) заключен договор N 15 на выполнение строительно-монтажных работ для целей на объекте "Региональный центр спортивной подготовки в п. Вершина Тёи. 1-я очередь" (далее - Региональный центр) (т. 10, полный текст договора), по условиям которого заказчик поручает, а подрядчик в соответствии с оговоренными в настоящем договоре условиями принимает на себя обязательства выполнить строительно-монтажные работы по объекту Региональный центр, расположенному по адресу: Республика Хакасия, Аскизский район, п. Вершина Тёи, 1,2 км от школы по ул. Советская, 5, для чего берет на себя обязательство по выполнению работ, поименованных в пункте 1.1 договора N 15.</text:p>
      <text:p text:style-name="s1">В соответствии с пунктом 2.1 договора N 14 цена работ, подлежащих выполнению по настоящему договору, определена на основании проектно-сметной документации, утвержденной приказом от 05.05.2011 N 109 (приложение N 1 к договору N 15 - т. 10).</text:p>
      <text:p text:style-name="s1">На момент заключения договора N 15 цена работ определяется согласно сводному расчету (приложение N 1) и составляет 178 554 420 руб., в том числе НДС 27 237 115 руб. Цена отдельных видов работ, подлежащих выполнению по настоящему договору, может частично корректироваться по мере исполнения договора в пределах сводного сметного расчета выполняемых работ (пункт 2.1 договора N 15).</text:p>
      <text:p text:style-name="s1">Согласно пункту 2.2 договора N 14 финансирование выполняемых работ по настоящему договору предусмотрено из средств федерального бюджета и бюджета Республики Хакасия.</text:p>
      <text:p text:style-name="s1">В соответствии с пунктом 2.5 договора N 14 сторонами может быть предусмотрен аванс за выполнение работ (при поступлении денежных средств из соответствующего бюджета).</text:p>
      <text:p text:style-name="s1">Согласно пункту 2.10 договора N 14 дополнительные работы, не предусмотренные настоящим договором, выполняются подрядчиком только при письменном согласии заказчика на их проведение, при выделении дополнительного финансирования. Превышение подрядчиком проектных объемов и стоимости работ, не подтвержденное дополнительным соглашением сторон к настоящему договору, не оплачивается заказчиком.</text:p>
      <text:p text:style-name="s1">Дополнительными соглашениями к договору N 15 от 30.12.2013 N 1 (т. 2 л.д. 144, 145-147, т. 3 л.д. 113,114-116, т. 5 л.д 78, 79, т. 9 л.д. 123, дополнительное соглашение от 25.09.2018 к дополнительному соглашению N 1 ФБ - т. 6 л.д. 123) изменены конечные сроки выполнения работ, стоимость строительно-монтажных работ, уточнены виды и стоимость работ, источники финансирования.</text:p>
      <text:p text:style-name="s1">По дополнительному соглашению от 01.06.2016 N 1 ФБ к договору от 28.12.2013 N 15 по акту о приемке выполненных работ (ф. КС-2) от 31.10.2016 N 14 (т. 2 л.д. 148-150) принята и оплачена стоимость каркаса под LED экран (Прим ФССЦ-201-0007) в количестве 1 шт. (пункт 12 акта о приемке выполненных работ (ф. КС-2) от 31.10.2016 N 14). Расценка ФССЦ-201-0007 является стоимостью "Рамы крановой связевой РКС24-8-268". Из проектной документации (т. 8), иных представленных по данному эпизоду документов следует, что металлоконструкциями каркаса LED экран являются труба квадратная 40*40*4 - 187,05 кг, труба квадратная 60*40*4 - 854,6 кг. Материалам, предусмотренным проектом, соответствуют расценки ФССЦ-101-5199 "Сталь круглая и квадратная, марка СтЗнс размером 40x40 мм" - 187,05 кг, ФССЦ-101-5202 "Сталь круглая и квадратная, марка СтЗпс размером 60x60 мм Прим 60*40" - 854,6 кг, цена за единицу которых меньше примененной в актах о приемке выполненных работ (ф. КС-2).</text:p>
      <text:p text:style-name="s1">Аналогично, по акту о приемке выполненных работ (ф. КС-2) от 16.12.2016 N 26 (т. 3 л.д. 117-124) принята и оплачена стоимость металлоконструкций из швеллера (ФССЦ-201-0635) в количестве 0.704 т (пункт 6 акта о приемке выполненных работ (ф. КС-2) от 16.12.2016 N 26). Расценка ФССЦ-201-0635 является стоимостью "Прочие конструкции одноэтажных производственных зданий, масса сборочной единицы до 0,1 т". Из проектной документации, иных представленных по данному эпизоду документов следует, что металлоконструкциями каркаса LED-экрана являются швеллеры N 18 - 0.704 т. Указанному материалу, предусмотренному проектом, соответствует расценка ФССЦ-101-3689 "Швеллеры N 18 сталь марки СтЗпс" - 0,704 г, цена за единицу которого меньше примененной в актах о приемке выполненных работ (ф. КС-2).</text:p>
      <text:p text:style-name="s1">Общая стоимость указанных материалов с учетом повышающих коэффициентов составила 284 020,10 руб. (247 762,24 + 36 257,86) (приложение N 7 к отчету, т. 2 л.д. 132-135). Оплата произведена за счет средств федерального бюджета (заявки на кассовый расход от 29.09.2016 N 42 (т. 2 л.д. 151-153), 16.11.2016 N 49 (т. 2 л.д. 154-156), 22.11.2016 N 51 (т. 2 л.д. 157-159).</text:p>
      <text:p text:style-name="s1">Таким образом, в нарушение <text:a xlink:type="simple" xlink:href="https://arbitr.garant.ru/document/redirect/12112604/7802">статьи 78.2</text:a> БК РФ, пункта 2 Правил N 30 учреждением допущено неправомерное использование средств субсидии из федерального бюджета в результате применения несоответствующих расценок на строительные материалы на сумму 284 020,10 руб. (247 762,24+36 257,86).</text:p>
      <text:p text:style-name="s1">Нарушения, отраженные в пункте 1 оспариваемого предписания, подтверждаются: названными выше заявками на кассовый расход, дополнительными соглашениями к договорам N 14, N 15, актами о приемке выполненных работ (ф. КС-2), актом освидетельствования скрытых работ от 28.08.2015 N 3, паспортами качества N 7869, N 6764, паспортами от 02.08.2014, от 03.08.2014, от 02.09.2014 (т. 10).</text:p>
      <text:p text:style-name="s1">Акты о приемке выполненных работ (ф. КС-2) подписаны генеральным директором ООО "Промстрой" и представителем ООО "СМУ-37".</text:p>
      <text:p text:style-name="s1">Как следует из отзыва управления, учреждением с возражениями на акт внеплановой выездной проверки от 26.09.2018 в качестве устранения нарушений на сумму 247 762,24 руб. представлен акт о приемке выполненных работ (ф. КС-2) от 25.09.2018 N 7 с расчетом корректировки материалов и добавлением работ по монтажу казанных материалов, на сумму 191 928,18 руб. со знаком минус. Аналогично учреждением в качестве устранения нарушений на сумму 36 257,86 руб. представлен акт о приемке выполненных работ (ф. КС-2) от 25.09.2018 N 6 с расчетом корректировки материалов и добавлением работ, на сумму 7 274,70 руб. Таким образом, нарушения устранены на общую сумму 92 091,68 руб. (55 833,82+36 257,86).</text:p>
      <text:p text:style-name="s1">В связи с этим в предписание и представление правомерно включена сумма 191 928,42 (284 020,10 руб. - 92 091,68 руб.).</text:p>
      <text:p text:style-name="s1">По пункту 2 оспариваемого предписания - неправомерное использование средств субсидии из федерального бюджета в результате повторной оплаты работ и материалов в размере 1 838 341,00 руб. (1 488 321,00 + 350 020,00) (соответствует пункту 2 оспариваемого представления) (стр. 22-23 акта проверки, т. 1 л.д. 53-54, стр. 9-10 отзыва на заявление, т. 1 л.д. 132-133):</text:p>
      <text:p text:style-name="s1">Управлением при анализе актов о приемке выполненных работ (ф. КС-2) от 15.08.2016 N 3 (т. 4 л.д. 113-115) (дополнительное соглашение N 1ФБ к договору от 28.12.2013 N 14, т. 3 л.д. 57), от 22.05.2015 N 6 (т. 3 л.д. 62-68) (дополнительное соглашение N 4ФБ к договору от 28.12.2013 N 14, т. 3 л.д. 60) на монтаж трансформаторных подстанций N 1, N 2 (т. 3 л.д. 39 - 41), паспорта на 2КТП6/04/630 кВ-06 УХЛ1 под заводским номером 122914 от 29.12.2014, паспорта на 2КТПК-630/6/0,4-12 УХЛ1 под заводским номером 273 от августа 2016 года (т. 3 л.д. 73-77, т. 3 л.д. 86-89) установлено повторное включение работ и материалов, вошедших в стоимость комплектных подстанций.</text:p>
      <text:p text:style-name="s1">Так, в стоимость строительства включены работы по монтажу каркасов зданий рамных коробчатого сечения (пункты 6 актов приемки выполненных работ (ф. КС-2) от 15.08.2016 N 3, от 22.05.2015 N 6) применена расценка ФЕР09-01-005-03 "Монтаж каркасов зданий рамных коробчатого сечения", содержащая работы по сборке и установка конструкций стальных каркасов на болтах и на сварке, устройству подмостей, антикоррозийной защите и материалов, необходимых для проведения указанных работ. При этом фактически подстанции поставлены подрядчику в комплекте, не требующем монтажа конструкций.</text:p>
      <text:p text:style-name="s1">Также повторно включена стоимость выключателей автоматических, счетчиков электроэнергии и другого оборудования.</text:p>
      <text:p text:style-name="s1">Согласно письму ООО "Хакасэлектроном" от 24.07.2018 N 12/18 (т. 3 л.д. 95) на запрос управления стоимость оборудования, указанного в разделе 3 паспорта, и силовые трансформаторы включены в стоимость подстанции.</text:p>
      <text:p text:style-name="s1">Произведен расчет повторно включенных в акты о приемке выполненных работ (ф. КС-2) работ и материалов, входящих в стоимость комплектных подстанций (приложения N 10, N11 к акту проверки от 26.09.2018, т. 6). Общая стоимость завышения составила 1 838 341.00 руб. (1 488 321,00 + 350 020,00). Работы приняты по актам о приемке выполненных работ (ф. КС-2) от 15.08.2016 N 3, от 22.05.2015 N 6, подписанными генеральным директором ООО "Промстрой" и представителем ООО "СМУ-37". Оплата произведена заявками на кассовый расход в соответствии с приложением N 4.</text:p>
      <text:p text:style-name="s1">Таким образом, в нарушение <text:a xlink:type="simple" xlink:href="https://arbitr.garant.ru/document/redirect/12112604/7802">статьи 78.2</text:a> БК РФ, пункта 2 Правил N 7, пункта 2 Правил N30 учреждением допущено неправомерное использование средств субсидии в результате повторной оплаты работ и материалов на сумму 1 838 341,00 руб. (1 488 321,00 + 350 020,00).</text:p>
      <text:p text:style-name="s1">Нарушение подтверждается названными выше заявками на кассовый расход, дополнительными соглашениями к договору от 28.12.2013 N 14, договором от 28.12.2013 N 14, актами о приемки выполненных работ, паспортами, письмом OОО"Хакасэлектроном".</text:p>
      <text:p text:style-name="s1">По пункту 3 оспариваемого предписания - неправомерное использование средств субсидии из федерального бюджета в результате оплаты материалов, не соответствующих исполнительной документации, в размере 4 777 628,84 руб. (31 834,35 + 4 745 794,49) (соответствует пункту 4 оспариваемого представления)(стр.24-25 акта проверки от 26.09.2018, т. 1 л.д. 55-56, стр. 10-11 отзыва на заявление, т. 1 л.д. 133-134):</text:p>
      <text:p text:style-name="s1">Управлением установлено, что по акту о приемке выполненных работ (ф. КС-2) от 16.12.2016 N 26 (т. 3 л.д. 118-125) (дополнительное соглашение от 01.06.2016 N 1 ФБ к договору от 28.12.2013 N 15) приняты и оплачены доски подоконные ПВХ, шириной 450 мм в количестве 116,2 м (пункт 83). Фактически установлены доски подоконные ПВХ, шириной 400 мм в количестве 109,56 м.</text:p>
      <text:p text:style-name="s1">По акту о приемке выполненных работ (ф. КС-2) от 30.08.2016 N 9 (т. 3 л.д. 124-130) (допсоглашение от 01.06.2016 N 1 ФБ к договору от 28.12.2013 N 15) приняты и оплачены:</text:p>
      <text:p text:style-name="s1">-лотки Л-6-8, Л-6-10-5 (серия 3.006.1-2.87 вып.1): Л26-8/ бетон В25 (М350), объем 2,19 м3, расход арматуры 200,7 кг) в количестве 121 шт. (пункт 36). Фактически установлены лотки в количестве 121 шт. с иными характеристиками - ЛК 300.120.60-1 бетон В15 (М200), объем 0,62 м3, расход арматуры 13,88 кг (серия 3.006.1-8), что подтверждается также актом освидетельствования скрытых работ от 29.08.2016 N 4 (т. 3 л.д. 130-131);</text:p>
      <text:p text:style-name="s1">-лотки Л6-д-8, Л-6-10д-5 (серия 3.006.1-2.87 вып.1): Л23-8/ бетон В25 (М350), объем 2,84 м3, расход арматуры 341,9 кг) в количестве 72 шт. (пункт 37). Фактически установлены лотки в количестве 72 шт. с иными характеристиками ЛК 300.120.60-1 бетон В15 (M200), объем 0,62 м3, расход арматуры 13,88 кг (серия 3.006.1-8), что подтверждается также актом освидетельствования скрытых работ от 29.08.2016 N 4;</text:p>
      <text:p text:style-name="s1">-крышки лотков (серия 3.006.1-2.87 вып.1): Л11а8/бетон В25 (М350), объем 0,72 м3, расход арматуры 79,11 кг) в количестве 139 шт. (пункт 38). Фактически установлены плиты ПТ 300.120.12-15 в количестве 139 шт. (серия 3.006.1-8) бетон В15(М200), объем 0,42 м3, расход арматуры 11,50 кг, что подтверждается актом освидетельствования скрытых работ от 21.09.2016 N 16 (т. 3 л.д. 137-138).</text:p>
      <text:p text:style-name="s1">Общая стоимость материалов, излишне принятых и оплаченных учреждением по указанным актам о приемке выполненных работ (ф. КС-2), составила 768 967,00 руб. (прямые затраты в ценах 2001 года), с учетом повышающих коэффициентов составляет 4 777 628,84 руб. (приложение N 5 к отчету, т. 9 л.д. 69-70). Оплата произведена за счет средств федерального бюджета (заявки на кассовый расход от 29.09.2016 N 42 (т. 2 л.д. 151 153), от 16.11.2016 N 49 (т. 2 л.д. 154-156), от 22.11.2016 N 51 (т. 2 л.д. 157-159), от 12.09.2016 N 35 (т. 3 л.д. 151-152).</text:p>
      <text:p text:style-name="s1">Таким образом, в нарушение <text:a xlink:type="simple" xlink:href="https://arbitr.garant.ru/document/redirect/12112604/7802">статьи 78.2</text:a> БК РФ, пункта 2 Правил N 30 учреждением допущено неправомерное использование средств субсидии из федерального бюджета в результате оплаты материалов, несоответствующих исполнительной документации, на общую сумму 4 777 628,84 руб.</text:p>
      <text:p text:style-name="s1">Нарушение подтверждается названными выше заявками на кассовый расход, дополнительным соглашение N 1ФБ к договору от 28.12.2013 N 15, договором от 28.12.2013 N 15, актами о приемке выполненных работ (ф. КС-2), актами освидетельствования, обмера, актами освидетельствования скрытых работ.</text:p>
      <text:p text:style-name="s1">Акты о приемке выполненных работ (ф. КС-2) подписаны генеральным директором ООО "Промстрой" и представителем ООО "СМУ-37".</text:p>
      <text:p text:style-name="s1">По пункту 4 оспариваемого предписания - неправомерное использование средств субсидии из федерального бюджета в результате оплаты фактически невыполненных работ в размере 8 610 330,20 (2 086,24 + 8 608 243,96 руб.) (соответствует пункту 5 оспариваемого представления); (стр. 25 -31 акта проверки, т. 1 л.д. 56-62, стр. 11-12 акта проверки от 26.09.2018, т. 134-135):</text:p>
      <text:p text:style-name="s1">По акту о приемке выполненных работ (ф. КС-2) от 16.12.2016 N 26 (т. 3 л.д. 118-125) (дополнительное соглашение от 01.06.2016 N 1 ФБ к договору от 28.12.2013 N 15) приняты и оплачены доски подоконные ПВХ, шириной 450 мм в количестве 116,2 м (пункт 83). Фактически установлены доски подоконные ПВХ, шириной 400 мм в количестве 109,56 м. При этом в пункте 3 отражена сумма нарушения без учета невыполненных работ, посчитана только стоимость разницы материалов.</text:p>
      <text:p text:style-name="s1">Дополнительно произведен расчет стоимости фактически невыполненных работ по установке подоконных досок в объеме 0,0664 п.м. Согласно приложению N 16 к акту проверки, реестру выполненных работ (т. 10) стоимость указанных работ с учетом повышающих коэффициентов составила в общей сумме 2 086,24 руб.</text:p>
      <text:p text:style-name="s1">В нарушение <text:a xlink:type="simple" xlink:href="https://arbitr.garant.ru/document/redirect/12112604/7802">статьи 78.2</text:a> БК РФ, пункта 2 Правил N 30 учреждением допущено неправомерное использование средств субсидии из федерального бюджета в результате оплаты фактически невыполненных работ на общую сумму 2 086,24 руб.</text:p>
      <text:p text:style-name="s1">Нарушение подтверждается актами о приемке выполненных работ (ф. КС-2) от 30.08.2016 N 9 (т. 3 л.д. 126-129) от 16.12.2016 N 26 (т. 3 л.д. 118-125), актом освидетельствования, обмера от 23.08.2018 (т. 5 л.д. 92-95), актом освидетельствования скрытых работ от 29.08.2016 N 4 (т. 3 л.д. 130-131), заявками на кассовый расход от 29.09.2016 N 42, от 16.11.2016 N 49, от 22.11.2016 N 51, от 12.09.2016 N 35.</text:p>
      <text:p text:style-name="s1">Как следует из отзыва и пояснений управления, в период проверки учреждением представлен акт о приемке выполненных работ (ф. КС-2) от 28.08.2018 N 2 (т. 10) на исключение (снятие) работ по установке подоконных досок и материалов в количестве 6,64 м на общую сумму 12 959,94 руб. (исх. от 04.09.2018 N 429). Вместе с тем, документы по возврату средств федерального бюджета или выполнению работ на указанную сумму к проверке не представлены.</text:p>
      <text:p text:style-name="s1">По акту о приемке выполненных работ (ф. КС-2) от 16.09.2015 N 11 (т. 4 л.д. 35-41) (дополнительное соглашение от 30.12.2014 N 4Б к договору от 28.12.2013 N 14) приняты и оплачены работы по перевозке грузов 1 класса автомобилями-самосвалами грузоподъемностью 10 т, работающих вне карьера, на расстояние до 175 км в количестве 16 491,5 т (пункт 41). При этом материалы в данном объеме отсутствуют в наборе работ по благоустройству.</text:p>
      <text:p text:style-name="s1">Общая стоимость работ, излишне принятых и оплаченных учреждением по акту о приемке выполненных работ (ф. КС-2), с учетом повышающих коэффициентов составила 8 608 243,96 руб. (приложение N 8 к отчету, т. 9 л.д. 78-79). Оплата произведена за счет средств федерального бюджета (заявки на кассовый расход от 28.09.2015 N 29, от 05.10.2015 N31, от 21.10.2015 N 32, от 10.11.2015 N 33, от 23.11.2015 N 36 и от 25.11.2015 N37, т. 2 л.д. 45-61).</text:p>
      <text:p text:style-name="s1">Таким образом, в нарушение <text:a xlink:type="simple" xlink:href="https://arbitr.garant.ru/document/redirect/12112604/7802">статьи 78.2</text:a> БК РФ, пункта 2 Правил N 7, учреждением допущено неправомерное использование средств субсидии из федерального бюджета в результате оплаты фактически невыполненных работ, включенных в акты о приемке выполненных работ (ф. КС-2) на сумму 8 608 243,96 руб.</text:p>
      <text:p text:style-name="s1">Нарушение подтверждается названными выше заявками на кассовый расход, дополнительными соглашениями N 4ФБ к договору от 28.12.2013 N 14, договором от 28.12.2013 N 14, дополнительным соглашением N 1ФБ к договору от 28.12.2013 N 15, договором от 28.12.2013 N 15, актами о приемке выполненных работ (ф. КС-2), актами освидетельствования, обмера. Акты о приемке выполненных работ (ф. КС-2) подписаны генеральным директором ООО "Промстрой", представителем ООО "СМУ-37".</text:p>
      <text:p text:style-name="s1">По пункту 5 оспариваемого предписания - неправомерное использование средств субсидии из федерального бюджета в результате оплаты дополнительных затрат при производстве строительно-монтажных работ в зимнее время в завышенном размере 150 645,00 (41 225,00 + 109 420,00) 1 (соответствует пункту 6 оспариваемого представления) (стр.26-27 акта проверки от 26.09.2018, т. 1 л.д. 57-58, стр. 13-14 отзыва на заявление, т. 1 л.д. 136-137):</text:p>
      <text:p text:style-name="s1">По данным отчета (т. 2 л.д. 107 - 131) перерасчетом сводных сметных расчетов (далее - ССР) выявлено завышение дополнительных затрат при производстве строительно-монтажных работ в зимнее время, расходов на возведение титульных зданий и сооружений, включенных в акты о приемке выполненных работ (ф. КС-2) по договору от 28.12.2013 N 14 (дополнительные соглашения от 30.12.2014 N 4ФБ, от 01.06.2016 N 1 ФБ) по договору от 28.12.2013 N 15 (дополнительное соглашение от 01.06.2016 N 1 ФБ).</text:p>
      <text:p text:style-name="s1">Согласно ССР по дополнительному соглашению от 30.12.2014 N 4ФБ общая сметная стоимость строительства составила 50 316,000 тыс. руб. При этом дополнительные затраты при производстве строительно-монтажных работ в зимнее время составили 818,261 тыс. руб. Дополнительные затраты при производстве работ в зимнее время включены в акты о приемке выполненных работ (ф. КС-2) в общей сумме 818,261 тыс. руб. и оплачены в предъявленном размере.</text:p>
      <text:p text:style-name="s1">Вместе с тем, пунктом 9.1 <text:a xlink:type="simple" xlink:href="https://arbitr.garant.ru/document/redirect/12135631/80000">приложения N 8</text:a> <text:a xlink:type="simple" xlink:href="https://arbitr.garant.ru/document/redirect/12135631/0">Методики</text:a> N 15/1 определено, что дополнительные затраты при производстве строительно-монтажных работ в зимнее время определяются от стоимости строительно-монтажных работ по итогу глав 1-8 на основе ГСН 81-05-02-2001.</text:p>
      <text:p text:style-name="s1">Произведенным перерасчетом установлено, что дополнительные затраты при производстве строительно-монтажных работ в зимнее время составили 783,324 тыс. руб. или с учетом НДС на 41,225 тыс. руб. меньше, чем указано в ССР (приложение к отчету N 4, таблица 4.1, л. 43 отчета, т. 9 л.д. 65).</text:p>
      <text:p text:style-name="s1">Аналогично, согласно ССР по дополнительному соглашению от 01.06.2016 N 1ФБ общая сметная стоимость строительства составила 10 744,320 тыс. руб. (т. 9 л.д. 66). При этом дополнительные затраты при производстве строительно-монтажных работ в зимнее время составили 237,76 тыс. руб. Дополнительные затраты при производстве работ в зимнее время включены в акты о приемке выполненных работ (ф. КС-2) в общей сумме 237,76 тыс. руб. и оплачены в предъявленном размере.</text:p>
      <text:p text:style-name="s1">Произведенным перерасчетом установлено, что дополнительные затраты при производстве строительно-монтажных работ в зимнее время составили 145,03 тыс. руб. или с учетом НДС на 109,42 тыс. руб. меньше, чем указано в ССР (приложение к отчету N 4, таблица 4.2, л. 44 отчета, т. 9 л.д. 66).</text:p>
      <text:p text:style-name="s1">Дополнительные затраты при производстве строительно-монтажных работ в зимнее время включены в акты о приемке выполненных работ (ф. КС-2), оплачены заявками на кассовый расход в соответствии с приложением N 4 к отчету.</text:p>
      <text:p text:style-name="s1">Таким образом, в нарушение <text:a xlink:type="simple" xlink:href="https://arbitr.garant.ru/document/redirect/12112604/7802">статьи 78.2</text:a> БК РФ, пункта 2 Правил N 7, пункта 2 Правил N 30, пункта 9.1 <text:a xlink:type="simple" xlink:href="https://arbitr.garant.ru/document/redirect/12135631/80000">приложения N 8</text:a> <text:a xlink:type="simple" xlink:href="https://arbitr.garant.ru/document/redirect/12135631/0">Методики</text:a> N 15/1 учреждением допущено неправомерное использование средств субсидии из федерального бюджета в результате оплаты дополнительных затрат при производстве строительно-монтажных работ в зимнее время в завышенном размере на общую сумму 150 645,00 руб. (41 225,00 + 109 420,00) (сравнительная таблица нарушений, выявленных в период проверки с корректировочными актами, предоставленными объектом проверки к возражениям на акт проверки, т. 10).</text:p>
      <text:p text:style-name="s1">Нарушение подтверждается ССР по дополнительным соглашениям от 30.12.2014 N 4ФБ от 01.06.2016 N 1 ФБ к договору от 28.12.2013 N 14, актами о приемке выполненных работ (ф. КС-2), заявками на кассовый расход в соответствии с приложением N 4. Акты о приемке выполненных работ (ф. КС-2) подписаны генеральным директором ООО "Промстрой", представителем ООО "СМУ-37".</text:p>
      <text:p text:style-name="s1">По пункту 6 - неправомерное использование средств субсидии из федерального бюджета в результате повторного и необоснованного включения отдельных работ в акты о приемке выполненных работ (ф. КС-2), неправильного указания единиц измерения в актах о приемке выполненных работ (ф. КС-2) в размере 280 126,10 руб. (соответствует пункту 7 оспариваемого представления) (стр.27-29 акта проверки от 26.09.2018, т. 1 л.д. 58-60, стр. 14-16 отзыва на заявление, т. 1 л.д. 137-139):</text:p>
      <text:p text:style-name="s1">По дополнительному соглашению от 01.06.2016 N 1 ФБ (т. 4 л.д. 30) к договору от 28.12.2013 N 14:</text:p>
      <text:p text:style-name="s1">По акту о приемке выполненных работ (ф. КС-2) от 27.06.2016 N 1 (т. 4 л.д. 109-112) приняты и оплачены работы по наружной облицовке стен гаража в вертикальном исполнении по металлическому каркасу (с его устройством): профлистом с пароизоляционным слоемиз пленки в количестве 449,0 м2 (пункт 1 акта о приемке выполненных работ (ф. КС-2) от 27.06.2016 N 1). Также по указанному акту приняты и оплачены работы по установке ветрозащиты из пленки полиэтиленовой в количестве 449,0м2, монтажу металлических уголков, планок в количестве 13,5-м, металлический уголок, планки в количестве 131,5-м (пункты 3, 6, 7 акта о приемке выполненных работ (ф.КС-2) от 27.06.2016 N 1).</text:p>
      <text:p text:style-name="s1">Вместе с тем, расценка "Наружная облицовка поверхности стен гаража в вертикальном исполнении по металлическому каркасу (с его устройством): металлосайдингом с пароизоляционным слоем из пленки" (ФЕР 15-01-063-01) включает следующие работы и материалы:</text:p>
      <text:p text:style-name="s1">-разметку проектного положения металлического каркаса;</text:p>
      <text:p text:style-name="s1">-установку и крепление кронштейна выравнивающего к конструкциям здания дюбелями;</text:p>
      <text:p text:style-name="s1">-установку П-образных направляющих профилей в кронштейны с креплением:</text:p>
      <text:p text:style-name="s1">-срезку излишков кронштейнов;</text:p>
      <text:p text:style-name="s1">-укладку пароизоляционного слоя из пленки ЮТАФОЛ;</text:p>
      <text:p text:style-name="s1">-установку углов и нащельников с креплением самонарезающими винтами;</text:p>
      <text:p text:style-name="s1">-установку панели типа "Сайдинг" с креплением самонарезающими винтами;</text:p>
      <text:p text:style-name="s1">-шурупы-саморезы 4,2x16 мм - 17 960 шт.;</text:p>
      <text:p text:style-name="s1">-нащельник стальной оцинкованный с покрытием "Полиэстер" - 53,88 м;</text:p>
      <text:p text:style-name="s1">-угол наружный, внутренний из оцинкованной стали с полимерным покрытием - 247 м.;</text:p>
      <text:p text:style-name="s1">-начальная планка из оцинкованной стали с полимерным покрытием - 188,6 м.:</text:p>
      <text:p text:style-name="s1">-кронштейн выравнивающий стальной оцинкованный, высотой профиля (h) 200 мм, толщиной металла (I) 1,2 мм - 1 796 шт.;</text:p>
      <text:p text:style-name="s1">-лента полиэтиленовая с липким слоем А50 - 314,3 м;</text:p>
      <text:p text:style-name="s1">-дюбель-гвоздь 8x100 мм - 4 490 шт.;</text:p>
      <text:p text:style-name="s1">-пленка пароизоляционная ЮТАФОЛ (3-х слойная полиэтиленовая с армированным слоем из полиэтиленовых полос) - 538,8 м2;</text:p>
      <text:p text:style-name="s1">-профиль направляющий ПН-4 75/40/0,6 - 1 796,0 м.</text:p>
      <text:p text:style-name="s1">Соответственно, работы по установке ветрозащиты из пленки полиэтиленовой в количестве 449,0 м	<draw:frame draw:style-name="fr1" svg:width="2mm" svg:height="5mm" text:anchor-type="as-char" draw:z-index="1">
		<draw:image xlink:href="Pictures/1000140746.png" xlink:type="simple" xlink:show="embed" xlink:actuate="onLoad"/>
	</draw:frame>
 монтажу металлических уголков, планок в количестве 131,5 м, металлический утолок, планки в количестве 131,5 м (пункты 3, 6, 7 акта о приемке выполненных работ (ф. КС-2) от 27.06.2016 N 1) включены в акт о приемке выполненных работ (ф. КС-2) повторно.</text:p>
      <text:p text:style-name="s1">По акту о приемке выполненных работ (ф. КС-2) от 15.08.2016 N 4 (т. 4 л.д. 117-120) приняты и оплачены предохранители ПКТ102-6-80 (ФССЦ-509-2019) в количестве 60 шт. (пункт 42 акта). Единица измерения указана 10 шт., стоимость единицы также указана из расчета 10 шт. - 2 779,80 руб. При этом расценка ФССЦ-509-2019 предусматривает единицу измерения шт. цену также за шт. - 277,98 руб. Фактически установлены предохранители в количестве 6 шт. или на 54 меньше, чем принято по акту о приемке выполненных работ (ф. КС-2).</text:p>
      <text:p text:style-name="s1">Аналогично, по акту о приемке выполненных работ (ф. КС-2) от 15.08.2016 N 4 приняты и оплачены розетки скрытой проводки (ФССЦ-503-0473) в количестве 20 шт. (пункт 58 акта). Единица измерения указана 10 шт., стоимость единицы также указана из расчета 10 шт. - 863,00 руб. При этом расценка ФССЦ-503-0473 предусматривает единицу измерения шт., цену также за шт. - 8,63 руб. Фактически установлены розетки в количестве 2 шт. или на 18 меньше, чем принято по акту о приемке выполненных работ (ф. КС-2).</text:p>
      <text:p text:style-name="s1">Общая стоимость работ и материалов, излишне принятых и оплаченных учреждением по актам о приемке выполненных работ (ф. КС-2), составила 43 168,00 руб. (прямые затраты в ценах 2001 года), с учетом повышающих коэффициентов - 280 126,10 руб. (приложение N 6 к отчету, л. 49 отчета, т. 9 л.д. 71-73). Оплата произведена за счет средств федерального бюджета (заявки на кассовый расход 27.07.2016 N 16 (т. 5 л.д. 52-54), от 23.08.2016 N 33 (т. 3 л.д. 100-102), от 31.08.2016 N 34 (т. 3 л.д. 103-105)).</text:p>
      <text:p text:style-name="s1">Таким образом, в нарушение <text:a xlink:type="simple" xlink:href="https://arbitr.garant.ru/document/redirect/12112604/7802">статьи 78.2</text:a> БК РФ, пункта 2 Правил N 30, учреждением допущено неправомерное использование средств субсидии из федерального бюджета в результате повторного и необоснованного включения отдельных работ в акты о приемке выполненных работ (ф. КС-2), неправильного указания единиц измерения в актах о приемке выполненных работ (ф. КС-2) на сумму 280 126,10 руб.</text:p>
      <text:p text:style-name="s1">Нарушение подтверждается указанными выше: заявками на кассовый расход, дополнительным соглашением N 1ФБ к договору от 28.12.2013 N 14, договором от 28.12.2013 N 14, актами о приемке выполненных работ (ф. КС-2), подписанными генеральным директором ООО "Промстрой", представителем ООО "СМУ-37".</text:p>
      <text:p text:style-name="s1">По пункту 7 - неправомерное использование средств субсидии из федерального бюджета в результате применения завышенного индекса перевода в текущие цены в размере 28 875,78 руб. (соответствует пункту 9 оспариваемого представления) (стр. 30 акта проверки от 26.09.2018, т. 1 л.д. 61, стр.16 отзыва на заявление, т. 1 л.д. 139):</text:p>
      <text:p text:style-name="s1">По дополнительному соглашению от 01.06.2016 N 1 ФБ (т. 2 л.д. 145) к договору от 28.12.2013 N 15.</text:p>
      <text:p text:style-name="s1">По акту о приемке выполненных работ (ф. КС-2) от 15.11.2016 N 19 приняты и оплачены работы погрузочные, разгрузочные и перевозка металлических конструкций трибун бортовым автомобилем (с учетом стоимости трибун) общей стоимостью 4 152 285,48 руб. При этом индекс перевода цен в текущие цены на указанные работы применен 6,43, в то время как согласно утвержденной сметы следовало применить 5,64 (локальный сметный расчет 2-1-6 (т. 6 л.д. 134-137)).</text:p>
      <text:p text:style-name="s1">Согласно произведенному расчету (приложение N 7 к отчету, л. 52 отчета, т. 9 л.д. 74-77) стоимость указанных работ (с учетом трибун) составила 4 112 802,68 руб. или на 39 482,80 руб. меньше, чем отражено в акте о приемке выполненных работ (ф. КС-2). При расчете не учтена стоимость перевозки металлоконструкций трибун, на расстояние до 175 км (пункт 7 акта о приемке выполненных работ (ф. КС-2) от 15.11.2016 N 19). С учетом указанной позиции стоимость работ составила 4 123 409,70 руб. или на 28 875,78 руб. меньше, чем отражено в акте о приемке выполненных работ (ф. КС-2) (сравнительная таблица нарушений, выявленных в период проверки с корректировочными актами, предоставленными объектом проверки к возражениям на акт проверки, т. 10).</text:p>
      <text:p text:style-name="s1">Оплата произведена за счет средств федерального бюджета заявкой на кассовый расход от 22.11.2016 N 50 (т. 10).</text:p>
      <text:p text:style-name="s1">Таким образом, в нарушение <text:a xlink:type="simple" xlink:href="https://arbitr.garant.ru/document/redirect/12112604/7802">статьи 78.2</text:a> БК РФ, пункта 2 Правил N 30, учреждением допущено неправомерное использование средств субсидии из федерального бюджета в результате применения завышенного индекса перевода в текущие цены на сумму 28 875,78 руб.</text:p>
      <text:p text:style-name="s1">Нарушение подтверждается названными выше документами: заявкой на кассовый расход, дополнительным соглашение N 1ФБ к договору от 28.12.2013 N 15, договором от 28.12.2013 N 15, актом о приемке выполненных работ (ф. КС-2), подписанным генеральным директором ООО "Промстрой", представителем ООО "СМУ-37".</text:p>
      <text:p text:style-name="s1">По пункту 8 - неправомерное использование средств субсидии из федерального бюджета в результате оплаты материалов и конструкций, получаемых от разборки временных зданий и сооружений (включая навесы), оставшихся у подрядной организации в размере 378 116,84 руб. (соответствует пункту 10 оспариваемого представления) (стр. 33-34 акта проверки от 26.09.2018, т. 1 л.д. 64-65, стр.17-18 отзыва на заявление, т. 1 л.д. 140-141):</text:p>
      <text:p text:style-name="s1">По данным отчета анализом первичной учетной документации на временные здания и сооружения по дополнительному соглашению от 01.06.2016 N 1 ФБ (т. 2 л.д. 145) к договору от 28.12.2013 N 15 выявлено следующее.</text:p>
      <text:p text:style-name="s1">По акту о приемке выполненных работ (ф. КС-2) от 27.06.2016 N 3 (т. 5 л.д. 82-86) приняты и оплачены работы па общую сумму 391 377,68 руб. по временному электроснабжению и электроосвещению с полной стоимостью материалов на шкафы, тубы, кабельную продукцию, автоматы, выключатели, светильники, муфты, включая работы по демонтажу. В период контрольных обмеров установлено, что временные здания, сооружения демонтированы и материалы находятся у подрядчика, что отражено в акте освидетельствования, обмера от 23.08.2018 (т. 5 л.д. 92-95).</text:p>
      <text:p text:style-name="s1">Аналогично, по акту о приемке выполненных работ (ф. КС-2) от 27.06.2016 N 4 (т. 5 л.д. 87-91) приняты и оплачены работы на общую сумму 1 263 305,64 руб. по устройству навеса для сварочных работ, складов для материалов наружных сетей водоснабжения со стоимостью счетчиков, вентилей, труб, временного ограждения из профлиста со стоимостью металлопроката и профлиста, установке металлических ворот и их полной стоимостью, демонтажные работы. В период контрольных обмеров установлено, что временные здания, сооружения демонтированы и материалы находятся у подрядчика, что отражено в акте освидетельствования, обмера от 23.08.2018 (т. 5 л.д. 92-95).</text:p>
      <text:p text:style-name="s1">В соответствии с пунктом 3.6 раздела "Порядок расчетов за временные здания и сооружения" Сборника сметных норм затрат на строительство временных зданий и сооружений (ГСП 81-05-01-2001), утвержденного <text:a xlink:type="simple" xlink:href="https://arbitr.garant.ru/document/redirect/2321443/0">постановлением</text:a> Госстроя России от 07.05.2001 N 45, материалы и конструкции, получаемые от разборки временных зданий и сооружений, приходуются бухгалтерией заказчика и реализуются подрядчику при его согласии.</text:p>
      <text:p text:style-name="s1">Фактически материалы не были переданы учреждению, но оплачены ООО"Промстрой" в полной стоимости. В данном случае в акты о приемке выполненных работ (ф. КС-2) следовало включить стоимость материалов с оборачиваемостью.</text:p>
      <text:p text:style-name="s1">Кроме того, в акт о приемке выполненных работ (ф. КС-2) от 27.06.2016 N 4 (смета N 2 "Временные сооружения") включены работы по устройству и разборке навеса для укрытия рабочих от дождя.</text:p>
      <text:p text:style-name="s1">При этом согласно пункту 2 раздела III "Расходы на организацию работ на строительных площадках" приложения N 6 Методических указаний по определению величины накладных расходов в строительстве (МДС 81-33.2004), утвержденных <text:a xlink:type="simple" xlink:href="https://arbitr.garant.ru/document/redirect/2323024/0">постановлением</text:a> Госстроя России от 12.01.2004 N 6, навесы для рабочих включены в накладные расходы, предусмотренные сметными нормативами данного объекта. Следовательно, затраты по устройству и разборке навеса для укрытия рабочих от дождя повторному включению в акт о приемке выполненных работ (ф. КС-2) не подлежали.</text:p>
      <text:p text:style-name="s1">Общая стоимость работ и материалов, излишне принятых и оплаченных учреждением по актам о приемке выполненных работ (ф. КС-2), с учетом повышающих коэффициентов составила 378 116,84 руб. (приложение N 9 к отчету). Оплата произведена за счет средств федерального бюджета (заявка на кассовый расход от 27.07.2016 N 15, т. 5 л.д. 96-98).</text:p>
      <text:p text:style-name="s1">Таким образом, в нарушение <text:a xlink:type="simple" xlink:href="https://arbitr.garant.ru/document/redirect/12112604/7802">статьи 78.2</text:a> БК РФ, пункта 2 Правил N 30, пункта 3.6 раздела "Материалы и конструкции, получаемые от разборки временных зданий и сооружений, приходуются бухгалтерией заказчика и реализуются подрядчику при его согласии" Сборника сметных норм затрат на строительство временных зданий и сооружений (ГСН 81-05-01-2001), утвержденного <text:a xlink:type="simple" xlink:href="https://arbitr.garant.ru/document/redirect/2321443/0">постановлением</text:a> Госстроя России от 07.05.2001 N 45, пункта 2 раздела III "Расходы на организацию работ на строительных площадках", приложения N 6 Методических указаний по определению величины накладных расходов в строительстве (МДС 81-33.2004), утвержденных <text:a xlink:type="simple" xlink:href="https://arbitr.garant.ru/document/redirect/2323024/0">постановлением</text:a> Госстроя России от 12.01.2004 N 6, учреждением допущено неправомерное использование средств субсидии из федерального бюджета в результате оплаты материалов и конструкций, получаемых от разборки временных зданий и сооружений (включая навесы), переданных подрядной организации, на общую сумму 378 116,84 руб.</text:p>
      <text:p text:style-name="s1">Нарушение подтверждается названными выше документами: заявкой на кассовый расход от 27.07.2016 N 15, дополнительным соглашением N 1ФБ к договору от 28.12.2013 N 15, договором от 28.12.2013 N 15, актами о приемке выполненных работ (ф. КС-2) от 27.06.2016 N 3 и N 4, актом освидетельствования, обмера от 23.08.2018, подписанными генеральным директором ООО "Промстрой", представителем ООО "СМУ-37".</text:p>
      <text:p text:style-name="s1">В отношении иных сумм по оспариваемым пунктам заявитель конкретных доводов не привел. Арбитражный суд рассмотрел только заявленные учреждением доводы и суммы, поскольку некоторые доводы учреждения и оспариваемые суммы им не конкретизированы, в том числе, не указано к какому конкретно оспариваемому пункту и эпизоду они относятся. Арбитражный суд не оценивает суммы и доводы, смысл которых суду и ответчику неясен.</text:p>
      <text:p text:style-name="s1">Арбитражный суд не принимает довод заявителя о том, что управлением не исследованы возражения заявителя на акт проверки.</text:p>
      <text:p text:style-name="s1">Так, управлением не приняты возражения заявителя о сторнировании спорных сумм, поскольку после такого сторнирования заявитель выставил эти суммы как транспортные расходы. Вместе с тем, первичные документы по этим транспортным расходам заявитель ни в управление, ни в арбитражный суд не представил.</text:p>
      <text:p text:style-name="s1">Факт сторнирования спорных сумм свидетельствует о том, что, по сути, заявитель согласился с вменёнными нарушениями.</text:p>
      <text:p text:style-name="s1">Заявитель указывает на неправомерность проведения Межрегиональным филиалом ФКУ "Центр по обеспечению деятельности Казначейства России" в г. Екатеринбурге экспертизы, по итогам которой составлен отчёт N СТИ-Е-2018/16, со ссылкой на заинтересованность данного лица. Этот довод заявителя несостоятелен.</text:p>
      <text:p text:style-name="s1">Так, отчёт N СТИ-Е-2018/16 (т. 9 л.д. 23-47) не является заключением эксперта в понимании <text:a xlink:type="simple" xlink:href="https://arbitr.garant.ru/document/redirect/12127526/86">статьи 86</text:a> АПК РФ, представлен в дело как письменное доказательство и оценивался судом наряду с другими доказательствами по делу.</text:p>
      <text:p text:style-name="s1">При таких обстоятельствах арбитражный суд приходит к выводу, что учреждению правомерно выдано предписание об устранении нарушения бюджетного законодательства, о возмещении неправомерно использованных средств субсидии из федерального бюджета в общей сумме 18 283 307 руб. 18 коп.</text:p>
      <text:p text:style-name="s1">С учетом выводов арбитражного суда, изложенных выше, о законности оспариваемого предписания, выявив в ходе проведения проверки нарушение заявителем положений действующего законодательства, УФК по РХ правомерно вынесено в отношении заявителя представление от 09.11.2018 N 80-11-99/18-16-35, в котором предложено рассмотреть информацию об указанных нарушениях и принять соответствующие меры по устранению причин и условий совершения данных нарушений.</text:p>
      <text:p text:style-name="s1">Формулировки оспариваемых предписания и представления доступны для понимания конкретных действий, которые следует совершить фонду в целях устранения нарушений законодательства, срок исполнения предписания и представления является разумным, а сами предписание и представления исполнимы.</text:p>
      <text:p text:style-name="s1">Убедительных доводов и доказательств того, что спорные нарушения сформулированы в акте недостаточно чётко, учреждению неясны или неисполнимы, не представлено.</text:p>
      <text:p text:style-name="s1">Принимая во внимание, что предписание и представление соответствуют приведённым выше положениям БК РФ, Правил N 7, N 30, <text:a xlink:type="simple" xlink:href="https://arbitr.garant.ru/document/redirect/12135631/0">Методики</text:a> N 15/1, не нарушают права и законные интересы заявителя в сфере экономической деятельности, не возлагают на заявителя незаконно какие-либо обязанности, не создают заявителю иные препятствия для осуществления деятельности, арбитражный суд на основании <text:a xlink:type="simple" xlink:href="https://arbitr.garant.ru/document/redirect/12127526/20103">части 3 статьи 201</text:a> АПК РФ отказывает в удовлетворении требований учреждения.</text:p>
      <text:p text:style-name="s1">Государственная пошлина по спору в соответствии с <text:a xlink:type="simple" xlink:href="https://arbitr.garant.ru/document/redirect/10900200/333021103">подпунктом 3 пункта 1 статьи 333.21</text:a> Налогового кодекса Российской Федерации составляет 6 000 руб. (по 3 000 руб. за каждый оспариваемый ненормативный правовой акт).</text:p>
      <text:p text:style-name="s1">В силу <text:a xlink:type="simple" xlink:href="https://arbitr.garant.ru/document/redirect/12127526/110">статьи 110</text:a> АПК РФ государственная пошлина относится заявителя.</text:p>
      <text:p text:style-name="s1">Поскольку при подаче заявления учреждением по платёжному поручению от 13.12.2018 N 1463 государственная пошлина была уплачена в сумме 3 000 руб. (т. 1 л. 10), с заявителя следует дополнительно взыскать в доход федерального бюджета государственную пошлину в сумме 3 000 руб.</text:p>
      <text:p text:style-name="s1">Руководствуясь <text:a xlink:type="simple" xlink:href="https://arbitr.garant.ru/document/redirect/12127526/110">статьями 110</text:a>, <text:a xlink:type="simple" xlink:href="https://arbitr.garant.ru/document/redirect/12127526/167">167-170</text:a>, <text:a xlink:type="simple" xlink:href="https://arbitr.garant.ru/document/redirect/12127526/176">176</text:a>, <text:a xlink:type="simple" xlink:href="https://arbitr.garant.ru/document/redirect/12127526/201">201</text:a> Арбитражного процессуального кодекса Российской Федерации, арбитражный суд</text:p>
      <text:p text:style-name="s1_center_fi698">РЕШИЛ:</text:p>
      <text:p text:style-name="s1">1. Отказать Автономному учреждению Республики Хакасия "Спортивная школа "Тея" в удовлетворении заявления о признании недействительными в части предписания от 9 ноября 2018 года N 80-11-99/18-16-36, представления от 9 ноября 2018 года N 80-11-99/18-16-35 Управления Федерального казначейства по Республике Хакасия в связи с их соответствием <text:a xlink:type="simple" xlink:href="https://arbitr.garant.ru/document/redirect/12112604/0">Бюджетному кодексу</text:a> Российской Федерации.</text:p>
      <text:p text:style-name="s1">2. Взыскать с Автономного учреждения Республики Хакасия "Спортивная школа "Тея" в доход федерального бюджета государственную пошлину в сумме 3 000 (три тысячи) руб.</text:p>
      <text:p text:style-name="s1">Настоящее решение может быть обжаловано путём подачи апелляционной жалобы в Третий арбитражный апелляционный суд в течение месяца со дня его принятия. Жалоба подаётся через Арбитражный суд Республики Хакасия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Е.В. Каспирович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Республики Хакасия от 3 октября 2019 г. по делу N А74-20852/2018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