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style:font-name="Times New Roman" officeooo:paragraph-rsid="0000de65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officeooo:paragraph-rsid="0000de65" fo:hyphenate="true" fo:hyphenation-remain-char-count="2" fo:hyphenation-push-char-count="2"/>
    </style:style>
    <style:style style:name="P3" style:family="paragraph" style:parent-style-name="Heading_20_1">
      <style:text-properties fo:color="#000000" style:font-name="Times New Roman" officeooo:paragraph-rsid="0000de65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fo:color="#000000" style:font-name="Times New Roman" officeooo:paragraph-rsid="0000de65"/>
    </style:style>
    <style:style style:name="P5" style:family="paragraph" style:parent-style-name="Таблицы_20__28_моноширинный_29_">
      <style:text-properties fo:color="#000000" style:font-name="Times New Roman" officeooo:paragraph-rsid="0000de65"/>
    </style:style>
    <style:style style:name="P6" style:family="paragraph" style:parent-style-name="Таблицы_20__28_моноширинный_29_">
      <style:text-properties officeooo:paragraph-rsid="0000de65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1pt" style:font-size-asian="11pt"/>
    </style:style>
    <style:style style:name="T3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sub_2000"/>Уведомление<text:line-break/>об отказе в выдаче Справки о подтверждении факта неполучения налогоплательщиком инвестиционного налогового вычета, предусмотренного подпунктом 2 пункта 1 статьи 219.1 Налогового кодекса Российской Федерации и подтверждении факта отсутствия у налогоплательщика в течение срока действия договора на ведение индивидуального инвестиционного счета других договоров на ведение индивидуального инвестиционного счета</text:p>
      <text:p text:style-name="P2"><text:bookmark-end text:name="sub_2000"/><text:span text:style-name="Цветовое_20_выделение_20_для_20_Текст"><text:span text:style-name="T1"/></text:span></text:p>
      <text:p text:style-name="P3">N _______</text:p>
      <text:p text:style-name="P2"><text:span text:style-name="Цветовое_20_выделение_20_для_20_Текст"><text:span text:style-name="T1"/></text:span></text:p>
      <text:p text:style-name="P5"><text:span text:style-name="T3"><text:s text:c="44"/>от "___" ____________ 20__ г.</text:span></text:p>
      <text:p text:style-name="P2"><text:span text:style-name="Цветовое_20_выделение_20_для_20_Текст"><text:span text:style-name="T1"/></text:span></text:p>
      <text:p text:style-name="P5"><text:span text:style-name="T3">_________________________________________________________________________</text:span></text:p>
      <text:p text:style-name="P5"><text:span text:style-name="T3"><text:s text:c="16"/>(наименование и код налогового органа)</text:span></text:p>
      <text:p text:style-name="P5"><text:span text:style-name="T3">________________________________________________________________________,</text:span></text:p>
      <text:p text:style-name="P5"><text:span text:style-name="T3">рассмотрев заявление налогоплательщика __________________________________</text:span></text:p>
      <text:p text:style-name="P5"><text:span text:style-name="T3"><text:s text:c="30"/>(ИНН, фамилия, имя, отчество (при наличии),</text:span></text:p>
      <text:p text:style-name="P5"><text:span text:style-name="T3">_________________________________________________________________________</text:span></text:p>
      <text:p text:style-name="P5"><text:span text:style-name="T3"><text:s text:c="14"/>данные документы, удостоверяющего личность,</text:span></text:p>
      <text:p text:style-name="P5"><text:span text:style-name="T3">_________________________________________________________________________</text:span></text:p>
      <text:p text:style-name="P5"><text:span text:style-name="T3"><text:s text:c="24"/>адрес места жительства)</text:span></text:p>
      <text:p text:style-name="P5"><text:span text:style-name="T3">_______________________ от "___" ____________ 20__ г. N ________________,</text:span></text:p>
      <text:p text:style-name="P5"><text:span text:style-name="T3"><text:s text:c="40"/>(реквизиты заявления)</text:span></text:p>
      <text:p text:style-name="P6"><text:span text:style-name="T2">уведомляет об отказе в выдаче <text:s/></text:span><text:span text:style-name="Гипертекстовая_20_ссылка"><text:span text:style-name="T2">Справки</text:span></text:span><text:span text:style-name="T2"> о подтверждении факта <text:s/>неполучения</text:span></text:p>
      <text:p text:style-name="P5"><text:span text:style-name="T3">налогоплательщиком <text:s/>инвестиционного <text:s/>налогового <text:s/>вычета, предусмотренного</text:span></text:p>
      <text:p text:style-name="P5"><text:span text:style-name="T3">подпунктом <text:s/>2 <text:s/>пункта <text:s/>1 <text:s/>статьи <text:s/>219.1 <text:s/>Налогового <text:s/>кодекса <text:s text:c="2"/>Российской</text:span></text:p>
      <text:p text:style-name="P5"><text:span text:style-name="T3">Федерации и подтверждении <text:s/>факта отсутствия у налогоплательщика в течение</text:span></text:p>
      <text:p text:style-name="P5"><text:span text:style-name="T3">срока действия <text:s/>договора на ведение индивидуального инвестиционного счета</text:span></text:p>
      <text:p text:style-name="P5"><text:span text:style-name="T3">других <text:s/>договоров <text:s/>на <text:s/>ведение <text:s/>индивидуального <text:s/>инвестиционного счета по</text:span></text:p>
      <text:p text:style-name="P5"><text:span text:style-name="T3">причине (нужный вариант отметить):</text:span></text:p>
      <text:p text:style-name="P2"><text:span text:style-name="Цветовое_20_выделение_20_для_20_Текст"><text:span text:style-name="T1"/></text:span></text:p>
      <text:p text:style-name="P5"><text:span text:style-name="T3">┌──┐</text:span></text:p>
      <text:p text:style-name="P5"><text:span text:style-name="T3">│ <text:s/>│ 1 - получения налогоплательщиком инвестиционного налогового <text:s/>вычета,</text:span></text:p>
      <text:p text:style-name="P6"><text:span text:style-name="T2">└──┘ предусмотренного </text:span><text:span text:style-name="Гипертекстовая_20_ссылка"><text:span text:style-name="T2">подпунктом <text:s/>2 <text:s/>пункта <text:s/>1 <text:s/>статьи <text:s/>219.1</text:span></text:span><text:span text:style-name="T2"> <text:s/>Налогового</text:span></text:p>
      <text:p text:style-name="P5"><text:span text:style-name="T3"><text:s text:c="5"/>кодекса Российской Федерации;</text:span></text:p>
      <text:p text:style-name="P5"><text:span text:style-name="T3">┌──┐</text:span></text:p>
      <text:p text:style-name="P5"><text:span text:style-name="T3">│ <text:s/>│ 2 - наличия у налогоплательщика в течение срока действия договора на</text:span></text:p>
      <text:p text:style-name="P5"><text:span text:style-name="T3">└──┘ ведение индивидуального инвестиционного счета <text:s/>других <text:s/>договоров <text:s/>на</text:span></text:p>
      <text:p text:style-name="P5"><text:span text:style-name="T3"><text:s text:c="5"/>ведение индивидуального инвестиционного счета;</text:span></text:p>
      <text:p text:style-name="P5"><text:span text:style-name="T3">┌──┐</text:span></text:p>
      <text:p text:style-name="P5"><text:span text:style-name="T3">│ <text:s/>│ 3 - иное (указать причину): ________________________________________</text:span></text:p>
      <text:p text:style-name="P5"><text:span text:style-name="T3">└──┘ ____________________________________________________________________</text:span></text:p>
      <text:p text:style-name="P5"><text:span text:style-name="T3"><text:s text:c="4"/>_____________________________________________________________________</text:span></text:p>
      <text:p text:style-name="P2"><text:span text:style-name="Цветовое_20_выделение_20_для_20_Текст"><text:span text:style-name="T1"/></text:span></text:p>
      <text:p text:style-name="P5"><text:span text:style-name="T3"><text:s text:c="29"/>/ <text:s text:c="17"/>/ <text:s text:c="22"/>/</text:span></text:p>
      <text:p text:style-name="P5"><text:span text:style-name="T3">───────────────────────────── ────────────────── ───────────────────────</text:span></text:p>
      <text:p text:style-name="P5"><text:span text:style-name="T3"><text:s text:c="6"/>(должностное лицо <text:s text:c="10"/>(подпись) <text:s text:c="8"/>(фамилия, имя,</text:span></text:p>
      <text:p text:style-name="P5"><text:span text:style-name="T3"><text:s text:c="5"/>налогового органа) <text:s text:c="30"/>отчество**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191cm" fo:margin-bottom="0.191cm" loext:contextual-spacing="false" fo:text-align="center" style:justify-single-word="false" fo:hyphenation-ladder-count="no-limit"/>
      <style:text-properties fo:color="#26282f" style:font-name="Times New Roman CYR" fo:font-family="'Times New Roman CYR'" style:font-family-generic="roman" style:font-pitch="variable" fo:font-size="12pt" fo:font-weight="bold" style:font-size-asian="12pt" style:font-weight-asian="bold" fo:hyphenate="tru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size-asian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3:04:12.239000000</meta:creation-date>
    <dc:date>2018-02-21T13:05:49.678000000</dc:date>
    <meta:editing-duration>PT1M37S</meta:editing-duration>
    <meta:editing-cycles>1</meta:editing-cycles>
    <meta:document-statistic meta:table-count="0" meta:image-count="0" meta:object-count="0" meta:page-count="1" meta:paragraph-count="37" meta:word-count="218" meta:character-count="2588" meta:non-whitespace-character-count="2064"/>
    <meta:generator>LibreOffice/5.4.2.2$Windows_X86_64 LibreOffice_project/22b09f6418e8c2d508a9eaf86b2399209b0990f4</meta:generator>
  </office:meta>
</office:document-meta>
</file>