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_20__28_Web_29_7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>
      <style:paragraph-properties fo:margin-top="0.049cm" fo:margin-bottom="0.049cm" fo:line-height="100%" fo:background-color="#ffffff">
        <style:background-image/>
      </style:paragraph-properties>
    </style:style>
    <style:style style:name="P5" style:family="paragraph" style:parent-style-name="Standard" style:list-style-name="WWNum5">
      <style:paragraph-properties fo:margin-top="0.049cm" fo:margin-bottom="0.049cm" fo:line-height="100%" fo:background-color="#ffffff">
        <style:background-image/>
      </style:paragraph-properties>
    </style:style>
    <style:style style:name="P6" style:family="paragraph" style:parent-style-name="Normal_20__28_Web_29_" style:master-page-name="Standard">
      <style:paragraph-properties style:page-number="auto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en" fo:country="none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1f497d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Роман Шередин, заместитель Руководителя Роскомнадзора, <text:s/>выступит конференции CNews <text:s/>«Защита персональных данных» 6 марта 2012 г.</text:span></text:p>
      <text:list xml:id="list32363335" text:style-name="WWNum5">
        <text:list-item>
          <text:p text:style-name="P5"><text:span text:style-name="T2">Как изменилась рыночная ситуация в связи с защитой персональных данных в России за прошедший год?</text:span></text:p>
        </text:list-item>
        <text:list-item>
          <text:p text:style-name="P5"><text:span text:style-name="T2">Как можно оценить активность операторов в контексте принимаемых мер для соблюдения требований 152-ФЗ?</text:span></text:p>
        </text:list-item>
        <text:list-item>
          <text:p text:style-name="P5"><text:span text:style-name="T2">Как сократить издержки на реализацию задач по приведению информационных систем в соответствие с требованиями закона?</text:span></text:p>
        </text:list-item>
        <text:list-item>
          <text:p text:style-name="P5"><text:span text:style-name="T2">В каких направлениях необходимо модернизировать 152-ФЗ?</text:span></text:p>
        </text:list-item>
      </text:list>
      <text:p text:style-name="P4"><text:span text:style-name="T2">Эти и многие другие вопросы будут рассмотрены в рамках конференции «Защита персональных данных</text:span><text:bookmark text:name="_GoBack"/><text:span text:style-name="T2">».</text:span></text:p>
      <text:p text:style-name="Standard"><text:span text:style-name="T3">На данный момент подтвердили выступления с докладами:</text:span></text:p>
      <text:p text:style-name="P3"><text:span text:style-name="T5">Шередин Роман, заместитель Руководителя Роскомнадзора </text:span></text:p>
      <text:p text:style-name="P3"><text:span text:style-name="T5">Устюжанин Дмитрий, руководитель департамента информационной безопасности ВымпелКом</text:span></text:p>
      <text:p text:style-name="P3"><text:span text:style-name="T5">Рылов Сергей, начальник отдела обеспечения информационной безопасности и защиты персональных данных Департамента информатизации Минздравсоцразвития России </text:span></text:p>
      <text:p text:style-name="P3"><text:span text:style-name="T5">Поихало Владимир, начальник отдела информационной безопасности, Федеральный фонд обязательного медицинского страхования </text:span></text:p>
      <text:p text:style-name="P3"><text:span text:style-name="T5">Сычев Артем, заместитель директора Департамента безопасности - начальник управления информационной безопасности Россельхозбанк</text:span></text:p>
      <text:p text:style-name="P3"><text:span text:style-name="T4">Сундеев Павел, </text:span><text:span text:style-name="T5">Член консультативного совета при уполномоченном органе по защите прав субъектов ПДн, аналитик МТС</text:span></text:p>
      <text:p text:style-name="P3"><text:span text:style-name="T5">Столбов Андрей, Заместитель директора Медицинский информационно-аналитический центр РАМН</text:span></text:p>
      <text:p text:style-name="P3"><text:span text:style-name="T5">Сенчугов Кирилл, Начальник отдела информационной безопасности ОАО АКБ «ПРОМИНВЕСТБАНК»</text:span></text:p>
      <text:p text:style-name="P3"><text:span text:style-name="T5">Голованова Елена, Генеральный директор ИнфоТехноПроект, член Консультативного совета при Уполномоченном органе по защите прав субъектов персональных данных</text:span></text:p>
      <text:p text:style-name="P3"><text:span text:style-name="T4">Гатиятуллина Эльмира</text:span><text:span text:style-name="T5">, Начальник отдела информационной безопасности, ГУП "Центр информационных технологий"</text:span></text:p>
      <text:p text:style-name="P3"><text:span text:style-name="T4">Юсупов Ренат, </text:span><text:span text:style-name="T5">Старший вице-президент Kraftway</text:span></text:p>
      <text:p text:style-name="P4"><text:span text:style-name="T2">CNews Conferences приглашает принять участие в мероприятии представителей российского рынка ИБ и ИТ, системных интеграторов, а также представителей отделов ИБ и ИТ из различных секторов бизнеса.</text:span></text:p>
      <text:p text:style-name="P4"><text:span text:style-name="T2">Мероприятие будет активно освещаться на ресурсах РБК и </text:span><text:span text:style-name="T6">CNews</text:span><text:span text:style-name="T2">, будут приглашены тематические СМИ и ведущие бизнес - издания.</text:span></text:p>
      <text:p text:style-name="Standard"><text:span text:style-name="T7">Подробная информация</text:span></text:p>
      <text:p text:style-name="Standard"><text:a xlink:type="simple" xlink:href="http://events.cnews.ru/events/06_03_2012.shtml"><text:span text:style-name="T7">http://events.cnews.ru/events/06_03_2012.shtml</text:span></text:a></text:p>
      <text:p text:style-name="Standard"><text:span text:style-name="T7">Зарегистрироваться на мероприятие нужно по ссылке</text:span></text:p>
      <text:p text:style-name="Standard"><text:a xlink:type="simple" xlink:href="#anketa"><text:span text:style-name="T7">http://events.cnews.ru/events/06_03_2012.shtml#anketa</text:span></text:a></text:p>
      <text:p text:style-name="P1"><text:span text:style-name="T7">По дополнительным вопросам обращайтесь по телефонам: +7–495–363–11–57 доб. 5035, 50–77, 50–78 e-mail: </text:span><text:a xlink:type="simple" xlink:href="http://www.cnews.ru/news/top/events@cnews.ru"><text:span text:style-name="T7">events@cnews.ru</text:span></text:a><text:span text:style-name="T7">, Четвернин Алексей, Айвазов Армен и Серова Елена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eytext" style:family="paragraph" style:parent-style-name="Standard" style:default-outline-level="">
      <style:paragraph-properties fo:margin-top="0.049cm" fo:margin-bottom="0.049cm" fo:line-height="100%"/>
      <style:text-properties fo:color="#999999" style:font-name="Times New Roman" fo:font-size="7.5pt" style:font-name-asian="Times New Roman1" style:font-size-asian="7.5pt" style:font-name-complex="Times New Roman1" style:font-size-complex="7.5pt"/>
    </style:style>
    <style:style style:name="navigation1" style:family="paragraph" style:parent-style-name="Standard" style:default-outline-level="">
      <style:paragraph-properties fo:margin-top="0.423cm" fo:margin-bottom="0.48cm" fo:line-height="100%" fo:text-align="end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hoto_5f_name2" style:display-name="photo_name2" style:family="paragraph" style:parent-style-name="Standard" style:default-outline-level="">
      <style:paragraph-properties fo:margin-left="0.72cm" fo:margin-right="0.72cm" fo:margin-top="0.12cm" fo:margin-bottom="0cm" fo:line-height="100%" fo:text-align="center" style:justify-single-word="false" fo:text-indent="0cm" style:auto-text-indent="false"/>
      <style:text-properties fo:color="#999999" style:font-name="Times New Roman" fo:font-size="8pt" style:font-name-asian="Times New Roman1" style:font-size-asian="8pt" style:font-name-complex="Times New Roman1" style:font-size-complex="8pt"/>
    </style:style>
    <style:style style:name="gp1" style:family="paragraph" style:parent-style-name="Standard" style:default-outline-level="">
      <style:paragraph-properties fo:margin-top="0.049cm" fo:margin-bottom="0.423cm" fo:line-height="100%" fo:text-align="center" style:justify-single-word="false" fo:background-color="#e5e5e5" fo:padding="0.106cm" fo:border="0.026cm solid #cfcece">
        <style:background-image/>
      </style:paragraph-properties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Обычный_20__28_Web_29_72" style:display-name="Обычный (Web)72" style:family="paragraph" style:parent-style-name="Standard" style:default-outline-level="">
      <style:paragraph-properties fo:margin-top="0.049cm" fo:margin-bottom="0.049cm" fo:line-height="100%"/>
      <style:text-properties style:font-name="Arial Unicode MS" fo:font-size="15pt" style:font-name-asian="Calibri" style:font-size-asian="15pt" style:font-name-complex="Arial Unicode MS1" style:font-size-complex="15pt"/>
    </style:style>
    <style:style style:name="ital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ttommenu1" style:family="text" style:parent-style-name="Default_20_Paragraph_20_Font">
      <style:text-properties fo:color="#666666"/>
    </style:style>
    <style:style style:name="newspageslinkactive1" style:family="text" style:parent-style-name="Default_20_Paragraph_20_Font">
      <style:text-properties fo:color="#ffffff" fo:font-size="7.5pt" style:font-size-asian="7.5pt" style:font-size-complex="7.5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</meta:initial-creator>
    <dc:creator>Четвернин Алексей Евгеньевич</dc:creator>
    <meta:editing-cycles>2</meta:editing-cycles>
    <meta:creation-date>2012-02-21T06:42:00</meta:creation-date>
    <dc:date>2012-02-21T06:42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25" meta:word-count="276" meta:character-count="2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