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Сахалинской области от 28 сентября 2023 г. по делу N А59-2569/2023</text:h>
      <text:section text:style-name="s9" text:name="s9">
        <text:p text:style-name="s9header">ГАРАНТ:</text:p>
        <text:p text:style-name="s9">Настоящее решение было обжаловано. См. <text:a xlink:type="simple" xlink:href="https://arbitr.garant.ru/document/redirect/65983809/0">Хронологию дела</text:a></text:p>
        <text:p text:style-name="s9"/>
      </text:section>
      <table:table table:name="3" table:style-name="3">
        <table:table-column table:style-name="1"/>
        <table:table-column table:style-name="2"/>
        <table:table-row>
          <table:table-cell>
            <text:p text:style-name="s16_fi0">г. Южно-Сахалин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8 сентября 2023 г.</text:p>
          </table:table-cell>
          <table:table-cell>
            <text:p text:style-name="s1_right_fi0">А59-2569/2023</text:p>
          </table:table-cell>
        </table:table-row>
      </table:table>
      <text:p text:style-name="s1"/>
      <text:p text:style-name="s1">Резолютивная часть решения объявлена в судебном заседании 21 сентября 2023 года, решение.</text:p>
      <text:p text:style-name="s1">В полном объеме изготовлено 21 сентября 2023 года.</text:p>
      <text:p text:style-name="s1"/>
      <text:p text:style-name="s1">Арбитражный суд Сахалинской области в составе:</text:p>
      <text:p text:style-name="s1">председательствующего судьи Боярской О.Н., при ведении протокола секретарем судебного заседания Качаловой В.А.,</text:p>
      <text:p text:style-name="s1">рассмотрев в открытом судебном заседании дело по заявлению общества с ограниченной ответственностью "Тэктум" (ОГРН 1146501003351 ИНН 6501264260 адрес регистрации: 694046, Сахалинская область, Анивский городской округ, с. Троицкое, ул. Центральная, 80/5) о признании незаконным решения от 8 февраля 2023 года по делу N 065/01/15-37/2022, вынесенного управлением Федеральной антимонопольной службы по Сахалинской области (ОГРН 1026500532321 ИНН 6501026378 адрес регистрации: 693007, Сахалинская область, г. Южно-Сахалинск, пр-т Победы, 24),</text:p>
      <text:p text:style-name="s1">при участии в судебном заседании:</text:p>
      <text:p text:style-name="s1">представитель заявителя генеральный директор Кобяков Кирилл Павлович,</text:p>
      <text:p text:style-name="s1">представитель ответчика Кузьминский Александр Тимофеевич, по доверенности N 12 от 23 июня 2023 года (сроком действия по 23 июня 2024 года),</text:p>
      <text:p text:style-name="s1">представители третьего лица администрации города Южно-Сахалинска Приходько Александр Владимирович, по доверенности N Д021-0140-23 от 17 апреля 2023 года (сроком действия по 17 апреля 2024 года),</text:p>
      <text:p text:style-name="s1">представитель третьего лица департамента культуры и туризма Приходько А.В. по доверенности от 26 мая 2023 года (сроком действия по 26 мая 2024 года),</text:p>
      <text:p text:style-name="s1">третье лицо МАУ "Городской парк культуры и отдыха им. Ю. Гагарина" - представителей не направило,</text:p>
      <text:p text:style-name="s1_center_fi0">УСТАНОВИЛ:</text:p>
      <text:p text:style-name="s1">общество с ограниченной ответственностью "Тэктум" обратилось в суд с заявлением о признании незаконным решения от 8 февраля 2023 года по делу N 065/01/15-37/2022, вынесенного управлением Федеральной антимонопольной службы по Сахалинской области.</text:p>
      <text:p text:style-name="s1">Оспариваемым решением прекращено рассмотрение дела N 065/01/15-37/2022 в отношении администрации города Южно-Сахалинска по признакам нарушения <text:a xlink:type="simple" xlink:href="https://arbitr.garant.ru/document/redirect/12148517/1501">части 1 статьи 15</text:a> Закона о защите конкуренции. Комиссия рассмотрела жалобу ООО "Тэктум" в отношении выполнения муниципальным автономным учреждением "Городской парт культуры и отдыха им. Ю. Гагарина" муниципального задания, установленного Департаментом культуры и туризма администрации города Южно-Сахалинска. Комиссия управления пришла к выводу, что функционирование городского парка на базе имущества, находящегося в муниципальной собственности, может осуществляться самим владельцем без обязательного привлечения третьих лиц.</text:p>
      <text:p text:style-name="s1">Заявитель полагает, что путем установления департаментом культуры и туризма администрации города Южно-Сахалинска муниципального задания для МАУ "Городской парк культуры и отдыха им. Ю. Гагарина" созданы условия доступа к бюджетному финансированию хозяйствующих субъектов без проведения конкурентных процедур. Кроме того, в ходе рассмотрения дела было установлено, что помимо финансирования учреждения на выполнение муниципального задания, из бюджета города Южно-Сахалинска в адрес МАУ "Городской парк культуры и отдыха им. Ю. Гагарина" направлялись субсидии на выполнение работ в области благоустройства, озеленения, на закупки товаров (работ, услуг) и расходовались последним на финансирование договоров с единственными поставщиками в обход конкурентных процедур (том 5 л.д. 1-5, 59-64, 118-123).</text:p>
      <text:p text:style-name="s1">Представитель заявителя настаивал на удовлетворении заявления.</text:p>
      <text:p text:style-name="s1">Представитель управления не признал заявление по доводам отзыва. Указал, что Верховным Судом РФ сформирована судебная практика, согласно которой муниципальное автономное учреждение, имеющее в хозяйственном ведении или оперативном управлении имущество, может осуществлять использование указанного имущества без обязательного привлечения третьих лиц. Расходы на содержание МАУ должны быть компенсированы собственником в соответствии с порядком привлечения субсидий, и на указанные правоотношения не распространяются положения Федерального закона N 44-ФЗ. Действующим законодательством предусмотрена возможность осуществления автономными учреждениями полномочий публичных органов власти в сфере культуры, передача имущества подведомственному учреждению прямо предусмотрена действующим законодательством, доведение муниципального задания соответствует основной деятельности автономного учреждения (том 5 л.д. 38-39,108-109, том 11 л.д. 42-44).</text:p>
      <text:p text:style-name="s1">Третьи лица поддержали позицию УФАС России по Сахалинской области.</text:p>
      <text:p text:style-name="s1">Администрация города Южно-Сахалинска в письменном отзыве и дополнениях указала, что действующее законодательство, а именно <text:a xlink:type="simple" xlink:href="https://arbitr.garant.ru/document/redirect/190157/0">Федеральный закон</text:a> "Об автономных учреждениях" предусматривает единственный (безальтернативный) вариант осуществления финансирования текущей деятельности автономных учреждений посредством выдачи ему муниципального задания на оказание муниципальных услуг (выполнение работ), и как следствие, предоставление автономному учреждения субсидии на финансовое обеспечение выполнения им муниципального задания, что полностью согласуется с нормами <text:a xlink:type="simple" xlink:href="https://arbitr.garant.ru/document/redirect/12112604/0">Бюджетного кодекса</text:a> РФ, а именно статьями 69.1, 69.2 и 78.1.</text:p>
      <text:p text:style-name="s1">В дополнительных письменных пояснениях администрация указала, что Парк за счет средств муниципального задания не заказывал выполнение работ в сфере строительства и благоустройства, и содержал в надлежащем состоянии переданное ему имущество только исключительно своими силами. Администрация представила анализ закупок Парка на 2021 год и подготовила расчет источников финансирования заключенных договоров. В результате проведенного анализа администрация определила, что Парком на приобретение товаров (работ, услуг) затрачены средства в объеме 17 939 203,12 рублей из иной, приносящей доход деятельности; 47 444 306,56 рублей израсходовано средств субсидий из бюджета городского округа "Город Южно-Сахалинск" на финансирование обеспечение выполнения муниципального задания на оказание муниципальных услуг (выполнение работ) и 109 366 298,54 рублей получено и израсходовано субсидий из бюджета городского округа "Город Южно-Сахалинск" на иные цели ( том 1 л.д.98-112, том 6 л.д. 82-96).</text:p>
      <text:p text:style-name="s1">Отзывы в материалы дела представили третьи лица департамент культуры и туризма администрации города Южно-Сахалинска ( том 1 л.д. 115-117), МАУ "Городской парк культуры и отдыха им. Ю. Гагарина" (том 5 л.д. 103-107).</text:p>
      <text:p text:style-name="s1">Выслушав участвующих в деле лиц, исследовав материалы дела, суд приходит к следующему.</text:p>
      <text:p text:style-name="s1">Как установлено судом из материалов дела, приказом Департамента культуры и туризма администрации города Южно-Сахалинска N 142 от 29 декабря 2020 года (с последующим внесением изменений и дополнений приказами N 18 от 17 февраля 2021 года, N 36 от 18 апреля 2021 года) МАУ "Городской парк культуры и отдыха им. Ю. Гагарина" было установлено муниципальное задание на 2021 и плановый период 2022 и 2023 годов, на выполнение муниципальных работ (услуг):</text:p>
      <text:p text:style-name="s1">Часть 1. Сведения об оказываемых муниципальных услугах.</text:p>
      <text:p text:style-name="s1">Раздел 1. Наименование муниципальной услуги - "Организация и проведение мероприятий".</text:p>
      <text:p text:style-name="s1">Уникальный номер по общероссийскому базовому перечню или региональному перечню 9004000.99.0.ББ72АА00001 - культурно-массовые мероприятия (иная деятельность, в результате которой сохраняются, создаются, распространяются и осваиваются культурные ценности).</text:p>
      <text:p text:style-name="s1">Часть 2. Сведения о выполняемых работах.</text:p>
      <text:p text:style-name="s1">Раздел 2.1 "Организация и проведение культурно-массовых мероприятий".</text:p>
      <text:p text:style-name="s1">Уникальный номер по общероссийскому базовому перечню или региональному перечню 900410.Р67.1.070120001000 - социально-значимые мероприятия</text:p>
      <text:p text:style-name="s1">Раздел 2.2.</text:p>
      <text:p text:style-name="s1">Уникальный номер по общероссийскому базовому перечню или региональному перечню 932110.Р.67.1.07190001000 - обеспечение сохранности и целостности историко-архитектурного комплекса, исторической среды и ландшафтов (том 4 л.д. 57-67, 68-79).</text:p>
      <text:p text:style-name="s1">25 августа 2021 года ООО "Тэктум" обратилось на имя руководителя УФАС России по Сахалинской области с заявлением ( вх. N 2279), касающимся законности установления МАУ "Городской парк культуры и отдыха им. Ю. Гагарина" муниципального задания, законности заключенных учреждением гражданско-правовых договоров для оказания плотницких и электромонтажных услуг, обслуживанию и заливке катков, расчистки территории МАУ "Городской парк культуры и отдыха им. Ю. Гагарина" от снега, уборки территории парка, обслуживанию транспортных средств, спортивных сооружений и катков, служебных помещений, спортивно-игрового комплекса и прочих. Заявитель просил провести проверку законности выделения денежных средств администрацией города Южно-Сахалинска указанному МАУ для ведения деятельности в сфере благоустройства и содержания земельного участка и организации праздничных мероприятий, полагая, что указанные виды деятельности являются конкурентными (том 4 л.д. 52-55).</text:p>
      <text:p text:style-name="s1">24 января 2022 года председатель Комиссии УФАС России по Сахалинской области по рассмотрению дела о нарушении антимонопольного законодательства издал приказ N 13 от 24 января 2022 года "О возбуждении дела и создании Комиссии по рассмотрению дела о нарушении антимонопольного законодательства" и вынес определение о назначении дела N 065/01/15-37/2022 о нарушении антимонопольного законодательства (том 3 л.д. 120-124).</text:p>
      <text:p text:style-name="s1">Возбуждению дела о нарушении антимонопольного законодательства предшествовали следующие события.</text:p>
      <text:p text:style-name="s1">В результате рассмотрения заявления вх. N 2279 от 23 августа 2021 года о нарушении антимонопольного законодательства управлением было установлено, что решение об установлении МАУ "Городской парк культуры и отдыха им. Ю. Гагарина" муниципального законодательства на работы по проведению культурно-массовых, социально-значимых мероприятий, по обеспечению сохранности и целостности историко-архитектурного комплекса, исторической среды и ландшафтов на 2021 и плановый период 2022 и 2023 годов и доведение финансирование на его выполнение из средств местного бюджета было принято администрацией города Южно-Сахалинска без осуществления закупочных процедур, регламентированных <text:a xlink:type="simple" xlink:href="https://arbitr.garant.ru/document/redirect/70353464/0">Федеральным закона</text:a> от 5 апреля 2013 года N 44-ФЗ "О контрактной системе в сфере закупок товаров, работ, услуг для обеспечения государственных и муниципальных нужд". Администрации города Южно-Сахалинска выдано Предупреждение о прекращении действий (бездействия), которые содержат признаки нарушения антимонопольного законодательства от 18 ноября 2021 года N 08-4336 (том 4 л.д. 5).</text:p>
      <text:p text:style-name="s1">Письмом N 021-11891-21/0001 от 29 декабря 2021 года администрация города Южно-Сахалинска уведомила Сахалинское УФАС России об отказе выполнить предупреждение.</text:p>
      <text:p text:style-name="s1">Поскольку признаки нарушения <text:a xlink:type="simple" xlink:href="https://arbitr.garant.ru/document/redirect/12148517/1501">части 1 статьи 15</text:a> Закона о защите конкуренции, послужившие основанием для выдачи администрации города Южно-Сахалинска предупреждения, не были устранены, на основании <text:a xlink:type="simple" xlink:href="https://arbitr.garant.ru/document/redirect/12148517/23010334">пункта 8 статьи 39.1</text:a> Закона о защите конкуренции антимонопольный орган принял решение о возбуждении дела о нарушении антимонопольного законодательства.</text:p>
      <text:p text:style-name="s1">Здесь необходимо отметить, что администрация города Южно-Сахалинска обратилась в Арбитражный суд Сахалинской области к управлению Федеральной антимонопольной службы по Сахалинской области о признании незаконным предупреждения N 08-4336 от 18 ноября 2021 года. Решением по делу N А59-977/2022 от 25 мая 2022 года в удовлетворении заявления администрации отказано. Решение сторонами не обжаловано.</text:p>
      <text:p text:style-name="s1">В дальнейшем Комиссией УФАС России по Сахалинской области продолжено рассмотрение дела N 065/01/15-37/2022 о нарушении антимонопольного законодательства, возбужденное 24 января 2022 года.</text:p>
      <text:p text:style-name="s1">8 февраля 2023 года Комиссией Управления Федеральной антимонопольной службы по Сахалинской области по делу N 065/01/15-37/2022 принято решение о его прекращении. Комиссия пришла к выводу, что функционирование городского парка на базе имущества, находящегося в муниципальной собственности, может осуществляться самим владельцем имущества без обязательного привлечения третьих лиц. При этом понесенные расходы должны быть компенсированы собственником в соответствии с порядком предоставления субсидий. Положения <text:a xlink:type="simple" xlink:href="https://arbitr.garant.ru/document/redirect/70353464/0">Федеральным закона</text:a> от 5 апреля 2013 года N 44-ФЗ "О контрактной системе в сфере закупок товаров, работ, услуг для обеспечения государственных и муниципальных нужд" не могут быть распространены на данные отношения исходя из сферы действия указанного Закона. Комиссия сослалась на сформированную судебную практику (<text:a xlink:type="simple" xlink:href="https://arbitr.garant.ru/document/redirect/72211398/0">Определение</text:a> Верховного Суда РФ от 29 марта 2019 года N 304-ЭС19-3045).</text:p>
      <text:p text:style-name="s1">Не согласившись с решением о прекращении дела о нарушении антимонопольного законодательства, заявитель по делу ООО "Тэктум" обратилось в арбитражный суд с настоящим заявлением.</text:p>
      <text:p text:style-name="s1">Из положений <text:a xlink:type="simple" xlink:href="https://arbitr.garant.ru/document/redirect/10164072/13">статьи 13</text:a> Гражданского кодекса Российской Федерации (далее - ГК РФ), <text:a xlink:type="simple" xlink:href="https://arbitr.garant.ru/document/redirect/12127526/19801">части 1 статьи 198</text:a>, <text:a xlink:type="simple" xlink:href="https://arbitr.garant.ru/document/redirect/12127526/20102">части 2 статьи 201</text:a> АПК РФ, <text:a xlink:type="simple" xlink:href="https://arbitr.garant.ru/document/redirect/10135675/6">пункта 6</text:a> Постановления Пленума Верховного Суда Российской Федерации, Пленума Высшего Арбитражного Суда Российской Федерации от 01.07.1996 N 6/8 "О некоторых вопросах, связанных с применением части первой Гражданского кодекса Российской Федерации" следует, что основанием для принятия решения суда о признании оспариваемого ненормативного акта недействительным, решения, действий (бездействия) незаконными являются одновременно как их несоответствие закону или иному правовому акту, так и нарушение указанным актом, решением, действиями (бездействием) прав и охраняемых законом интересов гражданина или юридического лица в сфере предпринимательской или иной экономической деятельности.</text:p>
      <text:p text:style-name="s1">Таким образом в круг обстоятельств, подлежащих установлению при рассмотрении дел об оспаривании ненормативных актов, решений, действий (бездействия) органов и должностных лиц, входят проверка соответствия оспариваемого акта, решения, действий (бездействия) закону или иному нормативному правовому акту и проверка факта нарушения оспариваемым актом, решением, действиями (бездействием) прав и законных интересов заявителя.</text:p>
      <text:p text:style-name="s1">В соответствии со <text:a xlink:type="simple" xlink:href="https://arbitr.garant.ru/document/redirect/12148517/1">статьями 1</text:a> и <text:a xlink:type="simple" xlink:href="https://arbitr.garant.ru/document/redirect/12148517/3">3</text:a> Федерального закона от 26.07.2006 N 135-ФЗ "О защите конкуренции" (далее - <text:a xlink:type="simple" xlink:href="https://arbitr.garant.ru/document/redirect/12148517/0">Федеральный закон</text:a> N 135-ФЗ, <text:a xlink:type="simple" xlink:href="https://arbitr.garant.ru/document/redirect/12148517/0">Закон</text:a> о защите конкуренции, <text:a xlink:type="simple" xlink:href="https://arbitr.garant.ru/document/redirect/12148517/0">Закон</text:a> N 135-ФЗ) целями данного Закона являются обеспечение единства экономического пространства, свободного перемещения товаров, свободы экономической деятельности в Российской Федерации, защита конкуренции и создание условий для эффективного функционирования товарных рынков, а сферой применения -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p>
      <text:p text:style-name="s1">Согласно <text:a xlink:type="simple" xlink:href="https://arbitr.garant.ru/document/redirect/12148517/22">статье 22</text:a> Закона N 135-ФЗ антимонопольный орган обеспечивает государственный контроль за соблюдением антимонопольного законодательства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хозяйствующими субъектами, физическими лицами, в том числе в сфере использования земли, недр, водных ресурсов и других природных ресурсов.</text:p>
      <text:p text:style-name="s1">Согласно <text:a xlink:type="simple" xlink:href="https://arbitr.garant.ru/document/redirect/12148517/1501">части 1 статьи 15</text:a>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 в частности запрещается, в том числе введение ограничений в отношении создания хозяйствующих субъектов в какой-либо сфере деятельности, а также установление запретов или введение ограничений в отношении осуществления отдельных видов деятельности или производства определенных видов товаров.</text:p>
      <text:p text:style-name="s1">В соответствии с <text:a xlink:type="simple" xlink:href="https://arbitr.garant.ru/document/redirect/12148517/1501">частью 1 статьи 15</text:a>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s1">В <text:a xlink:type="simple" xlink:href="https://arbitr.garant.ru/document/redirect/1787496/8">пункте 8</text:a> постановления Пленума Высшего Арбитражного Суда Российской Федерации от 30 июня 2008 года N 30 "О некоторых вопросах, возникающих в связи с применением арбитражными судами антимонопольного законодательства" разъяснено, что при рассмотрении дел о признании недействующими или недействительными актов названных органов, о признании незаконными их действий (бездействия) по заявлениям антимонопольного органа, поданным в связи с нарушением <text:a xlink:type="simple" xlink:href="https://arbitr.garant.ru/document/redirect/12148517/1501">части 1 статьи 15</text:a> Закона о защите конкуренции, арбитражные суды должны учитывать следующее: если антимонопольным органом доказано, что акты, действия (бездействие) приводят или могут привести к недопущению, ограничению, устранению конкуренции, а соответствующим органом не указана конкретная норма федерального закона, разрешившая данному органу принять оспариваемый акт, осуществить действия (бездействие), заявленные требования подлежат удовлетворению.</text:p>
      <text:p text:style-name="s1">Следовательно, для признания действий (бездействия) государственных (муниципальных) органов нарушающими антимонопольное законодательство (<text:a xlink:type="simple" xlink:href="https://arbitr.garant.ru/document/redirect/12148517/1501">часть 1 статьи 15</text:a> Закона о защите конкуренции) необходимо доказать, что действия (бездействие) этих органов приводят или могут привести к недопущению, ограничению, устранению конкуренции и они не основаны на конкретной норме федерального закона, разрешившей данному органу осуществить действия (бездействие).</text:p>
      <text:p text:style-name="s1">В силу <text:a xlink:type="simple" xlink:href="https://arbitr.garant.ru/document/redirect/186367/160117">подпунктов 17</text:a>, <text:a xlink:type="simple" xlink:href="https://arbitr.garant.ru/document/redirect/186367/160119">19</text:a> и <text:a xlink:type="simple" xlink:href="https://arbitr.garant.ru/document/redirect/186367/160120">20 пункта 1 статьи 16</text:a> Федерального закона от 06 октября 2003 года N 131-ФЗ "Об общих принципах организации местного самоуправления в Российской Федерации" (далее - <text:a xlink:type="simple" xlink:href="https://arbitr.garant.ru/document/redirect/186367/0">Федеральный закон</text:a> N 131-ФЗ) к вопросам местного значения отнесено создание условий для организации досуга и обеспечение жителей муниципального, городского округа услугами организаций культуры, обеспечение условий для развития на территории муниципального, городского округа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ого, городского округа; создание условий для массового отдыха жителей муниципального, городского округа и организация обустройства мест массового отдыха населения.</text:p>
      <text:p text:style-name="s1">Согласно <text:a xlink:type="simple" xlink:href="https://arbitr.garant.ru/document/redirect/186367/1802">пункту 2 статьи 18</text:a> Федерального закона N 131-ФЗ финансовые обязательства, возникающие в связи с решением вопросов местного значения, исполняются за счет средств местных бюджетов (за исключением субвенций, предоставляемых местным бюджетам из федерального бюджета и бюджетов субъектов Российской Федерации). В случаях и порядке, установленных федеральными законами и законами субъектов Российской Федерации, указанные обязательства могут дополнительно финансироваться за счет средств федерального бюджета, федеральных государственных внебюджетных фондов и бюджетов субъектов Российской Федерации.</text:p>
      <text:p text:style-name="s1">В соответствии со <text:a xlink:type="simple" xlink:href="https://arbitr.garant.ru/document/redirect/186367/54">статьей 54</text:a> Федерального закона N 131-ФЗ закупки товаров, работ,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Закупки товаров, работ, услуг для обеспечения муниципальных нужд осуществляются за счет средств местного бюджета.</text:p>
      <text:p text:style-name="s1">МАУ "Городской парк культуры и отдыха им. Ю. Гагарина" создано на основании постановления администрации города Южно-Сахалинска от 29 мая 2015 года N 1304-па "О создании муниципального автономного учреждения Городской парк культуры и отдыха им. Ю. Гагарина путем изменения типа муниципального бюджетного учреждения Городской парк культуры и отдыха им. Ю. Гагарина".</text:p>
      <text:p text:style-name="s1">Новая редакция Устава МАУ утверждена приказом Департамента культуры администрации города Южно-Сахалинска N 127 от 30 сентября 2019 года (том 4 л.д. 23-45).</text:p>
      <text:p text:style-name="s1">В соответствии с пунктом 1.8 Устава учреждение является некоммерческой организацией, созданной для оказания услуг и выполнения работ в целях осуществления предусмотренных законодательством полномочий органов местного самоуправления в сфере культуры.</text:p>
      <text:p text:style-name="s1">Предметом деятельности учреждения является предоставление услуг социально-культурного, просветительского, развлекательного характера, доступных для широких слоев населения; организация обустройства мест массового отдыха населения; развитие современных форм организации культурного досуга с учетом потребностей различных социально-возрастных групп населения; формирование благоприятных условий для культурного досуга населения, укрепления здоровья жителей городского округа, развития их социальной и творческой активности; сохранение и реконструкция садово-парковой среды, природного комплекса парка, совершенствование ландшафтной инфраструктуры (пункт 2.1 Устава МАУ).</text:p>
      <text:p text:style-name="s1">Пунктом 2.3 Устава предусмотрено, что для достижения установленных Уставом целей учреждение осуществляет следующие виды деятельности:</text:p>
      <text:p text:style-name="s1">2.3.1 организация и проведение мероприятий (услуги),</text:p>
      <text:p text:style-name="s1">2.3.2 организация и проведение культурно-массовых мероприятий (работы);</text:p>
      <text:p text:style-name="s1">2.3.3. обеспечение сохранности и целостности историко-архитектурного комплекса, исторической среды и ландшафтов (работы).</text:p>
      <text:p text:style-name="s1">Условия и порядок формирования муниципального задания и порядок финансового обеспечения выполнения этого задания определяются администрацией города Южно-Сахалинска. Финансовое обеспечение деятельности, предусмотренной Уставом, осуществляется в виде субсидий из бюджета городского округа "Город Южно-Сахалинск " ( пункты 4.3, 4.5 Устава).</text:p>
      <text:p text:style-name="s1">"Порядок формирования муниципального задания и финансового обеспечения его выполнения в отношении муниципальных учреждений городского округа "Город Южно-Сахалинск" утвержден постановлением администрации города Южно-Сахалинска от 24 ноября 2015 года N 3266-па. В соответствии с пунктом 3.3.1.2 в базовый норматив затрат, непосредственно связанный с оказанием муниципальной услуги, включаются:</text:p>
      <text:p text:style-name="s1">- затраты на оплату труда,</text:p>
      <text:p text:style-name="s1">- затраты на приобретение материальных запасов и особо ценного недвижимого имущества,</text:p>
      <text:p text:style-name="s1">- иные затраты, непосредственно связанные с оказанием муниципальной услуги.</text:p>
      <text:p text:style-name="s1">В базовый норматив затрат на общехозяйственные нужды на оказание муниципальной услуги включаются:</text:p>
      <text:p text:style-name="s1">- затраты на коммунальные услуги,</text:p>
      <text:p text:style-name="s1">- затраты на содержание объектов недвижимого имущества,</text:p>
      <text:p text:style-name="s1">- затраты на содержание объектов особо ценного движимого имущества,</text:p>
      <text:p text:style-name="s1">- затраты на приобретение услуг связи,</text:p>
      <text:p text:style-name="s1">- затраты на приобретение транспортных услуг,</text:p>
      <text:p text:style-name="s1">- затраты на оплату труда с начислениями на выплаты по оплате труда работников, которые не принимают непосредственного участия в оказании муниципальной услуги,</text:p>
      <text:p text:style-name="s1">- затраты на прочие хозяйственные нужды".</text:p>
      <text:p text:style-name="s1">Согласно Отчету о выполнении муниципального задания МАУ "Городской парк культуры и отдыха им. Ю. Гагарина" в 2021 году субсидия на выполнение муниципального задания освоена в соответствии с плановыми показателями.</text:p>
      <text:p text:style-name="s1">Так субсидия на выполнение муниципального задания была выделена в объеме 252 142 тыс. рублей, освоена на 98,8% в объеме 249 211,7 тыс. рублей, из которых:</text:p>
      <text:p text:style-name="s1">- расходы на оплату труда 197 103,6 тыс. рублей,</text:p>
      <text:p text:style-name="s1">- проезд в отпуск 2 442,5 тыс. рублей,</text:p>
      <text:p text:style-name="s1">- коммунальные услуги 7 849,5 тыс. рублей,</text:p>
      <text:p text:style-name="s1">- ГСМ 2 353,0 тыс. рублей,</text:p>
      <text:p text:style-name="s1">- Текущие расходы 39 463,1 тыс. рублей, в том числе:</text:p>
      <text:p text:style-name="s1">- на текущее содержание 29 723,1 тыс. рублей,</text:p>
      <text:p text:style-name="s1">- на налоги 9 470,0 тыс. рублей (том 3 л.д. 73-79).</text:p>
      <text:p text:style-name="s1">Таким образом из анализа содержания Отчета следует, что он сформирован и исполнен в соответствии с Порядком N 3266-па от 24 ноября 2015 года.</text:p>
      <text:p text:style-name="s1">Между тем, сопроводительным письмом от 2 сентября 2022 года заявитель приобщил в материалы дела отчет о финансовых результатах деятельности МАУ "Городской парк культуры и отдыха им. Ю. Гагарина" (том 3 л.д 72). Указанный отчет находится в материалах дела Сахалинского УФАС России и представлен последним в материалы настоящего дела.</text:p>
      <text:p text:style-name="s1">Согласно отчету о финансовых результатах деятельности учреждения, МАУ "Городской парк культуры и отдыха им. Ю. Гагарина" получило доходы в общем размере 376 913 558,63 рубля, в том числе: 162 825 109,16 рублей безвозмездные поступления текущего характера бюджетным и автономным учреждениям от бюджетов; 143 189 207,14 рублей от деятельности по государственному заданию и 70 899 242,33 рублей от приносящей доход деятельности (том 3 л.д. 80-86).</text:p>
      <text:p text:style-name="s1">В тексте оспариваемого решения о прекращении дела о нарушении антимонопольного законодательства от 8 февраля 2023 года отсутствует анализ указанного отчета. Комиссия пришла к выводу, что МАУ "Городской парк культуры и отдыха им. Ю. Гагарина" создано и осуществляет деятельность по обеспечению функционирования городского парка в целях реализации предусмотренных законодательством полномочий органов местного самоуправления в сфере культуры. Функционирование городского парка на базе имущества, находящегося в муниципальной собственности, может осуществляться самим владельцем имущества без обязательного привлечения третьи лиц (страница 11 оспариваемого решения).</text:p>
      <text:p text:style-name="s1">Между тем, управлением при рассмотрении дела оставлены без внимания доводы заявителя о произведенных учреждением закупках. Так из материалов дела судом установлено, и ответчиком и третьими лицами не оспорено, что на приобретение товаров (работ, услуг) затрачены средства в объеме 17 939 203,12 рублей из иной, приносящей доход деятельности; 47 444 306,56 рублей израсходовано средств субсидий из бюджета городского округа "Город Южно-Сахалинск" на финансирование обеспечение выполнения муниципального задания на оказание муниципальных услуг (выполнение работ) и 109 366 298,54 рублей получено и израсходовано субсидий из бюджета городского округа "Город Южно-Сахалинск" на иные цели (том 6 л.д. 82-96).</text:p>
      <text:p text:style-name="s1">В 2021 году учреждением были заключены договоры на оказание услуг, поставку материалов, выполнение работ на общую сумму 180 340 067,80 рублей, в том числе договоры на сумму 156 810 601,10 рублей оплачены за счет средств, полученных из бюджета города Южно-Сахалинска.</text:p>
      <text:p text:style-name="s1">Анализ договоров показал, что большинство из них заключены на приобретение товаров (работ, услуг) в конкурентной среде без проведения конкурентных процедур у единственного поставщика.</text:p>
      <text:p text:style-name="s1">Так, по договору N 14 от 6 апреля 2021 года у ИП Ивашечкина А.Н. приобретены веломобили и детские велокресла на сумму 632 539 рублей (том 7 л.д. 53-57), по договору N 11 от 17 марта 2021 года у ИП Мусаева Р.Т.о приобретен торговый павильон за 400 000 рублей (том 7 л.д. 42-47), по договору с ИП Варгановым А.Э. приобретены зонты в количестве 200 шт. на сумму 126 700 рублей (том 7 л.д. 68-71) и т.п.</text:p>
      <text:p text:style-name="s1">Вопреки утверждениям администрации о том, что за счет средств субсидий не осуществлялись закупки строительно-монтажных работ и работ по благоустройству, в материалы дела представлены следующие договоры:</text:p>
      <text:p text:style-name="s1">- договор N 23 от 31 мая 2021 года с ООО "Дальневосточная архитектурная компания" на разработку проектно-сметной документации по объекту "Комплексное благоустройство парка в с. Дальнее) на сумму 20 001 975 рублей (том 7 л.д. 136-144),</text:p>
      <text:p text:style-name="s1">- договор N 27 от 7 июня 2021 года с ООО "Рекламно-производственная компания "Сила цвета" на корректировку проектно-сметной документации по объекту "Благоустройство территории МАУ ГПКиО им.Ю.Гагарина (Корейский сквер) на сумму 841 258,53 рублей (том 8 л.д. 3-11),</text:p>
      <text:p text:style-name="s1">- договор N 34 от 18 июня 2021 года с ООО "Рекламно-производственная компания "Сила цвета" на работы по благоустройство территории МАУ ГПКиО им.Ю.Гагарина (Корейский сквер) на сумму 11 003 000 рублей (том 8 л.д. 25-28),</text:p>
      <text:p text:style-name="s1">- договор N 49 от 21 сентября 2021 года с МКП "Завод строительных материалов имени героя Советского Союза М.А.Федотова" на выполнение работ по асфальтированию территории МАУ ГПКиО им.Ю.Гагарина на сумму 20 658 987 рублей (том 9 л.д. 63-73), и другие договоры.</text:p>
      <text:p text:style-name="s1"><text:a xlink:type="simple" xlink:href="https://arbitr.garant.ru/document/redirect/12148517/1503">Частью 3 статьи 15</text:a> Закона о защите конкуренции запрещено совмещение функций федеральных органов исполнительной власти, органов исполнительной власти субъектов Российской Федерации, иных органов власти, органов местного самоуправления и функций хозяйствующих субъектов, за исключением случаев, установленных федеральными законами, указами 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<text:a xlink:type="simple" xlink:href="https://arbitr.garant.ru/document/redirect/12156758/0">Федеральным законом</text:a> от 30 октября 2007 года N 238-ФЗ "О Государственной корпорации по строительству олимпийских объектов и развитию города Сочи как горноклиматического курорта", <text:a xlink:type="simple" xlink:href="https://arbitr.garant.ru/document/redirect/12157441/0">Федеральным законом</text:a> от 1 декабря 2007 года N 317-ФЗ "О Государственной корпорации по атомной энергии "Росатом" и Федеральным законом "О Государственной корпорации по космической деятельности "Роскосмос".</text:p>
      <text:p text:style-name="s1">Статьей 16 приведенного Федерального закона запрещены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 ограничению доступа на товарный рынок, выхода из товарного рынка или устранению с него хозяйствующих субъектов.</text:p>
      <text:p text:style-name="s1">С учетом установленных обстоятельств, поскольку для целей выполнения муниципальным учреждением муниципального задания МАУ ГПКиО им.Ю.Гагарина привлекались иные хозяйствующие субъекты без проведения конкурса, при этом установление департаментом культуры и туризма администрации города Южно-Сахалинска муниципального задания для МАУ ГПКиО им.Ю.Гагарина ограничивает доступ других хозяйствующих субъектов на рынок оказания услуг в сфере культуры (организация и проведение культурно-массовых мероприятий (работы); обеспечение сохранности и целостности историко-архитектурного комплекса, исторической среды и ландшафтов (работы), суд приходит к выводу о наличии в действиях администрации нарушений положений <text:a xlink:type="simple" xlink:href="https://arbitr.garant.ru/document/redirect/12148517/1501">части 1 статьи 15</text:a> Закона о защите конкуренции.</text:p>
      <text:p text:style-name="s1">Посредством установления муниципального задания МАУ ГПКиО им. Ю.Гагарина были созданы условия доступа к бюджетному финансированию без необходимости участия в конкурентных процедурах на равных началах с другими хозяйствующими субъектами.</text:p>
      <text:p text:style-name="s1">В понимании <text:a xlink:type="simple" xlink:href="https://arbitr.garant.ru/document/redirect/12148517/0">Федерального закона</text:a> от 26 июля 2006 года N 135-ФЗ "О защите конкуренции" хозяйствующий субъект - коммерческая организация, некоммерческая организация, осуществляющая деятельность, приносящую ей доход, индивидуальный предприниматель, иное физическое лицо, не зарегистрированное в качестве индивидуального предпринимателя, но осуществляющее профессиональную деятельность, приносящую доход, в соответствии с федеральными законами на основании государственной регистрации и (или) лицензии, а также в силу членства в саморегулируемой организации (<text:a xlink:type="simple" xlink:href="https://arbitr.garant.ru/document/redirect/12148517/405">пункт 5 статьи 4</text:a> Закона о защите конкуренции).</text:p>
      <text:p text:style-name="s1">Наличие у хозяйствующего субъекта возможности получения финансирования из бюджета без участия в конкурентных процедурах обеспечивает ему заведомо преимущественные условия ведения своей деятельности по сравнению с другими хозяйствующими субъектами, потенциально заинтересованных в поставка товаров (работ, услуг) для муниципальных нужд.</text:p>
      <text:p text:style-name="s1">При установленных обстоятельствах прекращение рассмотрения дела N 065/01/15-37/2022 по признакам нарушения <text:a xlink:type="simple" xlink:href="https://arbitr.garant.ru/document/redirect/12148517/1501">части 1 статьи 15</text:a> Закона о защите конкуренции в отношении администрации города Южно-Сахалинска противоречит <text:a xlink:type="simple" xlink:href="https://arbitr.garant.ru/document/redirect/12148517/0">Федеральному закону</text:a> от 26 июля 2006 года N 135-ФЗ "О защите конкуренции".</text:p>
      <text:p text:style-name="s1">Судом отклоняется ссылка ответчика на практику Верховного Суда РФ, сформированную в определении от 29 марта 2019 года N 304-ЭС19-3034. Из материалов дела NА46-2944/2018 следует, что оно рассмотрено по иным фактическим обстоятельствам. В частности, при исследовании вопросов передачи муниципальному унитарному предприятию имущества и денежных средств (субсидий) для выполнения муниципальной нужды в виде содержания и ремонта светофорных объектов и дорожных знаков, судом не установлено, что для выполнения муниципального задания осуществлялись закупки товаров (работ, услуг) у третьих лиц без проведения конкурентных процедур.</text:p>
      <text:p text:style-name="s1">Руководствуясь <text:a xlink:type="simple" xlink:href="https://arbitr.garant.ru/document/redirect/12127526/167">статьями 167-171</text:a>, <text:a xlink:type="simple" xlink:href="https://arbitr.garant.ru/document/redirect/12127526/201">201</text:a> Арбитражного процессуального кодекса РФ, суд</text:p>
      <text:p text:style-name="s1_center_fi0">РЕШИЛ:</text:p>
      <text:p text:style-name="s1">заявление общества с ограниченной ответственностью "Тэктум" удовлетворить.</text:p>
      <text:p text:style-name="s1">Признать незаконным решение от 8 февраля 2023 года по делу N 065/01/15-37/2022 о прекращении рассмотрения дела, вынесенное управлением Федеральной антимонопольной службы по Сахалинской области, как не соответствующее <text:a xlink:type="simple" xlink:href="https://arbitr.garant.ru/document/redirect/12148517/0">Федеральному закону</text:a> от 26 июля 2006 года N 135-ФЗ "О защите конкуренции".</text:p>
      <text:p text:style-name="s1">Решение может быть обжаловано в Пятый арбитражный апелляционный суд в течение месяца с момента вынесения в полном объеме через Арбитражный суд Сахалинской области, после чего в арбитражный суд кассационной инстанции Арбитражный суд Дальневосточного округа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О.Н. Боярская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Сахалинской области от 28 сентября 2023 г. по делу N А59-2569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