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1000140417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center_fi698" style:family="paragraph" style:parent-style-name="s1">
      <style:paragraph-properties fo:text-align="center" fo:text-indent="12mm"/>
    </style:style>
    <!-- Table cells styles -->
    <!-- Table columns styles -->
    <style:style style:name="1" style:family="table-column">
      <style:table-column-properties style:column-width="0mm"/>
    </style:style>
    <style:style style:name="2" style:family="table-column">
      <style:table-column-properties style:column-width="0mm"/>
    </style:style>
    <!-- Table styles -->
    <style:style style:name="rubber" style:family="table">
      <style:table-properties style:rel-width="100%" table:align="center"/>
    </style:style>
    <style:style style:name="3" style:family="table">
      <style:table-properties style:width="0mm" table:align="left"/>
    </style:style>
  </office:automatic-styles>
  <office:body>
    <office:text text:use-soft-page-breaks="true">
      <text:h text:outline-level="1" text:style-name="s3"><text:bookmark text:name="anchor0"/>Решение Арбитражного суда Республики Марий Эл от 3 июня 2019 г. по делу N А38-2137/2019</text:h>
      <text:section text:style-name="s9" text:name="s9">
        <text:p text:style-name="s9header">ГАРАНТ:</text:p>
        <text:p text:style-name="s9">Настоящее решение было обжаловано. См. <text:a xlink:type="simple" xlink:href="https://arbitr.garant.ru/document/redirect/63460880/0">Хронологию дела</text:a></text:p>
        <text:p text:style-name="s9"/>
      </text:section>
      <table:table table:name="3" table:style-name="3">
        <table:table-column table:style-name="1"/>
        <table:table-column table:style-name="2"/>
        <table:table-row>
          <table:table-cell>
            <text:p text:style-name="s16_fi0">г. Йошкар-Ола</text:p>
          </table:table-cell>
          <table:table-cell>
            <text:p text:style-name="s1"/>
          </table:table-cell>
        </table:table-row>
      </table:table>
      <table:table table:name="3" table:style-name="3">
        <table:table-column table:style-name="1"/>
        <table:table-column table:style-name="2"/>
        <table:table-row>
          <table:table-cell>
            <text:p text:style-name="s16_fi0">3 июня 2019 г.</text:p>
          </table:table-cell>
          <table:table-cell>
            <text:p text:style-name="s1_right_fi0">Дело N А38-2137/2019</text:p>
          </table:table-cell>
        </table:table-row>
      </table:table>
      <text:p text:style-name="s1"/>
      <text:p text:style-name="s1">Резолютивная часть решения объявлена "27" мая 2019 года.</text:p>
      <text:p text:style-name="s1">Полный текст решения изготовлен "3" июня 2019 года.</text:p>
      <text:p text:style-name="s1"/>
      <text:p text:style-name="s1">Арбитражный суд Республики Марий Эл</text:p>
      <text:p text:style-name="s1">в лице судьи Коновалова И.М.</text:p>
      <text:p text:style-name="s1">при ведении протокола судебного заседания помощником судьи Костюниной Г.В.</text:p>
      <text:p text:style-name="s1">рассмотрел в открытом судебном заседании дело по заявлению общества с ограниченной ответственностью МЕДИЦИНСКОГО ЦЕНТРА "Умный доктор" (ИНН 1215188643, ОГРН 1151215002608)</text:p>
      <text:p text:style-name="s1">к ответчику Комиссии по разработке территориальной программы обязательного медицинского страхования в Республике Марий Эл</text:p>
      <text:p text:style-name="s1">об оспаривании ненормативного правового акта органа, осуществляющего публичные полномочия, в части</text:p>
      <text:p text:style-name="s1">третьи лица Территориальный фонд обязательного медицинского страхования Республики Марий Эл, Министерство здравоохранения Республики Марий Эл</text:p>
      <text:p text:style-name="s1">с участием представителей:</text:p>
      <text:p text:style-name="s1">от заявителя - Савельева И.В. директор, Домрачева Е.В. по доверенности,</text:p>
      <text:p text:style-name="s1">от ответчика - председатель Комиссии, министр здравоохранения Республики Марий Эл Панькова М.В.,</text:p>
      <text:p text:style-name="s1">от третьего лица, Территориального фонда обязательного медицинского страхования Республики Марий Эл, - Гурьянова М.А. по доверенности,</text:p>
      <text:p text:style-name="s1">от третьего лица, Министерства здравоохранения Республики Марий Эл, - министр здравоохранения Республики Марий Эл Панькова М.В., Ушакова А.И., Саутенко П.А. по доверенностям</text:p>
      <text:p text:style-name="s1_center_fi698">УСТАНОВИЛ:</text:p>
      <text:p text:style-name="s1">Заявитель, общество с ограниченной ответственностью МЕДИЦИНСКИЙ ЦЕНТР "Умный доктор", обратился в Арбитражный суд Республики Марий Эл с заявлением к ответчику, Комиссии по разработке территориальной программы обязательного медицинского страхования в Республике Марий Эл, в котором просит:</text:p>
      <text:p text:style-name="s1">1. Признать незаконным решение 29.12.2018 (протокол N 14) в части выделения на 2019 год объемов по оказанию медицинской помощи в условиях дневного стационара в количестве 100 случаев.</text:p>
      <text:p text:style-name="s1">2. Обязать Комиссию по разработке территориальной программы обязательного медицинского страхования в Республике Марий Эл внести корректирующие изменения в решение от 29.12.2018 (протокол N 14) о распределении объемов по оказанию медицинской помощи в условиях дневного стационара с учетом требований пункта 10 статьи 36 Федерального закона от 29.11.2010 N 326 "Об обязательном медицинском страховании".</text:p>
      <text:p text:style-name="s1">В заявлении изложены доводы о незаконности решения Комиссии от 29.12.2018, оформленного протоколом N 14, в части выделения для общества на 2019 год объемов стационарной медицинской помощи в количестве 100 случаев.</text:p>
      <text:p text:style-name="s1">Так, оспариваемый акт не соответствует требованиям Федерального закона от 29.11.2010 N 326 "Об обязательном медицинском страховании" и нарушает право заявителя на получение финансового обеспечения своей деятельности за счет средств территориальной программы ОМС в объемах, определяемых с учетом законодательно закрепленных критериев. По утверждению общества, решение не содержит ссылок на объективные критерии и показатели, примененные к обществу при распределении объемов, объективного обоснования распределения объемов предоставления медицинской помощи, в нем отсутствует расчет. При этом, за период с января по март 2019 года общество уже оказало 110 законченных случаев лечения в дневном стационаре по профилю "травматология и ортопедия".</text:p>
      <text:p text:style-name="s1">В дополнении к заявлению общество выразило несогласие с распределенными между профилями медицинской помощи случаями лечения в дневном стационаре. Оно настаивало на заниженном количестве выделенных случаев лечения по профилю "травматология и ортопедия" (268 случаев), определенном без учета реальной потребности застрахованных лиц в медицинской помощи (т. 1, л.д. 7-11, 105, т. 3, л.д. 29).</text:p>
      <text:p text:style-name="s1">Между тем в судебном заседании общество признало обоснованным распределение случаев лечения между медицинскими организациями внутри профиля "травматология и ортопедия", но настаивало на необходимости перераспределения случаев между профилями (протокол судебного заседания от 27.05.2019).</text:p>
      <text:p text:style-name="s1">Ответчик в отзыве на заявление, в дополнениях к нему и в судебном заседании требования не признал, указывая на законность оспариваемого решения.</text:p>
      <text:p text:style-name="s1">Так, для разработки проекта территориальной программы обязательного медицинского страхования на территории Республики Марий Эл создана Комиссия, состав которой утвержден распоряжением Правительства Республики Марий Эл от 20.11.2011 N 784-р.</text:p>
      <text:p text:style-name="s1">По смыслу частей 2 и 10 статьи 36 Закона об обязательном медицинском страховании объемы медицинской помощи ограничены территориальной программой обязательного медицинского страхования, Комиссия не вправе выйти за их нормативно установленные пределы.</text:p>
      <text:p text:style-name="s1">При этом объемы распределяются Комиссией исходя из количества, пола и возраста застрахованных лиц, количества прикрепленных застрахованных лиц к медицинским организациям, оказывающим медицинскую помощь в амбулаторных условиях, а также потребности застрахованных лиц в медицинской помощи. Последующее распределение объемов медицинской помощи осуществляется Комиссией, в том числе, с учетом сведений, представленных медицинскими организациями (показателей, подтверждающих возможность медицинской организации по выполнению объемов медицинской помощи, и предложений о планируемых к выполнению объемах медицинской помощи на плановый год), и статистической информации, представленной Министерством здравоохранения Республики Марий Эл.</text:p>
      <text:p text:style-name="s1">Согласно Территориальной программе обязательного медицинского страхования на 2019 год и на плановый период 2020 и 2021 годов, утвержденной постановлением Правительства Республики Марий Эл от 28.12.2018 N 512, число случаев лечения на 1 застрахованное лицо на 2019 год составляет 0,062. Тем самым, на 2019 год предусмотрено 42 297 случаев лечения (0,062 	<draw:frame draw:style-name="fr1" svg:width="3mm" svg:height="5mm" text:anchor-type="as-char" draw:z-index="1">
		<draw:image xlink:href="Pictures/1000140417.png" xlink:type="simple" xlink:show="embed" xlink:actuate="onLoad"/>
	</draw:frame>
 682 216 застрахованных лиц), в том числе 500 случаев лечения лицами, зарегистрированными в Республике Марий Эл, но получившими медицинскую помощь в других субъектах Российской Федерации. В пределах общих объемов Комиссией с учетом сложившейся потребности застрахованных лиц в оказании медицинской помощи распределены объемы на профиль "травматология и ортопедия" в размере 268 случаев лечения в дневном стационаре, что на 33 случая лечения больше, чем фактические значения на 2018 год в Республике Марий Эл.</text:p>
      <text:p text:style-name="s1">Дальнейшее распределением объемов в количестве 268 случаев лечения по данному профилю в дневном стационаре между ГБУ РМЭ "Детская республиканская клиническая больница", ГБУ РМЭ "Йошкар-Олинская городская больница", ГБУ РМЭ "Волжская центральная городская больница" и ООО МЦ "УМНЫЙ ДОКТОР" произведено исходя из фактически выполненных объемов, коечной мощности, заболеваемости населения и с учетом заявок медицинских организаций на планируемые к выполнению объемы.</text:p>
      <text:p text:style-name="s1">ООО МЦ "УМНЫЙ ДОКТОР" впервые 03.08.2018 включено в Реестр медицинских организаций, осуществляющих деятельность в сфере обязательного медицинского страхования Республики Марий Эл, на 2019 год. При этом, в уведомлении об осуществлении деятельности в сфере ОМС и в письме от 10.10.2018 N 14 о планируемых объемах на 2019 год в целях формирования Программы государственных гарантий бесплатного оказания гражданам медицинской помощи в Республике Марий Эл обществом указано 144 планируемых законченных случаев лечения в дневном стационаре.</text:p>
      <text:p text:style-name="s1">Среди четырех медицинских организаций по профилю "травматология и ортопедия" с учетом коечной мощности всего на 11 коек распределено в среднем на 1 койку 24,36 случаев (268 : 11). ГБУ РМЭ "Детская республиканская клиническая больница" распределено 25 случаев (1 койка, значение уменьшено на 30,6% от заявленного учреждением показателя), ГБУ РМЭ "Волжская центральная городская больница" - 24 случая (1 койка, уменьшение составило 31,4%), ГБУ РМЭ "Йошкар-Олинская городская больница" - 119 случаев (5 коек, с учетом факта за 2017 год в размере 114 случаев, уменьшено на 32% от заявленного), ООО МЦ" УМНЫЙ ДОКТОР" - 100 случаев (4 койки, уменьшение составило 30,6%).</text:p>
      <text:p text:style-name="s1">Тем самым, по утверждению ответчика, сравнительный анализ распределённых случаев лечения подтверждает, что права общества не нарушены принятым решением. При этом, плановое количество случаев на 1 койку для государственных учреждений установлено в пределах 24-25 случаев, а для заявителя - 25 случаев (т. 1, л.д. 110-119, т. 3, л.д. 30-31, 78-81, протокол судебного заседания от 27.05.2019).</text:p>
      <text:p text:style-name="s1">К участию в деле в качестве третьего лица, не заявляющего самостоятельных требований относительно предмета спора, привлечено Министерство здравоохранения Республики Марий Эл.</text:p>
      <text:p text:style-name="s1">Третье лицо в отзыве на заявление, в дополнениях к нему и в судебном заседании поддержало позицию Комиссии.</text:p>
      <text:p text:style-name="s1">Нормативы Программы государственных гарантий бесплатного оказания гражданам медицинской помощи в Республике Марий Эл на 2019 год и на плановый период 2020 и 2021 годов определены с учетом федеральных нормативов объемов медицинской помощи, установленных <text:a xlink:type="simple" xlink:href="https://arbitr.garant.ru/document/redirect/72123058/1000">Программой</text:a> государственных гарантий бесплатного оказания гражданам медицинской помощи, утвержденной <text:a xlink:type="simple" xlink:href="https://arbitr.garant.ru/document/redirect/72123058/0">постановлением</text:a> Правительства РФ от 10.12.2018 N 1506, а также исходя из численности застрахованного и прикрепленного населения.</text:p>
      <text:p text:style-name="s1">Комиссией обосновано учтено, что по ряду профилей медицинской помощи Программой установлены фиксированные нормативы объема, которые не могут быть изменены в территориальных программах субъектов Российской Федерации. Так, увеличены федеральные нормативы объема медицинской помощи по профилю "Онкология", что связано с реализацией проекта "Борьба с онкологическими заболеваниями", по профилю "Медицинская помощь при экстракорпоральном оплодотворении".</text:p>
      <text:p text:style-name="s1">При этом заболеваемость населения по классу "Травмы и отравления" с диагнозом, установленным впервые в жизни в Республике Марий Эл, по сравнению с 2016 годом снизилась на 15,1 % и составила 91,02 на 1 000 населения (за 1 полугодие 2018 года показатель заболеваемости по оперативным данным медицинских организаций составил 60,5 на 1 000 населения).</text:p>
      <text:p text:style-name="s1">По данным оперативной отчетности медицинских организаций по профилю "травматология и ортопедия" в дневном стационаре фактическое количество случаев лечения за 9 месяцев 2018 года составило 201 случай. Тем самым, в среднем за один месяц - 22,3 случая лечения. С учетом данных показателей Комиссией был определен прогноз на 2019 год в размере 268 случаев лечения.</text:p>
      <text:p text:style-name="s1">Кроме того, третье лицо сообщило, что при нормативной функции работы коек дневного стационара 356 дней средней длительности 8 дней, то максимально возможное количество случаев лечения в обществе составляет всего 163 (т. 2, л.д. 89-95, т. 3, л.д. 32-36, 82-85, протокол судебного заседания от 27.05.2019).</text:p>
      <text:p text:style-name="s1">К участию в деле в качестве третьего лица, не заявляющего самостоятельных требований относительно предмета спора, привлечен Территориальный фонд обязательного медицинского страхования Республики Марий Эл.</text:p>
      <text:p text:style-name="s1">Третье лицо в отзыве на заявление, в дополнении к нему и в судебном заседании указало на законность решения Комиссии.</text:p>
      <text:p text:style-name="s1">Территориальный фонд обратил внимание суда на то, что объемы медицинской помощи, оплата которых гарантируется государством, устанавливаются не произвольно и не по потребности медицинской организации, а зафиксированы в территориальной программе обязательного медицинского страхования. При этом стоимость территориальной программы не может превышать размер бюджетных ассигнований на ее реализацию, установленный законом о бюджете территориального фонда.</text:p>
      <text:p text:style-name="s1">Обществу обоснованно выделено 100 законченных случаев лечения в условиях дневного стационара по профилю "травматология и ортопедия". Установленные заявителем объемы распределены поквартально: на 1 квартал 2019 года выделено 24 случая, на 2 квартал - 24 случая, на 3 квартал - 26 случаев, на 4 квартал - 26 случаев.</text:p>
      <text:p text:style-name="s1">Выделение дополнительных объемов ООО МЦ "УМНЫЙ ДОКТОР" в настоящее время может быть произведено только за счет соответствующего уменьшения плановых объемов для других медицинских организаций, что является незаконным, необоснованным и повлечет за собой нарушение их прав, либо за счет нарушения установленных федеральных нормативов объема медицинской помощи (т. 2, л.д. 129-134, протокол судебного заседания от 27.05.2019).</text:p>
      <text:p text:style-name="s1">Рассмотрев материалы дела, исследовав доказательства, выслушав объяснения сторон и третьих лиц, арбитражный суд считает необходимым отказать в удовлетворении заявленных требований по следующим правовым и процессуальным основаниям.</text:p>
      <text:p text:style-name="s1">Из материалов дела следует, что обществу с ограниченной ответственностью МЕДИЦИНСКОМУ ЦЕНТРУ "Умный доктор" выдана лицензия на осуществление медицинской деятельности: обществом при оказании первичной, в том числе доврачебной, врачебной и специализированной, медико-санитарной помощи организуются и выполняются работы (услуги) при оказании первичной специализированной медико-санитарной помощи в условиях дневного стационара по травматологии и ортопедии (т. 2, л.д. 50-53).</text:p>
      <text:p text:style-name="s1">На основании уведомления об осуществлении деятельности в сфере ОМС от 31.07.2018 заявитель включен в реестр медицинских организаций, осуществляющих деятельность в сфере обязательного медицинского страхования Республики Марий Эл. Приложением к строке 10 уведомления "Мощность и профиль коек дневного стационара", установлено количество коек - 4 по профилю "травматология и ортопедия". В приложении к строке 14 "Предложение о планируемых к выполнению объемах медицинской помощи на плановый год (дневной стационар)" указано количество случаев лечения, планируемых к выполнению - 144 законченных случая (т. 2, л.д. 47-49).</text:p>
      <text:p text:style-name="s1">Письмом от 10.10.2018 N 14 общество представило планируемые объемы медицинской помощи на 2019 год по профилю "травматология и ортопедия" в размере 144 случая лечения (т. 2, л.д. 54-56, 57-64).</text:p>
      <text:p text:style-name="s1">29 декабря 2018 года Комиссия по разработке территориальной программы обязательного медицинского страхования в Республике Марий Эл утвердила распределение объемов предоставления медицинской помощи, установленных территориальной программой ОМС на 2019 год, между страховыми медицинскими организациями и между медицинскими организациями с поквартальной разбивкой, а также распределение плановых объемов предоставления медицинской помощи, установленных территориальной программой ОМС на 2019 год, по профилям медицинской помощи (пункты 2.1.1, 2.1.2 протокола заседания N 14). Плановые объемы медицинской помощи по дневному стационару на 2019 год по профилю "травматология и ортопедия" доведены до ООО МЦ "УМНЫЙ ДОКТОР" в количестве 100 случаев (т. 2, л.д. 77-84).</text:p>
      <text:p text:style-name="s1">Не согласившись с объемами, предоставленными заявителю на 2019 год, общество с ограниченной ответственностью МЕДИЦИНСКИЙ ЦЕНТР "Умный доктор" обратилось в арбитражный суд с заявлением о признании незаконным решения Комиссии от 29.12.2018 (протокол N 14) в указанной части.</text:p>
      <text:p text:style-name="s1">Законность и обоснованность оспариваемого ненормативного правового акта проверена арбитражным судом по правилам <text:a xlink:type="simple" xlink:href="https://arbitr.garant.ru/document/redirect/12127526/197">статей 197-201</text:a> АПК РФ.</text:p>
      <text:p text:style-name="s1">В соответствии с <text:a xlink:type="simple" xlink:href="https://arbitr.garant.ru/document/redirect/12127526/19801">частью 1 статьи 198</text:a> АПК РФ граждане, организации и иные лица вправе обратиться в арбитражный суд с заявлением о признании не-действительными ненормативных правовых актов, незаконными решений и действий (бездействия) органов, осуществляющих публичные полномочия, должностных лиц, если полагают, что оспариваемый ненормативный правовой акт, решение и действие (бездействие)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, незаконно возлагают на них какие-либо обязанности, создают иные препятствия для осуществления предпринимательской и иной экономической деятельности.</text:p>
      <text:p text:style-name="s1">Предмет судебной проверки и оценки представленных сторонами доказательств определен <text:a xlink:type="simple" xlink:href="https://arbitr.garant.ru/document/redirect/12127526/20004">частью 4 статьи 200</text:a> АПК РФ, согласно которой при рассмотрении дел об оспаривании ненормативных правовых актов органов, осуществляющих публичные полномочия, арбитражный суд в судебном заседании осуществляет проверку оспариваемых актов или их отдельных положений и устанавливает их соответствие закону или иному нормативному правовому акту, устанавливает наличие полномочий у органа, который принял оспариваемые акты, а также устанавливает, нарушают ли оспариваемые акты права и законные интересы заявителя в сфере предпринимательской и иной экономической деятельности. Обязанность доказывания соответствия оспариваемого ненормативного правового акта закону или иному нормативному правовому акту, наличия у органа надлежащих полномочий на принятие оспариваемого акта, а также обстоятельств, послуживших основанием для принятия оспариваемого акта, возлагается на орган, который принял акт.</text:p>
      <text:p text:style-name="s1">Тем самым по смыслу <text:a xlink:type="simple" xlink:href="https://arbitr.garant.ru/document/redirect/12127526/198">статей 198</text:a>, <text:a xlink:type="simple" xlink:href="https://arbitr.garant.ru/document/redirect/12127526/201">201</text:a> АПК РФ условиями принятия арбитражным судом решения о признании ненормативного акта органа, осуществляющего публичные полномочия, недействительным являются одновременно как его несоответствие закону или иному правовому акту, так и нарушение указанным актом прав и охраняемых законом интересов юридического лица в сфере предпринимательской и иной экономической деятельности.</text:p>
      <text:p text:style-name="s1">Исследованные арбитражным судом по правилам <text:a xlink:type="simple" xlink:href="https://arbitr.garant.ru/document/redirect/12127526/71">статей 71</text:a> и <text:a xlink:type="simple" xlink:href="https://arbitr.garant.ru/document/redirect/12127526/162">162</text:a> и <text:a xlink:type="simple" xlink:href="https://arbitr.garant.ru/document/redirect/12127526/201">201</text:a> АПК РФ доказательства позволяют заключить, что такие условия отсутствуют, поскольку решение органа, осуществляющего публичные полномочия, не про-тиворечит законодательству и не нарушает права заявителя.</text:p>
      <text:p text:style-name="s1">Отношения, возникающие в связи с осуществлением обязательного медицинского страхования, регулируются <text:a xlink:type="simple" xlink:href="https://arbitr.garant.ru/document/redirect/12180688/0">Федеральным законом</text:a> от 29.11.2010 N 326-ФЗ "Об обязательном медицинском страховании в Российской Федерации" (далее - Закон об обязательном медицинском страховании).</text:p>
      <text:p text:style-name="s1">Согласно части 1 статьи 15 указанного Федерального закона к медицинским организациям в сфере обязательного медицинского страхования относятся организации любой предусмотренной законодательством Российской Федерации организационно-правовой формы, имеющие право на осуществление медицинской деятельности и включенные в реестр медицинских организаций, осуществляющих деятельность в сфере обязательного медицинского. Медицинская организация осуществляет свою деятельность в сфере обязательного медицинского страхования на основании договора на оказание и оплату медицинской помощи по обязательному медицинскому страхованию и не вправе отказать застрахованным лицам в оказании медицинской помощи в соответствии с территориальной программой обязательного медицинского страхования (часть 5 статьи 15 Закона об обязательном медицинском страховании). Статьей 20 предусмотрено право медицинских организаций на получение средств за оказанную медицинскую помощь на основании заключенных договоров на оказание и оплату медицинской помощи по обязательному медицинскому страхованию в соответствии с установленными тарифами на оплату медицинской помощи по обязательному медицинскому страхованию и в иных случаях, предусмотренных Федеральным законом.</text:p>
      <text:p text:style-name="s1">В силу части 1 статьи 36 Закона об обязательном медицинском страховании территориальная программа обязательного медицинского страхования признается составной частью территориальной программы государственных гарантий бесплатного оказания гражданам медицинской помощи, утверждаемой в порядке, установленном законодательством субъекта Российской Федерации. Виды и условия оказания медицинской помощи (включая перечень видов высокотехнологичной медицинской помощи, который содержит в том числе методы лечения), перечень страховых случаев, установленные базовой программой обязательного медицинского страхования, определяются территориальной программой обязательного медицинского страхования, которая также определяет с учетом структуры заболеваемости в субъекте Российской Федерации значения нормативов объемов предоставления медицинской помощи в расчете на одно застрахованное лицо, нормативов финансовых затрат на единицу объема предоставления медицинской помощи в расчете на одно застрахованное лицо и норматива финансового обеспечения территориальной программы обязательного медицинского страхования в расчете на одно застрахованное лицо (часть 2 статьи 36).</text:p>
      <text:p text:style-name="s1">Согласно части 9 статьи 36 Закона об обязательном медицинском страховании для разработки проекта территориальной программы обязательного медицинского страхования в субъекте Российской Федерации создается комиссия по разработке территориальной программы обязательного медицинского страхования, в состав которой входят представители органа исполнительной власти субъекта Российской Федерации, уполномоченного высшим исполнительным органом государственной власти субъекта Российской Федерации, территориального фонда, страховых медицинских организаций и медицинских организаций, представители медицинских профессиональных некоммерческих организаций или их ассоциаций (союзов) и профессиональных союзов медицинских работников или их объединений (ассоциаций), осуществляющих деятельность на территории субъекта Российской Федерации, на паритетных началах. Комиссия по разработке территориальной программы обязательного медицинского страхования формируется и осуществляет свою деятельность в соответствии с положением, являющимся приложением к правилам обязательного медицинского страхования.</text:p>
      <text:p text:style-name="s1">В соответствии с частью 10 статьи 36 Закона об обязательном медицинском страховании объемы предоставления медицинской помощи, установленные территориальной программой обязательного медицинского страхования, распределяются решением комиссии между страховыми медицинскими организациями и между медицинскими организациями исходя из количества, пола и возраста застрахованных лиц, количества прикрепленных застрахованных лиц к медицинским организациям, оказывающим амбулаторно-поликлиническую помощь, а также потребности застрахованных лиц в медицинской помощи.</text:p>
      <text:p text:style-name="s1">Приказом Минздравсоцразвития России от 28.02.2011 N 158-н утверждены Правила обязательного медицинского страхования, которые регулируют правоотношения субъектов и участников обязательного медицинского страхования при реализации Федерального закона "Об обязательном медицинском страховании в Российской Федерации", а также Положение о деятельности комиссии по разработке территориальной программы обязательного медицинского страхования (далее - Положение).</text:p>
      <text:p text:style-name="s1">Пунктом 8 Положения установлено, что Комиссия распределяет объемы медицинской помощи между страховыми медицинскими организациями и между медицинскими организациями, имеющими право на осуществление медицинской деятельности на территории Российской Федерации, на основе установленных территориальной программой объемов предоставления медицинской помощи по видам медицинской помощи, условиям предоставления медицинской помощи, в разрезе профилей отделений (коек), врачебных специальностей, с учетом показателей потребления медицинской помощи по данным персонифицированного учета сведений о медицинской помощи, оказанной застрахованным лицам, количества прикрепленных застрахованных лиц к медицинским организациям, оказывающим медицинскую помощь в амбулаторных условиях, численности и половозрастной структуры застрахованных лиц.</text:p>
      <text:p text:style-name="s1">В соответствии с пунктом 15 Положения решения Комиссии оформляются протоколом, который подписывается председательствующим и членами Комиссии и доводится до сведения территориального фонда, страховых медицинских организаций и медицинских организаций. Решения, принимаемые Комиссией в соответствии с ее компетенцией, являются обязательными для всех участников обязательного медицинского страхования на территории субъекта Российской Федерации.</text:p>
      <text:p text:style-name="s1">Таким образом, виды и объемы медицинской помощи определяются территориальной программой. При этом Комиссия вправе распределять объемы медицинской помощи между медицинскими организациями строго на основе установленных территориальной программой объемов.</text:p>
      <text:p text:style-name="s1">Обществом заявлено требование о признании незаконным решения Комиссии от 29.12.2018 (протокол N 14) в части выделения объемов медицинской помощи в рамках территориальной программы обязательного медицинского страхования на 2019 год в количестве 100 случаев лечения по профилю "травматология и ортопедия" в дневном стационаре.</text:p>
      <text:p text:style-name="s1">Между тем арбитражный суд признает доказанным, что распределение объемов предоставления медицинской помощи между медицинскими организациями осуществлено Комиссией по разработке территориальной программы обязательного медицинского страхования не произвольно, а в соответствии с законодательно закрепленными критериями. Решение о выделении каждому медицинскому учреждению конкретного объема медицинской помощи должно быть мотивировано как принципами сбалансированности распределения медицинской помощи между медицинскими учреждениями региона в пределах установленных территориальной программой объемов предоставления медицинской помощи, так и показателями, применимыми к данному лечебному учреждению, что и было сделано при принятии решения Комиссии в отношении заявителя.</text:p>
      <text:p text:style-name="s1">При этом арбитражный суд не вправе своим решением подменять Комиссию и от своего имени перераспределять объемы, в том числе по профилям. В рассматриваемом случае возложение на ответчика обязанности принять управленческое решение об изменении объемов оказания медицинской помощи невозможно, поскольку будет означать вмешательство в компетенцию специализированного органа, принимающего решение.</text:p>
      <text:p text:style-name="s1">Доказательств оспаривания Территориальной программы на 2019 год, утвержденной постановлением Правительства Республики Марий Эл от 28 декабря 2018 года N 512, материалы дела не содержат.</text:p>
      <text:p text:style-name="s1">Таким образом, исследовав в совокупности представленные в материалы дела доказательства, арбитражный суд приходит к выводу, что правовые основания для выделения обществу дополнительных объемов оказания медицинской помощи, не установленных Территориальной программой, у Комиссии отсутствовали.</text:p>
      <text:p text:style-name="s1">На основании изложенного, арбитражный суд приходит к выводу о законности пункта 2 решения Комиссии по разработке территориальной программы обязательного медицинского страхования Республики Марий Эл от 29.12.2018, оформленного протоколом N 14. Факты нарушения оспариваемым решением прав и законных интересов заявителя в сфере предпринимательской деятельности арбитражным судом не установлены.</text:p>
      <text:p text:style-name="s1">Согласно <text:a xlink:type="simple" xlink:href="https://arbitr.garant.ru/document/redirect/12127526/20103">части 3 статьи 201</text:a> АПК РФ в случае, если арбитражный суд установит, что оспариваемый ненормативный правовой акт государственного органа соответствует закону или иному нормативному правовому акту и не нарушает права и законные интересы заявителя, суд принимает решение об отказе в удовлетворении заявленного требования.</text:p>
      <text:p text:style-name="s1">Поэтому требования общества с ограниченной ответственностью МЕДИЦИНСКОГО ЦЕНТРА "Умный доктор" удовлетворению не подлежит.</text:p>
      <text:p text:style-name="s1">В связи с отказом в удовлетворении заявленного требования государственная пошлина в сумме 3 000 рублей на основании <text:a xlink:type="simple" xlink:href="https://arbitr.garant.ru/document/redirect/12127526/11001">части 1 статьи 110</text:a> АПК РФ относится на заявителя и возмещению в его пользу не подлежит.</text:p>
      <text:p text:style-name="s1">Руководствуясь <text:a xlink:type="simple" xlink:href="https://arbitr.garant.ru/document/redirect/12127526/110">статьями 110</text:a>, <text:a xlink:type="simple" xlink:href="https://arbitr.garant.ru/document/redirect/12127526/167">167 - 170</text:a>, <text:a xlink:type="simple" xlink:href="https://arbitr.garant.ru/document/redirect/12127526/176">176</text:a>, <text:a xlink:type="simple" xlink:href="https://arbitr.garant.ru/document/redirect/12127526/201">201</text:a> АПК РФ, арбитражный суд</text:p>
      <text:p text:style-name="s1_center_fi698">РЕШИЛ:</text:p>
      <text:p text:style-name="s1">Отказать в удовлетворении заявления общества с ограниченной ответственностью МЕДИЦИНСКОГО ЦЕНТРА "Умный доктор" (ИНН 1215188643, ОГРН 1151215002608) о признании незаконным решения Комиссии по разработке территориальной программы обязательного медицинского страхования в Республике Марий Эл от 29.12.2018 (протокол N 14) в части выделения для общества с ограниченной ответственностью МЕДИЦИНСКОГО ЦЕНТРА "Умный доктор" на 2019 год объемов по оказанию медицинской помощи в условиях дневного стационара в количестве 100 случаев и об обязании Комиссии по разработке территориальной программы обязательного медицинского страхования в Республике Марий Эл внести корректирующие изменения в решение от 29.12.2018 (протокол N 14) о распределении объемов по оказанию медицинской помощи в условиях дневного стационара в отношении общества с ограниченной ответственностью МЕДИЦИНСКОГО ЦЕНТРА "Умный доктор" с учетом требований пункта 10 статьи 36 Федерального закона от 29.11.2010 N 326 "Об обязательном медицинском страховании".</text:p>
      <text:p text:style-name="s1">Решение может быть обжаловано в течение месяца со дня его принятия в Первый арбитражный апелляционный суд через Арбитражный суд Республики Марий Эл.</text:p>
      <text:p text:style-name="s1"/>
      <table:table table:name="3" table:style-name="3">
        <table:table-column table:style-name="2"/>
        <table:table-column table:style-name="1"/>
        <table:table-row>
          <table:table-cell>
            <text:p text:style-name="s16_fi0">Судья</text:p>
          </table:table-cell>
          <table:table-cell>
            <text:p text:style-name="s1_right_fi0">И.М. Коновалов</text:p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Арбитражного суда Республики Марий Эл от 3 июня 2019 г. по делу N А38-2137/2019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6-1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