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раснокамского районного суда Республики Башкортостан от 31 января 2024 г. по делу N 2-72/2024</text:h>
      <text:p text:style-name="s1"/>
      <text:p text:style-name="s1">Краснокамский межрайонный суд Республики Башкортостан в составе</text:p>
      <text:p text:style-name="s1">председательствующего судьи Ахмерова Р.Р, при секретаре Фаизовой Ю.А, рассмотрев в открытом судебном заседании гражданское дело по исковому заявлению прокурора Краснокамского района Республики Башкортостан в защиту интересов Российской Федерации к администрации муниципального района Краснокамский район Республики Башкортостан о признании незаконным бездействия, решения об увольнении, обязании увольнения в связи с утратой доверия, предоставления трудовой книжки и внесения в нее записи об изменении основания увольнения,</text:p>
      <text:p text:style-name="s1">УСТАНОВИЛ:</text:p>
      <text:p text:style-name="s1">прокурор Краснокамского района Республики Башкортостан в защиту интересов Российской Федерации обратился в суд с настоящим иском к администрации муниципального района Краснокамский район Республики Башкортостан о признании незаконным бездействия, решения об увольнении, обязании увольнения в связи с утратой доверия, предоставления трудовой книжки и внесения в нее записи об изменении основания увольнения указывая, что прокуратурой района проведена проверка соблюдения руководителями организаций, подведомственных администрации муниципального района Краснокамский район РБ, требований антикоррупционного законодательства. Проверкой установлено, что на основании приказа начальника МБУ "Отдел образования" администрации муниципального района Краснокамский район Республики Башкортостан N-к от ДД.ММ.ГГГГ ФИО1 принята на должность заведующей МАДОУ "Детский сад N "Радуга" "адрес". За период с ДД.ММ.ГГГГ г..г. МАДОУ "Детский сад N "Радуга" "адрес" при наличии свободы выбора исполнителей с обществом с ограниченной ответственностью "Магариф", единственным участником и директором которого является супруг ФИО1, ФИО2, заключены 12 гражданско-правовых договоров о поставке товаров, выполнении работ, оказании услуг на общую сумму 999 453 рублей. Несмотря на возникновение личной заинтересованности при исполнении должностных обязанностей, ФИО1 мер по предотвращению и урегулированию конфликта интересов не приняла, соответствующие уведомления в установленном порядке в каждом случае не направила. В связи выявленными нарушениями, ДД.ММ.ГГГГ прокуратурой Краснокамского района в администрацию муниципального района Краснокамский район РБ внесено представление об устранении нарушений законодательства о противодействии коррупции с требованием решить вопрос об увольнении заведующей МАДОУ "Детский сад N "адрес" ФИО1 в связи с утратой доверия за нарушение обязанностей, установленных законодательством о противодействии коррупции.</text:p>
      <text:p text:style-name="s1">По результатам рассмотрения представления, ДД.ММ.ГГГГ администрацией муниципального района Краснокамский район РБ дан ответ, из которого следует, что проведенной служебной проверкой выявленные прокуратурой района нарушения ФИО10 обязанностей, установленных законодательством о противодействии коррупции, нашли свое подтверждение. Вместе с тем, распоряжением главы администрации муниципального района Краснокамский район РБ от ДД.ММ.ГГГГ N-к заведующая МАДОУ "Детский сад N "Радуга" "адрес" ФИО1 ДД.ММ.ГГГГ уволена по инициативе работника на основании <text:a xlink:type="simple" xlink:href="https://arbitr.garant.ru/document/redirect/12125268/773">пункта 3 части 1 ст.77</text:a> ТК РФ. В связи с этим, меры ответственности применить ФИО1 не представилось возможным. Полагает, что данное бездействие администрации муниципального района "адрес", выразившееся в непринятии решения об увольнении заведующей МАДОУ "Детский сад "адрес" ФИО1 в связи с утратой доверия в установленном законом порядке, является незаконным.</text:p>
      <text:p text:style-name="s1">Просит признать незаконным бездействие администрации муниципального района Краснокамский район Республики Башкортостан, выразившееся в непринятии решения об увольнении заведующей МАДОУ "Детский сад N "Радуга" "адрес" ФИО1 в связи с утратой доверия установленном законом порядке, признать незаконным распоряжение главы администрации МР Краснокамский район РБ от ДД.ММ.ГГГГ N-к об увольнении заведующей МАДОУ "Детский сад N "Радуга" "адрес" ФИО1 ДД.ММ.ГГГГ по инициативе работника, обязать администрацию муниципального района Краснокамский район РБ уволить заведующую МАДОУ "Детский сад N "Радуга" "адрес" ФИО1 в связи с утратой доверия в связи с непринятием ею мер по урегулированию конфликта и внести в трудовую книжку ФИО1 запись об изменении основания увольнения на утрату доверия по <text:a xlink:type="simple" xlink:href="https://arbitr.garant.ru/document/redirect/12125268/8171">п.7.1 ч.1 ст.81</text:a> ТК РФ незамедлительно после предоставления ФИО1 своей трудовой книжки и обязать ФИО1 в течение десяти рабочих дней со дня вступления решения суда в законную силу предоставить свою трудовую книжку в администрацию МР Краснокамский район РБ для внесения записи об изменении основания увольнения.</text:p>
      <text:p text:style-name="s1">В судебном заседании прокурор заявленные требования поддержал в полном объеме, просил иск удовлетворить.</text:p>
      <text:p text:style-name="s1">Представитель ответчика администрации муниципального района в судебном заседании возражала против удовлетворения иска, суду представил возражение, в котором указал, что ДД.ММ.ГГГГ от ФИО1 поступило заявление о переносе даты рассмотрения, поскольку ею был открыт лист по нетрудоспособности без указания ею сроков и о ее желании присутствовать лично на заседании, в связи с чем, Комиссией принято решение о переносе заседания на более поздний срок до возможности личного присутствия ФИО1 ДД.ММ.ГГГГ он нее поступило заявление об увольнении по собственному желанию и ДД.ММ.ГГГГ трудовые отношения с ней были прекращены по истечению двухнедельного срока, установленного <text:a xlink:type="simple" xlink:href="https://arbitr.garant.ru/document/redirect/12125268/80">ст.80</text:a> ТК РФ. Поскольку на момент увольнения заседание Комиссии не было проведено, уволить ее по <text:a xlink:type="simple" xlink:href="https://arbitr.garant.ru/document/redirect/12125268/8171">п.7.1 ч.1 ст.81</text:a> ТК РФ не представилось возможным в силу закона, в связи с чем, поскольку закон не запрещает, она была уволена по собственному желанию. Просит в удовлетворении иска прокурора отказать.</text:p>
      <text:p text:style-name="s1">Третье лицо, ФИО1 и ее представитель ФИО6. в судебном заседании против удовлетворения иска возражали, суду показали, что она являлась заведующей детского сада "Детский сад N "Радуга" "адрес" муниципального района "адрес" РБ, с ДД.ММ.ГГГГ г. ею заключались договоры о поставке услуг муниципальному учреждению ООО "Магариф", директором которого является ее супруг ФИО1, об этом она уведомляла отдел образования еще в 2018 году один раз и поскольку больше такое уведомление не требовалось, поскольку всем было известно об этом, она не уведомляла работодателя о таковом, полагает, что при увольнении ФИО1 сторонами трудового договора ответчиком соблюдены все требования <text:a xlink:type="simple" xlink:href="https://arbitr.garant.ru/document/redirect/12125268/0">Трудового кодекса</text:a> РФ. Вместе с тем, обращаясь в суд с настоящим иском, прокурором пропущен срок в соответствии с требования <text:a xlink:type="simple" xlink:href="https://arbitr.garant.ru/document/redirect/12125268/395">ст.395</text:a> ТК РФ, в соответствии с которым срок обжалования незаконности увольнения составляет один месяц. Кроме того, в соответствии с <text:a xlink:type="simple" xlink:href="https://arbitr.garant.ru/document/redirect/12152272/27103">ч.3 ст.27.1</text:a> ФЗ от 02.03.2007 г. N 25-ФЗ, взыскания, применяются в порядке, установленном нормативными правовыми актами субъекта РФ и муниципальными нормативными правовыми актами, однако кадровой службой в отношении нее проверка не бы проведена, объяснения по существу выявленных нарушений закона она не давала, доклад по результатам проверки не составлялся. Полагает, что требования прокурора основаны на неверном толковании норм права, так как не учтены разъяснения постановления Пленума Верховного Суда Российской Федерации от ДД.ММ.ГГГГ N "О применении судами РФ <text:a xlink:type="simple" xlink:href="https://arbitr.garant.ru/document/redirect/12125268/0">Трудового кодекса</text:a> РФ", а также не согласуются с правовой позицией Конституционного Суда РФ, содержащейся в определении от ДД.ММ.ГГГГ N-О. Предполагаемая прокурором формулировка увольнения является мерой дисциплинарного взыскания, порядок применения которой урегулирован <text:a xlink:type="simple" xlink:href="https://arbitr.garant.ru/document/redirect/12125268/193">ст.193</text:a> ТК РФ. Кроме того, в настоящий момент ФИО1 не является муниципальным служащим, проведение служебной проверки в отношении нее, а также увольнение в связи с утратой доверия не представляется возможным.</text:p>
      <text:p text:style-name="s1">Третье лицо ФИО2 суду показал, что является супругом ФИО1, единственным Учредителем и Директором ООО "Магаоиф". У его предприятия имеется лицензия на проведение противопожарного обслуживания предприятий и организаций. ООО "Магариф" по договорам подряда с МАДОУ "Детский сад N Радуга" "адрес" устранял выявленные нарушения противопожарной безопасности. Кроме того, его организация осуществляла ремонт шамбо филиала детского сада N в "адрес".</text:p>
      <text:p text:style-name="s1">Заслушав прокурора, представителя ответчика, третьих лица, представителя ФИО1, исследовав материалы гражданского дела, суд приходит к следующему.</text:p>
      <text:p text:style-name="s1">В силу <text:a xlink:type="simple" xlink:href="https://arbitr.garant.ru/document/redirect/12128809/4501">ч. 1 ст. 45</text:a> Гражданского процессуального кодекса РФ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text:p>
      <text:p text:style-name="s1">На основании <text:a xlink:type="simple" xlink:href="https://arbitr.garant.ru/document/redirect/10164358/353">ч. 3 ст. 35</text:a> Федерального закона от 17.01.1992 N 2202-1 "О прокуратуре Российской Федерации" (далее - Закон о прокуратуре) прокурор в соответствии с процессуальным законодательством Российской Федерации вправе обратиться в суд с заявлением или вступить в дело в любой стадии процесса, если этого требует защита прав граждан и охраняемых законом интересов общества или государства.</text:p>
      <text:p text:style-name="s1">При этом согласно ст. 21 Закона о прокуратуре предметом прокурорского надзора за исполнением законов является соблюдение <text:a xlink:type="simple" xlink:href="https://arbitr.garant.ru/document/redirect/10103000/0">Конституции</text:a> Российской Федерации и исполнение законов, действующих на территории Российской Федерации, в том числе органами местного самоуправления.</text:p>
      <text:p text:style-name="s1">В случае установления факта нарушения закона органами и должностными лицами прокурор или его заместитель опротестовывает противоречащие закону правовые акты, обращается в суд или арбитражный суд с требованием о признании таких актов недействительными (<text:a xlink:type="simple" xlink:href="https://arbitr.garant.ru/document/redirect/10164358/2203">ч. 3 ст. 22</text:a> Закона о прокуратуре).</text:p>
      <text:p text:style-name="s1"><text:a xlink:type="simple" xlink:href="https://arbitr.garant.ru/document/redirect/12174916/0">Указом</text:a> Президента Российской Федерации от 13.04.2010 N 460 утверждена <text:a xlink:type="simple" xlink:href="https://arbitr.garant.ru/document/redirect/12174916/1000">Национальная стратегия</text:a> противодействия коррупции, целью и одним из основных принципов которой являются устранение причин и условий, порождающих коррупцию в российском обществе, а также стабильность основных элементов системы мер по противодействию коррупции, закрепленных в Законе N 273-ФЗ.</text:p>
      <text:p text:style-name="s1">В <text:a xlink:type="simple" xlink:href="https://arbitr.garant.ru/document/redirect/12174916/1096">п.п. "е" п. 9</text:a> Национальной стратегии противодействия коррупции, утв. <text:a xlink:type="simple" xlink:href="https://arbitr.garant.ru/document/redirect/12174916/0">Указом</text:a> Президента РФ от 13.04.2010 N 460, обращено внимание на то, что национальная стратегия противодействия коррупции реализуется, в том числе органами местного самоуправления, путем обеспечения неотвратимости ответственности за коррупционные правонарушения и объективного применения законодательства Российской Федерации.</text:p>
      <text:p text:style-name="s1">Таким образом, прокурор обратился с настоящим иском в суд, осуществляя полномочия в сфере надзора за соблюдением законов, в данном случае - за соблюдением органом местного самоуправления законодательства по противодействию коррупции.</text:p>
      <text:p text:style-name="s1">В соответствии с <text:a xlink:type="simple" xlink:href="https://arbitr.garant.ru/document/redirect/12128809/22101">п. 1 ч. 1 ст. 22</text:a> Гражданского процессуального кодекса РФ суды рассматривают и разрешают исковые дела с участием граждан, организаций, органов государственной власти, органов местного самоуправления о защите нарушенных или оспариваемых прав, свобод и законных интересов, по спорам, возникающим из гражданских, семейных, трудовых, жилищных, земельных, экологических и иных правоотношений.</text:p>
      <text:p text:style-name="s1">Судом установлено, что на основании приказа начальника МБУ "Отдел образования" администрации муниципального района Краснокамский район Республики Башкортостан N-к от ДД.ММ.ГГГГ ФИО1 принята на должность заведующей МАДОУ "Детский сад N "Радуга" "адрес".</text:p>
      <text:p text:style-name="s1">По запросу суда представлены гражданско - правовые договора в количестве 12 шт. о поставке товаров, выполнении работ, оказании услуг на общую сумму 999 453 руб. за период с 2021 г. по 2022 г.г, заключенные с МАДОУ "Детский сад N "Радуга" "адрес" в лице заведующей ФИО1 и ООО "Магариф" в лице директора ФИО2.</text:p>
      <text:p text:style-name="s1">Как установлено в ходе судебного заседания, ФИО1 и ФИО2 состоят в зарегистрированном браке, что следует из представленной прокурором суду письма Отдела ЗАГС "адрес" ГК РБ по делам юстиции, содержащее запись акта о заключении брака N от ДД.ММ.ГГГГ между ФИО3 и ФИО4 Указанные обстоятельства сторонами не оспариваются.</text:p>
      <text:p text:style-name="s1">ДД.ММ.ГГГГ прокурором Краснокамского района Республики Башкортостан в адрес главы администрации муниципального района "адрес" внесено представление об устранении нарушений законодательства о противодействии коррупции с указанием на выявленные факты, в частности то, что за период ДД.ММ.ГГГГ г.г. при наличии свободы выбора исполнителей МАДОУ "Детский сад N "Радуга" "адрес"" муниципального района Краснокамский район Республики Башкортостан в лице заведующей ФИО1 неоднократно ДД.ММ.ГГГГ, ДД.ММ.ГГГГ, ДД.ММ.ГГГГ, ДД.ММ.ГГГГ, ДД.ММ.ГГГГ, ДД.ММ.ГГГГ, ДД.ММ.ГГГГ, ДД.ММ.ГГГГ, ДД.ММ.ГГГГ, ДД.ММ.ГГГГ и ДД.ММ.ГГГГ были заключены 12 гражданско - правовых договоров о поставке товаров, выполнении работ, оказании услуг на общую сумму 999 453 руб. с обществом с ограниченной ответственностью "Магариф", директором которого согласно Выписке из ЕГРЮЛ, единственным участником общества и его директором является ФИО2, при этом, несмотря на возникновение личной заинтересованности при исполнении должностных обязанностей, ФИО1 нарушила требования антикоррупционного законодательства и локальных правовых актов администрации муниципального района Краснокамский район Республики Башкортостан о предотвращении и урегулировании конфликта интересов, соответствующие уведомления в установленном порядке в каждом случае не направила.</text:p>
      <text:p text:style-name="s1">В представлении указано, что причиной и условием выявленных нарушений закона явилось игнорирование ФИО1 требований законодательства о противодействии коррупции, требующее принятия к ней представителем нанимателя мер ответственности, установленных законом. При этом в соответствии с ч. 6 ст. 11 Закона N 273-ФЗ непринятие муниципальным служащим мер по предотвращению или урегулированию конфликта интересов является правонарушением, влекущим увольнение указанного лица со службы в связи с утратой доверия.</text:p>
      <text:p text:style-name="s1">В связи с указанными обстоятельствами прокурор требовал рассмотреть настоящее представление с участием представителя прокуратуры района, принять конкретные меры к устранению допущенных нарушений закона, причин и условий, им способствующих, и недопущению подобных нарушений в будущем, усилить контроль за соблюдением законодательства о противодействии коррупции; рассмотреть вопрос об увольнении заведующей МАДОУ "Детский сад N "Радуга" "адрес" ФИО1 в связи с утратой доверия, привлечении виновных должностных лиц к установленной законом ответственности.</text:p>
      <text:p text:style-name="s1">Как следует из письма администрации муниципального района "адрес" от ДД.ММ.ГГГГ за N, адресованное прокурору Краснокамского района, вышеприведенное представление прокурора администрацией района получено ДД.ММ.ГГГГ Данный факт никем из участников судебного разбирательства оспорен не был.</text:p>
      <text:p text:style-name="s1">ДД.ММ.ГГГГ главой администрации Краснокамского района РБ издано распоряжение о служебной проверке в рамках рассматриваемого представления прокурора, утвержден состав комиссии для осуществления служебной проверки.</text:p>
      <text:p text:style-name="s1">Как следует из представленного суду доклада, адресованного Главе администрации МР Краснокамский район РБ в отношении ФИО1, проведена проверка соблюдения ограничений и запретов, требований о предотвращении или урегулировании конфликта интересов, исполнения обязанностей, установленных <text:a xlink:type="simple" xlink:href="https://arbitr.garant.ru/document/redirect/12164203/0">Федеральным законом</text:a> "О противодействии коррупции" и другими федеральными законами.</text:p>
      <text:p text:style-name="s1">На основании Распоряжения главы администрации муниципального района Краснокамский район РБ от ДД.ММ.ГГГГ N-к ФИО1 освобождена от занимаемой должности муниципальной службы согласно <text:a xlink:type="simple" xlink:href="https://arbitr.garant.ru/document/redirect/12125268/773">п. 3 ч. 1 ст. 77</text:a> Трудового кодекса РФ по инициативе работника.</text:p>
      <text:p text:style-name="s1">ДД.ММ.ГГГГ состоялось заседание комиссии по соблюдению требований к служебному поведению руководителей организаций, подведомственных администрации муниципального района "адрес" РБ и урегулированию конфликта интересов (далее - Комиссия).</text:p>
      <text:p text:style-name="s1">В вышеприведенном письме от ДД.ММ.ГГГГ за N исполняющим главы администрации ФИО7 прокурору доложено, что ДД.ММ.ГГГГ завершилась служебная проверка и состоялось заседание комиссии, по результатам которого, в присутствии ФИО1 была назначена дата заседания комиссии по соблюдению требований к служебному поведению руководителей организаций, подведомственных администрации муниципального района Краснокамский район Республики Башкортостан и урегулированию конфликта интересов на ДД.ММ.ГГГГ, на котором изъявила желание присутствовать ФИО1 ДД.ММ.ГГГГ на имя главы администрации от ФИО1 поступило письменное обращение с просьбой о переносе заседания комиссии в связи с нахождением ее на больничном и желании лично присутствовать в заседании комиссии. ДД.ММ.ГГГГ от ФИО1 поступило заявление об увольнении по собственному желанию, в связи с чем, распоряжением администрации МР Краснокамский район РБ N-к от ДД.ММ.ГГГГ трудовые отношения с ФИО1 были прекращены. При наличии подтверждающих фактов нарушений со стороны бывшей заведующей, у комиссии отсутствовали основания рекомендовать главе администрации о применении к ней мер ответственности.</text:p>
      <text:p text:style-name="s1">Так, Комиссия пришла к выводу о том, что ФИО1, являясь заведующим МАДОУ "Детский сад N "Радуга" "адрес" не соблюдала требования об урегулировании конфликта интересов, однако, учитывая, что ДД.ММ.ГГГГ трудовые отношения с ФИО1 прекращены согласно <text:a xlink:type="simple" xlink:href="https://arbitr.garant.ru/document/redirect/12125268/773">п. 3 ч. 1 ст. 77</text:a> <text:a xlink:type="simple" xlink:href="https://arbitr.garant.ru/document/redirect/12125268/0">Трудового кодекса</text:a> РФ по инициативе работника, оснований для применения мер ответственности отсутствовали.</text:p>
      <text:p text:style-name="s1">Оценивая установленные обстоятельства, суд руководствуется следующими положениями действующего законодательства.</text:p>
      <text:p text:style-name="s1">Согласно <text:a xlink:type="simple" xlink:href="https://arbitr.garant.ru/document/redirect/12164203/13301">частям первой</text:a> и <text:a xlink:type="simple" xlink:href="https://arbitr.garant.ru/document/redirect/12164203/13302">второй статьи 13.3</text:a> Закона "О противодействии коррупции" по предупреждению коррупции меры по предупреждению коррупции, принимаемые в организации, могут включать, в том числе: определение подразделений или должностных лиц, ответственных за профилактику коррупционных и иных правонарушений; разработку и внедрение в практику стандартов и процедур, направленных на обеспечение добросовестной работы организации; принятие <text:a xlink:type="simple" xlink:href="https://arbitr.garant.ru/document/redirect/12125268/0">кодекса</text:a> этики и служебного поведения работников организации; предотвращение и урегулирование конфликта интересов.</text:p>
      <text:p text:style-name="s1">В <text:a xlink:type="simple" xlink:href="https://arbitr.garant.ru/document/redirect/12164203/10">статье 10</text:a> Закона "О противодействии коррупции" установлено, что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часть первая).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первой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первой настоящей статьи, и (или) лица, состоящие с ним в близком родстве или свойстве, связаны имущественными, корпоративными или иными близкими отношениями (часть вторая).</text:p>
      <text:p text:style-name="s1"><text:a xlink:type="simple" xlink:href="https://arbitr.garant.ru/document/redirect/12164203/11">Статьей 11</text:a> Закона "О противодействии коррупции" установлено, что лицо, указанное в части первой статьи 10 настоящего Федерального закона, обязано принимать меры по недопущению любой возможности возникновения конфликта интересов;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s1">По смыслу положений <text:a xlink:type="simple" xlink:href="https://arbitr.garant.ru/document/redirect/12164203/0">Закона</text:a> "О противодействии коррупции" лицо, указанное в части первой статьи 10 настоящего Федерального закона, обязано принимать меры по недопущению любой возможности возникновения конфликта интересов;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s1">Соответственно, представитель нанимателя (работодатель), если ему стало известно о возникновении у лица, указанного в части первой статьи 10 настояще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s1">Предотвращение или урегулирование конфликта интересов может состоять в изменении должностного или служебного положения лица, указанного в части первой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 Непринятие лицом, указанным в части первой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s1">Таким образом, <text:a xlink:type="simple" xlink:href="https://arbitr.garant.ru/document/redirect/12164203/0">Закон</text:a> "О противодействии коррупции" устанавливает правила предотвращения и урегулирования конфликта интересов - ситуации, в которой личная заинтересованность (прямая или косвенная) лица, замещающего соответствующую должность, влияет или может повлиять на надлежащее, объективное и беспристрастное исполнение им должностных (служебных) обязанностей (осуществление полномочий), и возлагает обязанность принимать меры по недопущению любой возможности возникновения конфликта.</text:p>
      <text:p text:style-name="s1">Во исполнение Национального плана противодействия коррупции на 2016 - 2017 годы и Национального плана противодействия коррупции на 2018 - 2020 годы, утвержденных Указами Президента РФ, соответственно, от 01.042016 N 147, от ДД.ММ.ГГГГ N 378, Министерством труда и социальной защиты РФ подготовлены Методические рекомендации по вопросам привлечения к ответственности должностных лиц за непринятие мер по предотвращению и (или) урегулированию конфликта интересов (<text:a xlink:type="simple" xlink:href="https://arbitr.garant.ru/document/redirect/72010598/0">письмо</text:a> от 26.07.2018 N 18-0/10/П-5146).</text:p>
      <text:p text:style-name="s1">В названных методических рекомендациях раскрываются особенности проведения проверки соблюдения должностным лицом обязанности принимать меры по предотвращению и урегулированию конфликта интересов, сроки применения юридической ответственности за непринятие мер по предотвращению и урегулированию конфликта интересов и основания для применения взыскания. Под достаточной информацией, являющейся основанием для проведения такой проверки, понимаются сведения, свидетельствующие о наличии личной заинтересованности при реализации должностным лицом своих полномочий и требующие подтверждения (раздел 2 Рекомендаций).</text:p>
      <text:p text:style-name="s1">В разделе 4 Рекомендаций определены условия, при наличии которых имеются основания для применения к государственному служащему взыскания за несоблюдение требований по предотвращению и (или) урегулированию конфликта интересов.</text:p>
      <text:p text:style-name="s1">Так, для подтверждения того, что конкретная ситуация является конфликтом интересов, первоначально необходимо достоверно установить, а в последующем изложить в докладе о результатах проверки одновременное наличие следующих обстоятельств: наличие личной заинтересованности; фактическое наличие у должностного лица полномочий для реализации личной заинтересованности; наличие связи между получением (возможностью получения) доходов или выгод должностным лицом и (или) лицами, с которыми связана его личная заинтересованность, и реализацией (возможной реализацией) должностным лицом своих полномочий. При этом личной заинтересованностью является возможность получения дохода или выгоды должностным лицом и (или) лицами, с которыми связана личная заинтересованность должностного лица, к которым в том числе относятся: его близкие родственники или свойственники (родители, супруги, дети, братья, сестры, а также братья, сестры, родители, дети супругов и супруги детей); граждане или организации, с которыми должностное лицо и (или) его близкие родственники или свойственники связаны имущественными, корпоративными или иными близкими отношениями. Личная заинтересованность должностного лица обусловлена возможностью получения материальных доходов (включая доходы, полученные в виде имущественной выгоды), а также иных выгод. К иным выгодам, в частности, относятся: получение выгод (преимуществ), обусловленных такими побуждениями, как карьеризм, семейственность, желание получить взаимную услугу, заручиться поддержкой в решении какого-либо вопроса и т.п.; продвижение на вышестоящую должность или предоставление более престижного места службы (работы), содействие в получении поощрений и наград, научной степени и т.д.</text:p>
      <text:p text:style-name="s1">При определении наличия личной заинтересованности, которая реализуется посредством получения выгод не самим должностным лицом, а лицами, с которыми связана личная заинтересованность должностного лица, дополнительно также необходимо установить: наличие отношений близкого родства или свойства граждан - получателей выгод с должностным лицом; наличие иных близких отношений между должностным лицом (его близкими родственниками или свойственниками) с гражданами получателями выгод. При этом такие отношения должны носить особый доверительный характер.</text:p>
      <text:p text:style-name="s1">Из изложенного следует, что перечень ситуаций, при которых личная заинтересованность (прямая или косвенная) лица, должность которого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не является исчерпывающим. К субъектам, взаимодействие которых может привести к возникновению конфликта интересов, отнесены не только лица, обладающие признаками близкого родства или свойства, но и иные лица, отношения между которыми так или иначе могли повлечь за собой возникновение ситуации, при которой может возникнуть конфликт интересов с этими лицами. При этом личная заинтересованность лица может быть обусловлена такими побуждениями как карьеризм, семейственность, а также оказание содействия в трудоустройстве, продвижении по работе, поощрении подчиненного сотрудника, а также иное покровительство, совершенное из личной заинтересованности.</text:p>
      <text:p text:style-name="s1">Как следует из Устава Муниципального автономного дошкольного образовательного учреждения "Детский сад N "Радуга" с.Николо- ДД.ММ.ГГГГ, утвержденной постановлением администрации муниципального района Краснокамский район от ДД.ММ.ГГГГ за N, учреждение по своей организационно-правовой форме является автономным учреждением, по типу образовательной организации - дошкольная образовательная организация, по форме собственности - муниципальное и в соответствии с п.1, находится в ведомственном подчинении муниципального образования муниципальный район Краснокамский район Республики Башкортостан.</text:p>
      <text:p text:style-name="s1">В соответствии с <text:a xlink:type="simple" xlink:href="https://arbitr.garant.ru/document/redirect/190157/162">ч.2 ст.16</text:a> Федерального закона от 03.11.2006 N 174-ФЗ (ред. от 21.11.2022) "Об автономных учреждениях", лицо признается заинтересованным в совершении сделки, если оно, его супруг (в том числе бывший), родители, бабушки, дедушки, дети, внуки, полнородные и неполнородные братья и сестры, а также двоюродные братья и сестры, дяди, тети (в том числе братья и сестры усыновителей этого лица), племянники, усыновители, усыновленные являются в сделке стороной, выгодоприобретателем, посредником или представителем.</text:p>
      <text:p text:style-name="s1">В соответствии с п.1.9 Устава, функции и полномочия учредителя и собственника имущества Учреждения от имени муниципального образования муниципальный район Краснокамский район Республики Башкортостан осуществляет Администрация муниципального района Краснокамский район Республики Башкортостан.</text:p>
      <text:p text:style-name="s1">К компетенции Учредителя в области управления Учреждением относится - назначение заведующего Учреждения и прекращение его полномочий, а также заключение и прекращение трудового договора с ним, если для организаций соответствующей сферы деятельности федеральными законами не предусмотрен иной порядок назначения руководителя и прекращения его полномочий и (или) заключения и прекращения трудового договора с ним (п.3.2 Устава).</text:p>
      <text:p text:style-name="s1">Из представленной суду копии должностной инструкции заведующего дошкольным образовательным учреждением, утвержденной начальником МКУ Отдел Образования АМР Краснокамский район ФИО8 ДД.ММ.ГГГГ, на должность заведующего дошкольным образовательным учреждением назначается лицо, имеющее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или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p>
      <text:p text:style-name="s1">Заведующий дошкольным образовательным учреждением организует работу по созданию и обеспечению условий проведения образовательного процесса в соответствии с действующим трудовым законодательством, межотраслевыми и ведомственными нормативными документами или иными локальными актами по охране труда и Уставом учреждения.</text:p>
      <text:p text:style-name="s1">Вместе с тем, заведующий учреждения, несет полную материальную ответственность за совершение сделки, в которой имелась его заинтересованность и которая была совершена с нарушением порядка, установленного <text:a xlink:type="simple" xlink:href="https://arbitr.garant.ru/document/redirect/10105879/0">Федеральным законом</text:a> от 12.01.1996 г. N7-ФЗ "О некоммерческих организациях".</text:p>
      <text:p text:style-name="s1">Кроме того, должностной инструкцией заведующего дошкольным образовательным учреждением (п.2.82) установлено, что заведующий дошкольным образовательным учреждением принимает меры по недопущению любой возможности возникновения конфликта интересов, в письменной форме уведомляет работодателя о возникшем конфликте интересов или о возможности его возникновения, как только станет об этом известно.</text:p>
      <text:p text:style-name="s1">Постановлением администрации муниципального района Краснокамский район РБ от ДД.ММ.ГГГГ за N утверждено Положение об уведомлении о возникновении личной заинтересованности при исполнении должностных обязанностей, которая приводит или может привести к конфликту интересов в отношении руководителей организации, подведомственных администрации муниципального района Краснокамский район Республики Башкортостан и порядок его рассмотрения.</text:p>
      <text:p text:style-name="s1">Пунктом 2 вышеприведенного Положения, руководитель обязан в соответствии с законодательством РФ о противодействии коррупции,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конфликта интересов.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s1">Судом установлено и не оспаривалось сторонами, что ФИО1 ознакомлена с вышеприведенным постановлением и Положением.</text:p>
      <text:p text:style-name="s1">В рассматриваемом случае судом установлено, что личная заинтересованность ФИО1, которая занимала руководящую должность в муниципальном учреждении, в частности, заведующего МАДОУ "Детский сад N "адрес", выразилась в обеспечении ООО "Магариф", единственным участником общества и директором которого является ФИО2 (супруг ФИО1) преимущественных условий при заключении вышеприведенных гражданско - правовых договоров о поставке товаров, выполнении работ, оказания услуг на общую сумму 999453 руб. при наличии свободы выбора исполнителей и в нарушение приведенных положений действующего законодательства, не уведомив при этом работодателя о возникшем конфликте интересов или о возможности его возникновения. Данные действия ею были совершены по месту работы и в связи с исполнением трудовых обязанностей в период с ДД.ММ.ГГГГ по ДД.ММ.ГГГГ, в связи с чем, указанные действия дают основания для утраты доверия. Однако действия работодателя, осведомленного об обстоятельствах совершения третьим лицом такого рода нарушения с момента поступления представления прокурора и реализовавшего заявление ФИО2 об увольнении по собственному желанию до рассмотрения представления прокурора и проведения заседания комиссии ДД.ММ.ГГГГ противоречат требованиям закона, выходят за рамки добросовестного исполнения органом местного самоуправления закона о муниципальной службе в России.</text:p>
      <text:p text:style-name="s1">Наличие близких доверительных отношений между директором муниципального учреждения и с лицом, с которым существовали договорные отношения (ее супругом), оплата по которым производилась за счет бюджетных средств на нужды учреждения, предполагается, что свидетельствует о возможном конфликте интересов и безусловно влияет на объективное исполнение ФИО1 своих должностных обязанностей и полномочий, ведет к наличию личной заинтересованности, выраженной в получении дохода в виде денежных средств при исполнении должностных обязанностей.</text:p>
      <text:p text:style-name="s1">Из положения <text:a xlink:type="simple" xlink:href="https://arbitr.garant.ru/document/redirect/12164203/0">Закона</text:a> "О противодействии коррупции" следует, что под конфликтом интересов подразумевается ситуация, при которой личная заинтересованность должностного лица не только влияет на надлежащее исполнение им должностных обязанностей, но и может повлиять. Установление факта реального причинения ущерба при исполнении должностных обязанностей для квалификации ситуации как конфликт интересов не требуется.</text:p>
      <text:p text:style-name="s1">Согласно <text:a xlink:type="simple" xlink:href="https://arbitr.garant.ru/document/redirect/12164203/10034">пункту 4 части третьей статьи 10</text:a> Закон "О противодействии коррупции" обязанность принимать меры по предотвращению и урегулированию конфликта интересов возлагается, в том числе на иные категории лиц в случаях, предусмотренных федеральными законами.</text:p>
      <text:p text:style-name="s1">Таким образом, запреты, ограничения и требования, установленные в целях противодействия коррупции распространяются, в том числе, на руководителя муниципального учреждения, созданного для выполнения задач, поставленных перед органами местного самоуправления.</text:p>
      <text:p text:style-name="s1">Исходя из системного анализа приведенных нормативных правовых и локальных нормативных актов, принимая во внимание, что ФИО1, будучи заведующей МАДОУ "Детский сад N "Радуга" "адрес", в соответствии с должностными инструкциями на которую возложены функции по руководству образовательным учреждением в соответствии с законами и иными нормативными правовыми актами, уставом образовательного учреждения, по организации выполнению решений работодателя по вопросам деятельности учреждения, по изданию приказов и распоряжений, по даче поручений и указаний, обязательные для исполнения работниками Учреждения (п.2-2-2.4), в пределах своих полномочий распоряжаться бюджетными средствами, обеспечивать результативность и эффективность их использования согласно действующему законодательству, в пределах установленных средств формирует фонд оплаты труда с разделением его на базовую и стимулирующую часть, по обеспечению исполнения договорных обязательств по выполнению работ, оказанию услуг, по обеспечению эффективного использования финансовых средств имущества Учреждения, является субъектом ответственности за неисполнение обязанности по уведомлению работодателя о возникшем конфликте интересов или о возможности его возникновения руководителем муниципального автономного учреждения, в связи с чем, суд приходит к выводу о том, что на ФИО1 распространялись требования законодательства о противодействии коррупции.</text:p>
      <text:p text:style-name="s1">При этом, то обстоятельство, что непосредственный руководитель заведующей детского сада ФИО1 знал о том, что гражданско-правовые договора с муниципальным учреждением заключаются с ООО "Магариф", директором которого является ее муж, не освобождало ее как руководителя муниципального учреждения от необходимости соблюдать требования <text:a xlink:type="simple" xlink:href="https://arbitr.garant.ru/document/redirect/12164203/0">Закона</text:a> "О противодействии коррупции" и локальных нормативных актов в части принятия мер по предотвращению и урегулированию конфликта интересов и обязательного уведомления представителя нанимателя о возникшем конфликте интересов или о возможности его возникновения, как только ему это станет известно.</text:p>
      <text:p text:style-name="s1">В силу <text:a xlink:type="simple" xlink:href="https://arbitr.garant.ru/document/redirect/12125268/8171">пункта 7.1 части первой статьи 81</text:a> Трудового кодекса трудовой договор может быть расторгнут работодателем в случае непринятия работником мер по предотвращению или урегулированию конфликта интересов, стороной которого он является, если указанные действия дают основание для утраты доверия к работнику со стороны работодателя.</text:p>
      <text:p text:style-name="s1">В силу <text:a xlink:type="simple" xlink:href="https://arbitr.garant.ru/document/redirect/12125268/192">статьи 192</text:a> Трудового кодекса 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В соответствии со <text:a xlink:type="simple" xlink:href="https://arbitr.garant.ru/document/redirect/12125268/192">статьей 192</text:a> Трудового кодекса Российской Федерации к дисциплинарным взысканиям, в частности, относится увольнение работника по основаниям, предусмотренным <text:a xlink:type="simple" xlink:href="https://arbitr.garant.ru/document/redirect/12125268/8171">пунктом 7.1 части первой статьи 81</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s1">Как разъяснено в <text:a xlink:type="simple" xlink:href="https://arbitr.garant.ru/document/redirect/12134976/53">пункте 53</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Ф", при наложении дисциплинарного взыскания работодателю необходимо учитывать общие принципы юридической, а следовательно и дисциплинарной ответственности, такие как справедливость, равенство, соразмерность, законность, вина, гуманизм, в связи с чем последнему необходимо представлять доказательства, свидетельствующие в том числе и о том, что при наложении взыскания учитывалась тяжесть проступка, обстоятельства, при которых он был совершен, предшествующее поведение работника, его отношение к труду.</text:p>
      <text:p text:style-name="s1"><text:a xlink:type="simple" xlink:href="https://arbitr.garant.ru/document/redirect/12125268/193">Статьей 193</text:a> Трудового кодекса Российской Федерации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s1">Непринятие ФИО1 мер по предотвращению и урегулированию конфликта интересов является грубым нарушением законодательства о противодействии коррупции, обстоятельства совершенного нарушения и поведение ФИО1 свидетельствуют об умышленном характере таких действий, является систематическим и длительным, что является достаточным основанием для утраты доверия и увольнения работника по указанным основаниям <text:a xlink:type="simple" xlink:href="https://arbitr.garant.ru/document/redirect/12125268/0">Трудового кодекса</text:a>.</text:p>
      <text:p text:style-name="s1">Таким образом, учитывая характер совершенного ФИО1 коррупционного правонарушения, его тяжесть, обстоятельства, при которых оно совершено, несоблюдение руководителем муниципального учреждения требований о предотвращении или об урегулировании конфликта интересов и неисполнение ею обязанностей, установленных в целях противодействия коррупции, при том, что в его должностные обязанности входит обеспечение осуществления мер по предупреждению коррупции, оснований о возможном применении к ней более мягкой меры дисциплинарной ответственности не имеется.</text:p>
      <text:p text:style-name="s1">Срок привлечения ФИО1 к дисциплинарной ответственности не пропущен, поскольку в соответствии с <text:a xlink:type="simple" xlink:href="https://arbitr.garant.ru/document/redirect/12125268/19304">частью четвертой статьи 193</text:a> Трудового кодекса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Суд исходит из того, что нарушение в виде непринятия мер по предотвращению и урегулированию конфликта интересов, совершенное ФИО1, является длящимся, и срок должен исчисляться с ДД.ММ.ГГГГ.</text:p>
      <text:p text:style-name="s1">С учетом изложенного, суд пришел к выводу о незаконности бездействия главы администрации "адрес" РБ по неисполнению представления прокурора об устранении нарушений законодательства о противодействии коррупции от ДД.ММ.ГГГГ в части непринятия мер по увольнению заведующей МАДОУ "Детский сад N "Радуга" "адрес"" муниципального района "адрес" РБ. Глава администрации "адрес" как представитель нанимателя обязан издать распоряжение о расторжении трудового договора, заключенного с ФИО1 и освобождении ее от занимаемой должности на основании <text:a xlink:type="simple" xlink:href="https://arbitr.garant.ru/document/redirect/12125268/8171">пункта 7.1 части первой статьи 81</text:a> Трудового кодекса в связи с утратой доверия по причине непринятия мер по предотвращению и урегулированию конфликта интересов, стороной которого она является.</text:p>
      <text:p text:style-name="s1">Учитывая наличие у главы администрации по состоянию на дату подачи ФИО1 заявления об увольнении по собственному желанию (ДД.ММ.ГГГГ) информации о нарушении ею законодательства в области противодействия коррупции, указанной в представлении прокурора, глава не должен был согласовывать увольнение ФИО1 по <text:a xlink:type="simple" xlink:href="https://arbitr.garant.ru/document/redirect/12125268/80">ст. 80</text:a> Трудового кодекса РФ.</text:p>
      <text:p text:style-name="s1">Заседания Комиссии для целей привлечения ФИО1 к ответственности не являлось обязательным, на что указано в Обзоре практики привлечения к ответственности государственных (муниципальных) служащих за несоблюдение ограничений и запретов, неисполнение обязанностей, установленных в целях противодействия коррупции (версия 2.0), в Письме Минтруда России от ДД.ММ.ГГГГ N, в связи с чем, доводы ответчика о том, что не представлялось провести заседание комиссии по причине неявки ФИО1 ввиду нетрудоспособности являются несостоятельными и неубедительными, доказательств о том, что работодатель принял все возможные меры для своевременного рассмотрения представления прокурора, в том числе, извещения ФИО1 при том, что представление прокурора в адрес администрации поступило ДД.ММ.ГГГГ, период нетрудоспособности ФИО1 составлял с ДД.ММ.ГГГГ по ДД.ММ.ГГГГ, а уволена она была ДД.ММ.ГГГГ по собственному желанию при наличии информации о нарушении ею законодательства в области противодействия коррупции, в материалах дела не имеется.</text:p>
      <text:p text:style-name="s1">Институт конфликта интересов, предусмотренный <text:a xlink:type="simple" xlink:href="https://arbitr.garant.ru/document/redirect/12164203/0">Федеральном законе</text:a> "О противодействии коррупции" имеет своей целью именно предотвращение конфликта интересов в целях предупреждения причинения ущерба государственным и общественным интересам и возможность увольнения руководителей муниципальных учреждений, за утрату доверия обусловлена особым правовым статусом указанных лиц, приведенные нормативные положения в системе действующего правового регулирования, направлены на обеспечение поддержания высокого уровня по осуществлению функций указанной категории лиц, повышение эффективности противодействия коррупции, соблюдение баланса публичных интересов и частных интересов, основываются на принципах приоритетного применения мер по предупреждению коррупции.</text:p>
      <text:p text:style-name="s1">Доводы третьего лица о том, что прокурор не вправе вмешиваться в трудовой спор между работником и работодателем, а право выбора дисциплинарного взыскания принадлежит работодателю, несостоятельны.</text:p>
      <text:p text:style-name="s1">В силу <text:a xlink:type="simple" xlink:href="https://arbitr.garant.ru/document/redirect/12128809/4501">ч.1 ст.45</text:a> ГПК РФ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text:p>
      <text:p text:style-name="s1">В соответствии с положениями <text:a xlink:type="simple" xlink:href="https://arbitr.garant.ru/document/redirect/10164358/57">статей 21</text:a>, <text:a xlink:type="simple" xlink:href="https://arbitr.garant.ru/document/redirect/10164358/35">35</text:a> Федерального закона от 17.01.1992 N 2202-1 N "О прокуратуре Российской Федерации" предметом прокурорского надзора является соблюдение <text:a xlink:type="simple" xlink:href="https://arbitr.garant.ru/document/redirect/10103000/0">Конституции</text:a> Российской Федерации и исполнение законов, действующих на территории Российской Федерации, в том числе исполнительными органами государственной власти субъектов Российской Федерации, органами местного самоуправления, их должностными лицами, а также органами управления и руководителями коммерческих и некоммерческих организаций.</text:p>
      <text:p text:style-name="s1">В соответствии с <text:a xlink:type="simple" xlink:href="https://arbitr.garant.ru/document/redirect/12164203/506">ч.6 ст.5</text:a> Федерального закона от 25.12.2008 N273-ФЗ "О противодействии коррупции"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1">Споры, связанные с расторжением трудового договора с руководителем муниципального учреждения, в случае бездействия со стороны работодателя, подлежат рассмотрению в судебном порядке.</text:p>
      <text:p text:style-name="s1">Также суд не может согласиться с доводами ФИО9 о том, что прокурором пропущен месячный срок для предъявления настоящего иска о незаконности увольнения в порядке <text:a xlink:type="simple" xlink:href="https://arbitr.garant.ru/document/redirect/12125268/392">ст.392</text:a> ТК РФ, поскольку основан на неверном толковании норм права, так как иск прокурором подан не в интересах чьего-либо субъективного права, в связи с чем, ее ссылки на <text:a xlink:type="simple" xlink:href="https://arbitr.garant.ru/document/redirect/10164072/200010">ч.1 ст.200</text:a> ГК РФ являются несостоятельны.</text:p>
      <text:p text:style-name="s1">Вместе с тем, поскольку в судебном заседании установлено, что ФИО10 не являлась муниципальным служащим, однако занимая руководящую должность в муниципальном учреждении, должна была соблюдать запреты, ограничения и требования, установленные в целях противодействия коррупции, вопреки ее доводам, поскольку они распространяются, в том числе, на руководителя муниципального бюджетного учреждения, созданного для выполнения задач, поставленных перед органами местного самоуправления, нарушений при проведении проверки судом не выявлено, проверка проведена в соответствии с требованиями <text:a xlink:type="simple" xlink:href="https://arbitr.garant.ru/document/redirect/12164203/0">ФЗ</text:a> от 25.12.2008 г. N 273-ФЗ "О противодействии коррупции", <text:a xlink:type="simple" xlink:href="https://arbitr.garant.ru/document/redirect/190157/0">ФЗ</text:a> от 03.11.2006 г. N 174-ФЗ "Об автономных учреждениях", по результатам которого составлен доклад председателем комиссии, адресованный главе администрации. Оснований для проведения проверки в рамках <text:a xlink:type="simple" xlink:href="https://arbitr.garant.ru/document/redirect/12152272/0">ФЗ</text:a> от 02.03.2007 г. N 25-ФЗ "О муниципальной службе в РФ" не имелось.</text:p>
      <text:p text:style-name="s1">На основании изложенного, суд приходит к выводу о том, что у администрации муниципального района Краснокамский район РБ на момент вынесения распоряжения от ДД.ММ.ГГГГ об увольнении по основаниям <text:a xlink:type="simple" xlink:href="https://arbitr.garant.ru/document/redirect/12125268/773">п. 3 ч. 1 ст. 77</text:a> Трудового кодекса РФ как у работодателя по отношению к ФИО1, являющейся заведующей МАДОУ "Детский сад N "Радуга" "адрес" то есть занимала должность руководителя муниципального учреждения, подведомственного администрации муниципального района Краснокамский район РБ, имелись основания для утраты доверия в связи с не принятием работником мер по предотвращению или урегулированию конфликта интересов, стороной которого она является, поскольку совершение коррупционного правонарушения при осуществлении функций руководителя муниципального учреждения ставит под угрозу интересы Российской Федерации, муниципального образования и неопределенного круга лиц.</text:p>
      <text:p text:style-name="s1">Таким образом, бездействие администрации муниципального района Краснокамский район РБ по непринятию мер к увольнению ФИО1 в связи с утратой доверия по п. 7.1 <text:a xlink:type="simple" xlink:href="https://arbitr.garant.ru/document/redirect/12125268/81">ст. 81</text:a> Трудового кодекса РФ, является незаконным.</text:p>
      <text:p text:style-name="s1">На основании изложенного, руководствуясь <text:a xlink:type="simple" xlink:href="https://arbitr.garant.ru/document/redirect/12128809/194">ст.ст. 194-199</text:a> Гражданского процессуального кодекса РФ, суд</text:p>
      <text:p text:style-name="s1">решил:</text:p>
      <text:p text:style-name="s1">административное исковое заявление прокурора Краснокамского района Республики Башкортостан в защиту интересов Российской Федерации к администрации муниципального района Краснокамский район Республики Башкортостан о признании незаконным бездействия, решения об увольнении, обязании увольнения в связи с утратой доверия, предоставления трудовой книжки и внесения в нее записи об изменении основания увольнения, удовлетворить.</text:p>
      <text:p text:style-name="s1">Признать незаконным бездействие администрации муниципального района Краснокамский район Республики Башкортостан, выразившееся в непринятии решения об увольнении заведующей МАДОУ "Детский сад N "Радуга" "адрес" ФИО1 в связи с утратой доверия в установленном законом порядке.</text:p>
      <text:p text:style-name="s1">Признать незаконным указанное в Распоряжении администрации муниципального района Краснокамский район Республики Башкортостан от ДД.ММ.ГГГГ основание прекращения трудового договора с ФИО1 по <text:a xlink:type="simple" xlink:href="https://arbitr.garant.ru/document/redirect/12125268/7713">п. 3 ст. 77</text:a> Трудового кодекса РФ - по собственному желанию.</text:p>
      <text:p text:style-name="s1">Возложить на администрацию муниципального района Краснокамский район Республики Башкортостан обязанность в течение 10 рабочих дней с даты вступления решения суда в законную силу внести изменения в Распоряжение администрации муниципального района Краснокамский район Республики Башкортостан от ДД.ММ.ГГГГ "Об увольнении ФИО1", указав в качестве формулировки увольнения ФИО1 - увольнение в связи с утратой доверия на основании п. 7.1 <text:a xlink:type="simple" xlink:href="https://arbitr.garant.ru/document/redirect/12125268/81">ст. 81</text:a> Трудового кодекса РФ.</text:p>
      <text:p text:style-name="s1">Обязать ФИО1 в течение 10 рабочих дней со дня вступления решения суда в законную силу предоставить свою трудовую книжку в администрацию муниципального района Краснокамский район РБ для внесения записи об изменении основания увольнения.</text:p>
      <text:p text:style-name="s1">Решение может быть обжаловано в апелляционном порядке в Краснокамский межрайонный суд через Краснокамский межрайонный суд Республики Башкортостан в течение месяца со дня изготовления решения в окончательной форме.</text:p>
      <text:p text:style-name="s1">Мотивированное решение изготовлено ДД.ММ.ГГГГ.</text:p>
      <text:p text:style-name="s1"/>
      <text:p text:style-name="s1">Судья Р.Р. Ахмер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раснокамского районного суда Республики Башкортостан от 31 января 2024 г. по делу N 2-72...</text:p>
      </style:header>
      <style:footer>
        <table:table>
          <table:table-column table:number-columns-repeated="3"/>
          <table:table-row>
            <table:table-cell>
              <text:p text:style-name="footer_left">
							<text:date style:data-style-name="date" text:fixed="true" text:date-value="2024-5-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