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335cm" style:rel-column-width="43693*"/>
    </style:style>
    <style:style style:name="Таблица1.B" style:family="table-column">
      <style:table-column-properties style:column-width="5.666cm" style:rel-column-width="21841*"/>
    </style:style>
    <style:style style:name="Таблица1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72f" style:font-name="PT Serif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PT Serif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 fo:padding="0cm" fo:border="none"/>
    </style:style>
    <style:style style:name="P5" style:family="paragraph" style:parent-style-name="Table_20_Contents">
      <style:paragraph-properties fo:margin-top="0cm" fo:margin-bottom="0.499cm" loext:contextual-spacing="false" fo:text-align="end" style:justify-single-word="false" fo:padding="0cm" fo:border="none"/>
    </style:style>
    <style:style style:name="T1" style:family="text">
      <style:text-properties fo:font-variant="normal" fo:text-transform="none" fo:color="#22272f" style:font-name="PT Serif" fo:font-size="11.25pt" fo:letter-spacing="normal" fo:font-style="normal" fo:font-weight="normal"/>
    </style:style>
    <style:style style:name="T2" style:family="text">
      <style:text-properties fo:font-variant="normal" fo:text-transform="none" fo:color="#734c9b" style:text-line-through-style="none" style:text-line-through-type="none" style:font-name="PT Serif" fo:font-size="11.2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_1"/>Письмо Федеральной налоговой службы от 11 октября 2017 г. N ГД-4-14/20509/ГД-4-14/20509@</text:p>
      <text:p text:style-name="P3"><text:bookmark text:name="p_2"/><text:span text:style-name="T1">Федеральная налоговая служба в целях формирования положительной судебной практики направляет </text:span><text:a xlink:type="simple" xlink:href="http://internet.garant.ru/#/document/71812902/entry/1000" text:style-name="Internet_20_link" text:visited-style-name="Visited_20_Internet_20_Link"><text:span text:style-name="T2">"Обзор</text:span></text:a><text:span text:style-name="T1"> судебной практики по спорам с участием регистрирующих органов N 3 (2017)" (далее - Обзор).</text:span></text:p>
      <text:p text:style-name="P3"><text:bookmark text:name="entry_1"/><text:bookmark text:name="p_3"/><text:span text:style-name="T1">Управлениям ФНС России по субъектам Российской Федерации довести данное письмо и прилагаемый к нему </text:span><text:a xlink:type="simple" xlink:href="http://internet.garant.ru/#/document/71812902/entry/1000" text:style-name="Internet_20_link" text:visited-style-name="Visited_20_Internet_20_Link"><text:span text:style-name="T2">Обзор</text:span></text:a><text:span text:style-name="T1"> до нижестоящих территориальных органов ФНС России для руководства и применения в работе.</text:span></text:p>
      <text:p text:style-name="P2"><text:bookmark text:name="p_4"/>Приложение: на 36 л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bookmark text:name="p_5"/>Действительный государственный советник<text:line-break/>Российской Федерации 2 класса</text:p>
          </table:table-cell>
          <table:table-cell table:style-name="Таблица1.A1" office:value-type="string">
            <text:p text:style-name="P5"><text:bookmark text:name="p_6"/>Д.Ю. Григоренко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2:04:56.047000000</meta:creation-date>
    <dc:date>2017-11-22T12:05:23.461000000</dc:date>
    <meta:editing-duration>PT27S</meta:editing-duration>
    <meta:editing-cycles>1</meta:editing-cycles>
    <meta:document-statistic meta:table-count="1" meta:image-count="0" meta:object-count="0" meta:page-count="1" meta:paragraph-count="7" meta:word-count="76" meta:character-count="577" meta:non-whitespace-character-count="506"/>
    <meta:generator>LibreOffice/5.4.2.2$Windows_X86_64 LibreOffice_project/22b09f6418e8c2d508a9eaf86b2399209b0990f4</meta:generator>
  </office:meta>
</office:document-meta>
</file>