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ios-Regular" svg:font-family="Helios-Regular"/>
    <style:font-face style:name="HeliosExtLight" svg:font-family="HeliosExtLigh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color="#0000ff" fo:font-weight="bold" style:font-weight-asian="bold" style:font-weight-complex="bold"/>
    </style:style>
    <style:style style:name="P5" style:family="paragraph" style:parent-style-name="Standard">
      <style:text-properties fo:color="#000000" fo:font-weight="normal" style:font-weight-asian="normal" style:font-weight-complex="normal"/>
    </style:style>
    <style:style style:name="P6" style:family="paragraph" style:parent-style-name="Standard"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break-before="page"/>
      <style:text-properties fo:color="#0000ff" fo:font-weight="bold" style:font-weight-asian="bold" style:font-weight-complex="bold"/>
    </style:style>
    <style:style style:name="T1" style:family="text">
      <style:text-properties fo:color="#0000ff"/>
    </style:style>
    <style:style style:name="T2" style:family="text">
      <style:text-properties fo:color="#000000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01-2013</text:p>
      <text:p text:style-name="P2"/>
      <text:p text:style-name="P1">Микрюков В.А.</text:p>
      <text:p text:style-name="P1">Вопросы ограничения гражданских прав принципом добросовестности</text:p>
      <text:p text:style-name="P3">Ключевые слова: ограничения прав; принцип добросовестности</text:p>
      <text:p text:style-name="P3"/>
      <text:p text:style-name="P1">Ломакин Д.В.</text:p>
      <text:p text:style-name="P1">Право акционера на информацию как неимущественное право</text:p>
      <text:p text:style-name="P3">Ключевые слова: корпоративное право; акционерное общество; право на информацию; раскрытие и предоставление информации; злоупотребление правом; конфиденциальные сведения</text:p>
      <text:p text:style-name="P3"/>
      <text:p text:style-name="P1">Степанюк А.В.</text:p>
      <text:p text:style-name="P1">О влиянии смерти дарителя на признание заключенным договора дарения недвижимого имущества</text:p>
      <text:p text:style-name="P3">Ключевые слова: договор дарения недвижимого имущества; смерть дарителя; признание договора заключенным; государственная регистрация</text:p>
      <text:p text:style-name="P3"/>
      <text:p text:style-name="P1">Горских О.А., Астраленко Г.Э.</text:p>
      <text:p text:style-name="P1">Налоговые аспекты при страховании экспортных кредитов и инвестиций от предпринимательских и (или) политических рисков</text:p>
      <text:p text:style-name="P5">Ключевые слова: страхование экспортных кредитов и инвестиций; страховая организация; ЭКСАР; страховой взнос; затраты; расходы</text:p>
      <text:p text:style-name="P4"/>
      <text:p text:style-name="P1">Карпель И.В.</text:p>
      <text:p text:style-name="P1">Соотношение понятий «несостоятельность» и «банкротство» и его роль в правовых вопросах участия государства в делах о несостоятельности (банкротстве)</text:p>
      <text:p text:style-name="P3">Ключевые слова: несостоятельность; банкротство; дело о банкротстве; участие государства в делах о несостоятельности (банкротстве)</text:p>
      <text:p text:style-name="P4"/>
      <text:p text:style-name="P1">Мартьянова Т.С.</text:p>
      <text:p text:style-name="P1">Правила страхования и договор страхования: взаимодействие сфер публичного и частно-правового регулирования</text:p>
      <text:p text:style-name="P3"><text:span text:style-name="T2">Ключевые слова: правила страхования; договор страхования; «страховые продукты» (страховые полисы); добровольное страхование; обязательное страхование</text:span></text:p>
      <text:p text:style-name="P4"/>
      <text:p text:style-name="P1">Ляскало А.Н.</text:p>
      <text:p text:style-name="P1">Уголовно-правовая оценка общественно опасных деяний в составах неправомерных действий при банкротстве</text:p>
      <text:p text:style-name="P3">Ключевые слова: криминальное банкротство; неправомерные действия при банкротстве; общественно опасные деяния; уголовно-правовая оценка</text:p>
      <text:p text:style-name="P3"/>
      <text:p text:style-name="P1">Дядюн К.В.</text:p>
      <text:p text:style-name="P1">Проблемные вопросы института необходимой обороны</text:p>
      <text:p text:style-name="P3">Ключевые слова: необходимая оборона; состояние аффекта; правила квалификации; применение оружия</text:p>
      <text:p text:style-name="P3"/>
      <text:p text:style-name="P1">Сычев П.Г.</text:p>
      <text:p text:style-name="P1">Предпосылки дифференциации порядка судопроизводства по уголовным делам о преступлениях в сфере экономической и предпринимательской деятельности</text:p>
      <text:p text:style-name="P3">Ключевые слова: дифференциация; уголовное судопроизводство; преступления в сфере экономической деятельности; следствие; предприниматели</text:p>
      <text:p text:style-name="P7"/>
      <text:p text:style-name="P3"/>
      <text:p text:style-name="P1">Прокудина Н.В.</text:p>
      <text:p text:style-name="P1">Проблема несоответствия международно-правовых норм соглашений ВТО и норм права ЕС</text:p>
      <text:p text:style-name="P3">Ключевые слова: право ВТО; право ЕС; торговая политика ЕС; применение соглашений ГАТТ/ВТО в ЕС; международное экономическое право</text:p>
      <text:p text:style-name="P4"/>
      <text:p text:style-name="P1">Томсинов В.А.</text:p>
      <text:p text:style-name="P1">Наука гражданского права в России в 60-х — начале 80-х годов XIX века.</text:p>
      <text:p text:style-name="P1">Статья вторая</text:p>
      <text:p text:style-name="P3">Ключевые слова: научная юриспруденция в России XIX в.; наука гражданского права; предмет и система гражданского права; К.Д. Кавелин; С.А. Муромцев; К.И. Малышев; П.П. Цитович; К.П. Победоносцев</text:p>
      <text:p text:style-name="P3"/>
      <text:p text:style-name="P1">Васильев А.А.</text:p>
      <text:p text:style-name="P1">Идея империи в охранительной правовой доктрине России</text:p>
      <text:p text:style-name="P6">Ключевые слова: империя; держава; федерация; унитаризм; автономия; национальные отношения; охранительств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ios-Regular" svg:font-family="Helios-Regular"/>
    <style:font-face style:name="HeliosExtLight" svg:font-family="HeliosExtLigh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7T11:26:19.88</meta:creation-date>
    <dc:date>2012-12-27T11:40:09.09</dc:date>
    <meta:editing-duration>PT13M44S</meta:editing-duration>
    <meta:editing-cycles>10</meta:editing-cycles>
    <meta:generator>LibreOffice/3.4$Win32 LibreOffice_project/340m1$Build-203</meta:generator>
    <meta:document-statistic meta:table-count="0" meta:image-count="0" meta:object-count="0" meta:page-count="2" meta:paragraph-count="38" meta:word-count="323" meta:character-count="2811" meta:non-whitespace-character-count="2526"/>
  </office:meta>
</office:document-meta>
</file>