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Мелекесского районного суда Ульяновской области от 08 июня 2023 г. по делу N 2-2-179/2023</text:h>
      <text:p text:style-name="s1"/>
      <text:p text:style-name="s1">Мелекесский районный суд Ульяновской области в составе председательствующего судьи Мягкова А.С., при секретаре Уваровой С.Н., с участием помощника прокурора Новомалыклинского района Платоновой В.С., рассмотрев в открытом судебном заседании гражданское дело по исковому заявлению прокурора Новомалыклинского района Ульяновской области в защиту прав и законных интересов Киндеевой И.А. к Государственному учреждению здравоохранения "Новомалыклинская районная больница", Министерству здравоохранения Ульяновской области о возложении обязанности, УСТАНОВИЛ:</text:p>
      <text:p text:style-name="s1">Прокурор Новомалыклинского района Ульяновской области обратился в суд с указанным исковым заявлением, впоследствии уточненным, в защиту прав и законных интересов Киндеевой И.А, в обоснование указав, что прокуратурой района проведена проверка соблюдения государственным учреждением здравоохранения "Новомалыклинская районная больница" (далее - ГУЗ "Новомалыклинская РБ") законодательства Российской Федерации, регулирующего предоставление социальной выплаты отдельным категориям медицинских работников, в ходе которой выявлены нарушения, требующие принятия мер прокурорского реагирования.</text:p>
      <text:p text:style-name="s1">Согласно <text:a xlink:type="simple" xlink:href="https://arbitr.garant.ru/document/redirect/12191967/722">п. 2 ст. 72</text:a> Федерального закона от 21.11.2011 N 323-ФЗ "Об основах охраны здоровья граждан в Российской Федерации"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с 01.01.2023 установлена специальная социальная выплата определенным категориям медицинских работников, в том числе предусмотрена в отношении специалистов со средним медицинским образованием, работающих с врачами, указанными в <text:a xlink:type="simple" xlink:href="https://arbitr.garant.ru/document/redirect/406084383/22">п.п. "б" п. 2</text:a> Постановления Правительства РФ N 2568, а также оказывающих первичную медико- 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х диспансерное наблюдение граждан по основному заболеванию (состоянию).</text:p>
      <text:p text:style-name="s1">Исходя из п. 3 постановления Правительства РФ от 31.12.2023 N 2568 специалистам со средним медицинским образованием, указанные в п.п. "е" и "ж" п. 2 настоящего постановления, установлен максимальный месячный размер специальной социальной выплаты одному медицинскому работнику - 6500 рублей.</text:p>
      <text:p text:style-name="s1">Согласно <text:a xlink:type="simple" xlink:href="https://arbitr.garant.ru/document/redirect/406084383/1003">п. 3</text:a> Правил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, утверждённых <text:a xlink:type="simple" xlink:href="https://arbitr.garant.ru/document/redirect/406084383/0">постановлением</text:a> Правительства РФ от 31.12.2022 N 2568 (далее - Правила)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В соответствии с <text:a xlink:type="simple" xlink:href="https://arbitr.garant.ru/document/redirect/406084383/1004">п. 4</text:a> Правил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</text:p>
      <text:p text:style-name="s1">Специальная социальная выплата осуществляется территориальным органом Фонда пенсионного и социального страхования Российской Федерации в течение 7 рабочих дней со дня получения территориальным органом Фонда пенсионного и социального страхования Российской Федерации реестра (<text:a xlink:type="simple" xlink:href="https://arbitr.garant.ru/document/redirect/406084383/1008">п. 8</text:a> Правил).</text:p>
      <text:p text:style-name="s1"><text:a xlink:type="simple" xlink:href="https://arbitr.garant.ru/document/redirect/406084383/1010">Пунктом 10</text:a> Правил предусмотрено, что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<text:a xlink:type="simple" xlink:href="https://arbitr.garant.ru/document/redirect/406596619/0">Приказом</text:a> Министерства здравоохранения Российской Федерации от 10.03.2023 N 99н утверждены <text:a xlink:type="simple" xlink:href="https://arbitr.garant.ru/document/redirect/406596619/1000">разъяснения</text:a> по применению <text:a xlink:type="simple" xlink:href="https://arbitr.garant.ru/document/redirect/406084383/0">постановления</text:a> Правительства РФ от 31.12.2022 N 2568 (далее - Разъяснения), в котором содержатся аналогичные положения.</text:p>
      <text:p text:style-name="s1">Вместе с тем, проверкой установлено, что вопреки указанным требованиям законодательства установленная <text:a xlink:type="simple" xlink:href="https://arbitr.garant.ru/document/redirect/406084383/0">постановлением</text:a> Правительства РФ N 2568 специальная социальная выплата Киндеевой И.А, **.**.**** года рождения, занимающей должность главной медицинской сестры ГУЗ "Новомалыклинская РБ" с **.**.**** по **.**.**** (в соответствии с трудовым договором от **.**.**** N*, имеющей соответствующее среднее медицинское образование (диплом НТ N*, сертификат специалиста N* от **.**.****, направление подготовки "организация сестринского дела", удостоверение о повышении квалификации N* от **.**.****), в период с января 2023 года по февраль 2023 года (включительно) не выплачена, в реестр работников, имеющих право на получение специальной социальной выплаты ГУЗ "Новомалыклинская РБ" она не была включена, что существенно ограничило право Киндеевой И.А. на получение социальной выплаты.</text:p>
      <text:p text:style-name="s1">Согласно п. 2.8 должностной инструкции главной медицинской сестры ГУЗ "Новомалыклинская РБ" от **.**.****, в обязанности Киндеевой И.А. входит оказание первичной медико-санитарной помощи по территориальному участковому принципу и диспансерное наблюдение граждан по основному заболеванию, что является основанием для предоставления специальной социальной выплаты.</text:p>
      <text:p text:style-name="s1">При этом, проверочными мероприятиями установлено и ответчиком ГУЗ "Новомалыклинская РБ" не оспаривается, что несмотря на то, что в действовавшей в период с **.**.**** по **.**.**** должностной инструкции вышеуказанных положений не содержалось, фактически идентичные должностные обязанности исполнялись Киндеевой И.А. на всем протяжении осуществления ею трудовой деятельности в обозначенной должности.</text:p>
      <text:p text:style-name="s1">Необходимость внесения изменений в должностную инструкцию была обусловлена тем, что оказание первичной медико-санитарной помощи является основанием для осуществления специальной социальной выплаты, предусмотренной постановлением Правительства РФ от 31.12.2023 Указанное, подтверждается пояснениями главного врача ГУЗ "Новомалыклинская РБ" и не оспаривается.</text:p>
      <text:p text:style-name="s1">В соответствии с <text:a xlink:type="simple" xlink:href="https://arbitr.garant.ru/document/redirect/406084383/1008">п. 8</text:a> Правил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она подлежит выплате ему в полном объеме во II квартале 2023 г. за период со дня возникновения права на нее.</text:p>
      <text:p text:style-name="s1">Истец просит обязать ГУЗ "Новомалыклинская РБ" направить в Отделение Фонда пенсионного и социального страхования Российской Федерации по Ульяновской области документы для назначения и выплаты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, в пользу Киндеевой И.А, **.**.**** года рождения, зарегистрированной по адресу: ***, за период с января 2023 года по февраль 2023 года (включительно).</text:p>
      <text:p text:style-name="s1">В судебном заседании прокурор поддержала доводы, изложенные в исковом заявлении, при этом уточнила исковые требования и отказалась от искового заявления к Министерству здравоохранения Ульяновской области.</text:p>
      <text:p text:style-name="s1">Истец Киндеева И.А. в судебное заседание не явилась, просила рассмотреть дело в её отсутствие.</text:p>
      <text:p text:style-name="s1">Представитель ответчика ГУЗ Новомалыклинская районная больница в судебное заседание не явился, о времени и месте рассмотрения дела извещался судом надлежащим образом, возражений не представил.</text:p>
      <text:p text:style-name="s1">Представитель ответчика Министерства здравоохранения Ульяновской области в судебное заседание не явился, в предоставленному суду отзыве указал, что Министерство не согласно с исковым заявлением прокурора. ГУЗ "Новомалыклинская районная больница" является государственным учреждением здравоохранения, самостоятельным юридическим лицом, осуществляющим медицинскую деятельность, имеет самостоятельный баланс, лицевые счета, открытые в территориальном органе Федерального казначейства и финансовом органе Ульяновской области, обязано эффективно использовать имущество, обеспечивать сохранность, не допускать ухудшения технического состояния имущества, осуществлять капитальный и текущий ремонт имущества, создавать безопасные условия для потребителей услуг учреждения и третьих лиц, соблюдать противопожарные и санитарно-гигиенические нормы, осуществлять эффективную кадровую политику в соответствии с требованиями законодательства. В соответствии с разъяснениями Министерства здравоохранения Российской Федерации от 10.02.2023 N 16-3/И/2-2050 "Об осуществлении специальных социальных выплат установлен исчерпывающий перечень категорий медицинских работников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, которым с 1 января 2023 года осуществляется специальная социальная выплата. В соответствии с <text:a xlink:type="simple" xlink:href="https://arbitr.garant.ru/document/redirect/406084383/41">пп. а п. 4</text:a> постановления N 2568 данная выплата финансируется за счет средств, предоставляемых Федеральным фондом обязательного медицинского страхования.</text:p>
      <text:p text:style-name="s1">Согласно <text:a xlink:type="simple" xlink:href="https://arbitr.garant.ru/document/redirect/406084383/1003">п. 3</text:a> Правил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, утвержденные <text:a xlink:type="simple" xlink:href="https://arbitr.garant.ru/document/redirect/406084383/0">постановлением</text:a> N 2568 (далее - Правила)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 Согласно <text:a xlink:type="simple" xlink:href="https://arbitr.garant.ru/document/redirect/406084383/4">п. 4</text:a> Правил для получения специальной социальной выплаты медицинские организации направляют ежемесячно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Согласно <text:a xlink:type="simple" xlink:href="https://arbitr.garant.ru/document/redirect/406084383/6">п. 6</text:a> Правил реестр формируется с указанием сведений о медицинской организации (наименование, адрес юридического лица в пределах его местонахождения, идентификационный номер налогоплательщика, код причины постановки на учет, основной государственный регистрационный номер), периода, за который осуществляется специальная социальная выплата (календарный месяц), а также необходимых сведений по каждому работнику.</text:p>
      <text:p text:style-name="s1">Согласно <text:a xlink:type="simple" xlink:href="https://arbitr.garant.ru/document/redirect/406084383/10">п. 10</text:a> Правил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 В соответствии с <text:a xlink:type="simple" xlink:href="https://arbitr.garant.ru/document/redirect/406084383/11">п. 11</text:a> Правил 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Таким образом, считают, что Министерство является ненадлежащим ответчиком по данному делу. В соответствии с п. 1.1 Положения о Министерстве здравоохранения Ульяновской области, утвержденного постановлением Правительства Ульяновской области от 16.11.2018 N 25/565-П, Министерство является исполнительным органом Ульяновской области и не является медицинской организацией. Полномочием по направлению в Отделение Фонда пенсионного и социального страхования Российской Федерации по Ульяновской области документов для назначения и выплаты специальной социальной выплаты Министерство не обладает. Надлежащим ответчиком является ГУЗ "Новомалыклинская районная больница". Согласно <text:a xlink:type="simple" xlink:href="https://arbitr.garant.ru/document/redirect/406084383/4">п. 4</text:a> Правил для получения специальной социальной выплаты медицинские организации направляют ежемесячно в территориальный орган Фонда пенсионного и социального страхования Российской Федерации по месту своего нахождения реестр. На основании вышеизложенного, исковые требования не признают. В исковых требованиях просят отказать. Просят исключить Министерство из числа ответчиков по данному иску.</text:p>
      <text:p text:style-name="s1">Представитель третьего лица Отделения фонда пенсионного и социального страхования Российской Федерации по Ульяновской области в судебное заседание не явился, в предоставленном суду заявлении просил рассмотреть дело в его отсутствие.</text:p>
      <text:p text:style-name="s1">Руководствуясь положениями <text:a xlink:type="simple" xlink:href="https://arbitr.garant.ru/document/redirect/12128809/167">ст. 167</text:a> Гражданского процессуального кодекса Российской Федерации, суд полагает возможным рассмотреть гражданское дело по существу в отсутствие не явившихся участников процесса.</text:p>
      <text:p text:style-name="s1">Выслушав прокурора, исследовав материалы дела, суд приходит к следующему.</text:p>
      <text:p text:style-name="s1">В силу положений <text:a xlink:type="simple" xlink:href="https://arbitr.garant.ru/document/redirect/10103000/39">ст. 39</text:a> Конституции Российской Федерации каждому гарантируется социальное обеспечение по возрасту, в случае болезни, инвалидности, потери кормильца, для воспитания детей и в иных случаях, установленных законом.</text:p>
      <text:p text:style-name="s1">Согласно <text:a xlink:type="simple" xlink:href="https://arbitr.garant.ru/document/redirect/12191967/722">п. 2 ст. 72</text:a> Федерального закона от 21.11.2011 N 323-ФЗ "Об основах охраны здоровья граждан в Российской Федерации"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с 01.01.2023 установлена специальная социальная выплата определенны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. Указанная выплата, в том числе предусмотрена в отношении специалистов со средним медицинским образованием, работающих с врачами, указанными в <text:a xlink:type="simple" xlink:href="https://arbitr.garant.ru/document/redirect/406084383/22">п.п. "б" п. 2</text:a> Постановления Правительства РФ N 2568, а также оказывающих первичную медико- 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х диспансерное наблюдение граждан по основному заболеванию (состоянию).</text:p>
      <text:p text:style-name="s1">Исходя из п. 3 постановления Правительства РФ от 31.12.2023 N 2568 специалистам со средним медицинским образованием, указанные в п.п. "е" и "ж" п. 2 настоящего постановления, установлен максимальный месячный размер специальной социальной выплаты одному медицинскому работнику - 6500 рублей.</text:p>
      <text:p text:style-name="s1">Согласно <text:a xlink:type="simple" xlink:href="https://arbitr.garant.ru/document/redirect/406084383/3">п. 3</text:a> Правил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, утверждённых <text:a xlink:type="simple" xlink:href="https://arbitr.garant.ru/document/redirect/406084383/0">постановлением</text:a> Правительства РФ от 31.12.2022 N 2568 (далее - Правила)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В соответствии с <text:a xlink:type="simple" xlink:href="https://arbitr.garant.ru/document/redirect/406084383/4">п. 4</text:a> Правил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</text:p>
      <text:p text:style-name="s1">Согласно <text:a xlink:type="simple" xlink:href="https://arbitr.garant.ru/document/redirect/406084383/8">п. 8</text:a> Правил, специальная социальная выплата осуществляется территориальным органом Фонда пенсионного и социального страхования Российской Федерации в течение 7 рабочих дней со дня получения территориальным органом Фонда пенсионного и социального страхования Российской Федерации реестра.</text:p>
      <text:p text:style-name="s1"><text:a xlink:type="simple" xlink:href="https://arbitr.garant.ru/document/redirect/406084383/10">Пунктом 10</text:a> Правил предусмотрено, что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Судом установлено, что специальная социальная выплата Киндеевой И.А, **.**.**** года рождения, занимающей должность главной медицинской сестры ГУЗ "Новомалыклинская РБ" с **.**.**** по **.**.**** (в соответствии с трудовым договором от **.**.**** N*, имеющей соответствующее среднее медицинское образование (диплом НТ N*, сертификат специалиста N* от **.**.****, направление подготовки "организация сестринского дела", удостоверение о повышении квалификации N* от **.**.****), в период с января 2023 года по февраль 2023 года (включительно) не выплачена в реестр работников, имеющих право на получение специальной социальной выплаты ГУЗ "Новомалыклинская РБ".</text:p>
      <text:p text:style-name="s1">Согласно п. 2.8 должностной инструкции главной медицинской сестры ГУЗ "Новомалыклинская РБ" от **.**.****, в обязанности Киндеевой И.А. входит оказание первичной медико-санитарной помощи по территориальному участковому принципу и диспансерное наблюдение граждан по основному заболеванию, что является основанием для предоставления специальной социальной выплаты.</text:p>
      <text:p text:style-name="s1">В соответствии с <text:a xlink:type="simple" xlink:href="https://arbitr.garant.ru/document/redirect/406084383/8">п. 8</text:a> Правил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она подлежит выплате ему в полном объеме во II квартале 2023 г. за период со дня возникновения права на нее.</text:p>
      <text:p text:style-name="s1">Таким образом, судом установлено, что ГУЗ "Новомалыклинская РБ" обязано было направить в Отделение Фонда пенсионного и социального страхования Российской Федерации по Ульяновской области документы для назначения и выплаты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в отношении Киндеевой И.А. за январь и февраль 2023 года.</text:p>
      <text:p text:style-name="s1">В связи с изложенным, суд находит уточненное исковое заявление обоснованным и подлежащим удовлетворению.</text:p>
      <text:p text:style-name="s1">В силу <text:a xlink:type="simple" xlink:href="https://arbitr.garant.ru/document/redirect/12128809/103">ст. 103</text:a> ГПК РФ издержки, понесенные судом в связи с рассмотрением дела, от уплаты которых истец был освобожден, взыскиваются с ответчика.</text:p>
      <text:p text:style-name="s1">Суд считает необходимым взыскать с ответчика государственного учреждения здравоохранения "Новомалыклинская районная больница" государственную пошлину в доход местного бюджета в размере 6000 рублей.</text:p>
      <text:p text:style-name="s1">Руководствуясь <text:a xlink:type="simple" xlink:href="https://arbitr.garant.ru/document/redirect/12128809/194">ст.ст. 194-199</text:a> Гражданского процессуального кодекса Российской Федерации, РЕШИЛ:</text:p>
      <text:p text:style-name="s1">Уточненные исковые требования прокурора Новомалыклинского района Ульяновской области удовлетворить.</text:p>
      <text:p text:style-name="s1">Принять отказ от иска к Министерству здравоохранения Ульяновской области и прекратить производство по гражданскому делу по иску прокурора Новомалыклинского района Ульяновской области в интересах Киндеевой И.А. к Министерству здравоохранения Ульяновской области о возложении обязанности, в связи с частичным отказом от иска.</text:p>
      <text:p text:style-name="s1">Обязать Государственное учреждение здравоохранения "Новомалыклинская районная больница" направить в Отделение Фонда пенсионного и социального страхования Российской Федерации по Ульяновской области документы для назначения и выплаты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, в пользу Киндеевой И.А, **.**.**** года рождения, зарегистрированной по адресу: ***, за период с января 2023 года по февраль 2023 года (включительно).</text:p>
      <text:p text:style-name="s1">Взыскать с государственного учреждения здравоохранения "Новомалыклинская районная больница" государственную пошлину в доход местного бюджета в размере 6000 рублей.</text:p>
      <text:p text:style-name="s1">Решение может быть обжаловано в апелляционном порядке в Ульяновский областной суд через Мелекесский районный суд в течение месяца со дня принятия решения в окончательной форме - 16 июня 2023 года.</text:p>
      <text:p text:style-name="s1">Судья А.С. Мягк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Мелекесского районного суда Ульяновской области от 08 июня 2023 г. по делу N 2-2-179/202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