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29 июня 2023 г. по делу N 2-865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Андреевой Н.В, при секретаре судебного заседания Гоголевой Е.С, с участием истца Румянцевой О.В, представителя ответчика ГБУЗ ВО "Гусь-Хрустальная центральная районная больница" Федоровцевой О.А, рассмотрев в открытом судебном заседании гражданское дело по исковому заявлению Румянцевой Ольги Викторо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Румянцева О.В. обратилась в Гусь-Хрустальный городской суд Владимирской области с исковым заявлением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фельдшеру -лаборанту лаборатории диагностики СПИД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<text:a xlink:type="simple" xlink:href="https://arbitr.garant.ru/document/redirect/406084383/0">2568</text:a>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Румянцева О.В. работает в ГБУЗ ВО "Гусь-Хрустальная центральная районная больница" в должности фельдшера-лаборанта лаборатории СПИД ГБУЗ ВО "Гусь-Хрустальная центральная районная больница"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специалистов со средним медицинским образованием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специалисты со средним медицинским образованием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х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</text:p>
      <text:p text:style-name="s1">Ответчик отказал Румянцевой О.В.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работает с врачами, оказывающими первичную медико-санитарную помощь по территориально-участковому принципу прикрепленного населения, не проводит диспансерное наблюдение граждан. С доводами работодателя истец не согласна. ГБУЗ ВО "Гусь-Хрустальная городская больница" переименовано с 14.02.2023 в ГБУЗ ВО "Гусь-Хрустальная центральная районная больница". Румянцева О.В. является специалистом со средним медицинским образованием, работает фельдшером-лаборантом лаборатории диагностики СПИД ГБУЗ ВО "Гусь-Хрустальная центральная районная больница", т.е. право на выплату как специалисту со средним медицинским образованием центральной районной больницы у неё возникло с 14.02.2023.</text:p>
      <text:p text:style-name="s1">В судебном заседании истец Румянцева О.В. уточненные исковые требования поддержала по основаниям, указанным в иске. Суду пояснила, что работает в ГБУЗ ВО "Гусь-Хрустальная ЦРБ" в должности фельдшера-лаборанта лаборатории диагностики СПИД. 14.02.2023 ГБУЗ ВО "Гусь-Хрустальная городская больница" была переименована в ГБУЗ ВО "Гусь-Хрустальная центральная районная больница". ДД.ММ.ГГГГ она обратилась к ответчику с заявлением об установлении ей специальной социальной выплаты, предусмотренной <text:a xlink:type="simple" xlink:href="https://arbitr.garant.ru/document/redirect/406084383/0">постановлением</text:a> Правительства РФ от 31 декабря 2022 г. N 2568, как врачу центральной районной больницы. Ответчиком в установлении указанной выплаты было отказано в связи с тем, что она не имеет прямого контакта с пациентами. Она является специалистом со средним медицинским образованием, работает в центральной районной больницы и имеет право на получение выплаты по подпункту "д" ч. 2 Правительства РФ от 31 декабря 2022 года N2568. Просила уточненные исковые требования удовлетворить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Румянцевой О.В. Суду пояснила, что <text:a xlink:type="simple" xlink:href="https://arbitr.garant.ru/document/redirect/406084383/0">постановление</text:a> Правительства РФ от 31 декабря 2022 г. 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едусматривает дополнительные меры социальной поддержки для медицинских работников. Румянцева О.В. работает в ГБУЗ ВО "Гусь-Хрустальная ЦРБ" в должности фельдшера-лаборанта лаборатории диагностики СПИД, является специалистом со средним медицинским образованием. При исполнении своих должностных обязанностей истец не имеет прямого контакта с пациентами, не работает с врачами, оказывающими первичную медико-санитарную помощь. Таким образом, установить Румянцевой О.В. специальную социальную выплату по <text:a xlink:type="simple" xlink:href="https://arbitr.garant.ru/document/redirect/406084383/0">Постановлению</text:a> Правительства РФ от 31 декабря 2022 г. N2568 не представляется возможным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медицинской сестрой диетической ГБУЗ ВО "Гусь-Хрустальная ЦРБ" Румянцевой Ольги Викторовны в Отделение Фонда до настоящего времени не поступали. В случае направления работодателем истца в Отделение Фонда сведений в отношении Румянцевой О.В,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<text:a xlink:type="simple" xlink:href="https://arbitr.garant.ru/document/redirect/406084383/0">Постановления</text:a>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выписки из ЕГРЮЛ от 15.02.2023, ГБУЗ ВО "Гусь-Хрустальная городская больница" была переименована в ГБУЗ ВО "Гусь-Хрустальная центральная районная больница".</text:p>
      <text:p text:style-name="s1">Румянцева О.В. с ДД.ММ.ГГГГ работает в ГБУЗ ВО "Гусь-Хрустальная центральная районная больница", с ДД.ММ.ГГГГ в должности фельдшера-лаборанта лаборатории диагностики СПИД, что подтверждается трудовым договором (эффективным контрактом) N от ДД.ММ.ГГГГ (л.д.13-14), соглашением к трудовому договору от ДД.ММ.ГГГГ (л.д. 16), записями в трудовой книжке (8-12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ДД.ММ.ГГГГ на обращение Румянцевой О.В. указывает, что не находит оснований для установления ей специальной социальной выплаты по <text:a xlink:type="simple" xlink:href="https://arbitr.garant.ru/document/redirect/406084383/0">Постановлению</text:a> Правительства РФ от 31 декабря 2022 г. N2568 в связи с тем, что при исполнении своих должностных обязанностей она не имеет прямого контакта с пациентами, не оказывает им медицинскую помощь, не работает с врачами, оказывающими первичную медико-санитарную помощь, не проводит диспансерное наблюдение граждан (л.д.6-7).</text:p>
      <text:p text:style-name="s1">Суд не соглашается с указанной позицией ответчика, поскольку Румянцева Е.В, работает в должности фельдшера-лаборанта лаборатории диагностики СПИД,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. Румянцева Е.В. является специалистом со средним медицинским образованием, наличие которого подтверждается дипломом Ковровского медицинского училища по специальности сестринское дело, Дипломом о среднем профессиональном образовании N, выданным ГОУ СПО ВО "Владимирский базовый медицинский колледж", согласно которому Румянцевой Е.В присвоена квалификация медицинский лабораторный техник, по специальности лабораторная диагностика, сертификатами специалиста, удостоверением о повышении квалификации (л.д. 22-26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медицинский лабораторный техник (фельдшер-лаборант)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<text:a xlink:type="simple" xlink:href="https://arbitr.garant.ru/document/redirect/406084383/25">Подпунктом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больниц без каких-либо ограничений и условий.</text:p>
      <text:p text:style-name="s1"><text:a xlink:type="simple" xlink:href="https://arbitr.garant.ru/document/redirect/406084383/3">Пунктом 3</text:a> Постановления N 2568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х районных, районных и участковых больниц, за исключением специалистов со средним медицинским образованием, указанных в подпунктах "е" и "ж" пункта 2 настоящего постановления,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то есть право на получение выплаты возникло у истца с 14.02.2023.</text:p>
      <text:p text:style-name="s1">В соответствии со справкой ГБУЗ ВО "Гусь-Хрустальная ЦРБ" Румянцевой О.В.в 2023 году специальная социальная выплата не устанавливалась (л.д. 83).</text:p>
      <text:p text:style-name="s1">Таким образом, Румянцевой О.В. должна быть установлена специальная социальная выплата, предусмотренная Постановлением Правительства от 31 декабря 2022 года N 2568, как специалисту со средним медицинским образованием центральной районной больницы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Румянцевой О.В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Румянцевой Ольги Викторовны (паспорт N) к государственному бюджетному учреждению здравоохранения Владимирской области "Гусь-Хрустальная центральная районная больница" (ИНН N) об установлении специальной социальной выплаты - удовлетворить.</text:p>
      <text:p text:style-name="s1">Обязать ГБУЗ ВО "Гусь-Хрустальная центральная районная больница" в течение 10 дней со дня вступления решения суда в законную силу:</text:p>
      <text:p text:style-name="s1">установить Румянцевой Ольге Викторовне с 14 февраля 2023 года, специальную социальную выплату, предусмотренную Постановлением Правительства от 31 декабря 2022 года N 2568, как фельдшеру-лаборанту лаборатории диагностики СПИД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Румянцевой Ольге Викторо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Председательствующий Н.В. Андреева</text:p>
      <text:p text:style-name="s1">Мотивированное решение суда изготовлено 04 июл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29 июня 2023 г. по делу N 2-865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