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Гусь-Хрустального городского суда Владимирской области от 05 июня 2023 г. по делу N 2-766/2023</text:h>
      <text:p text:style-name="s1"/>
      <text:p text:style-name="s1">Гусь-Хрустальный Гусь-Хрустальный городской суд Владимирской области в составе:</text:p>
      <text:p text:style-name="s1">председательствующего судьи Андреевой Н.В, при секретаре судебного заседания Гоголевой Е.С, с участием истца Козяр С.Б, представителя ответчика ГБУЗ ВО "Гусь-Хрустальная центральная районная больница" Федоровцевой О.А, рассмотрев в открытом судебном заседании гражданское дело по исковому заявлению Козяр Светланы Борисовны к государственному бюджетному учреждению здравоохранения Владимирской области "Гусь-Хрустальная центральная районная больница" об установлении специальной социальной выплаты, УСТАНОВИЛ:</text:p>
      <text:p text:style-name="s1">Козяр С.Б. обратилась в Гусь-Хрустальный городской суд Владимирской области с исковым заявлением к государственному бюджетному учреждению здравоохранения Владимирской области "Гусь-Хрустальная центральная районная больница" (далее - ГБУЗ ВО "Гусь-Хрустальная ЦРБ"), в котором с учетом уточнения требований просила обязать ГБУЗ ВО "Гусь-Хрустальная центральная районная больница" в срок не позднее 10 дней с момента вступления решения суда в законную силу, установить ей ежемесячную специальную социальную выплату, предусмотренную <text:a xlink:type="simple" xlink:href="https://arbitr.garant.ru/document/redirect/406084383/0">постановлением</text:a> Правительства РФ от 31 декабря 2022 г. N2568 как врачу-эпидемиологу из расчета 185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.; включить данные о ней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территориальный орган Фонда социального страхования Российской Федерации для осуществления выплат.</text:p>
      <text:p text:style-name="s1">В обоснование иска указано, что Козяр С.Б. работает в ГБУЗ ВО "Гусь-Хрустальная центральная районная больница" в должности врача-эпидемиолога. <text:a xlink:type="simple" xlink:href="https://arbitr.garant.ru/document/redirect/406084383/0">Постановлением</text:a> Правительства РФ от 31 декабря 2022 г..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установлена специальная социальная выплата для врачей центральных районных больниц, которая производится Фондом пенсионного и социального страхования РФ по реестрам работников, составляемым медицинскими организациями. Однако истцу данная специальная социальная выплата не производится виду того, что ГБУЗ ВО "Гусь-Хрустальная ЦРБ" не внесены сведения о ней в реестр работников для специальной страховой выплаты, несмотря на то, что должности врачей центральных районных больниц включены <text:a xlink:type="simple" xlink:href="https://arbitr.garant.ru/document/redirect/406084383/0">постановлением</text:a> Правительства РФ от 31 декабря 2022 года N2568 в перечень должностей для её выплаты. Согласно подпункту "а" пункта 3 указанного постановления выплата врачам центральных районных больниц, за исключением врачей, указанных в подпунктах "б" и "г" пункта 2 настоящего постановления составляет 18500 рублей. Ответчик отказал Козяр С.Б. во включении в реестр работников для получения специальной социальной выплаты и установлении выплаты, мотивируя тем, что при исполнении своих должностных обязанностей она не имеет прямого контакта с пациентами и не оказывает им медицинскую помощь, должностной инструкций такие обязанности ей также не вменены, должность врача-эпидемиолога согласно штатному расписанию, не отнесена ни к отделениям стационара, ни к отделениям поликлиник. С доводами работодателя истец не согласна. ГБУЗ ВО "Гусь-Хрустальная городская больница" переименовано с 14.02.2023 в ГБУЗ ВО "Гусь-Хрустальная центральная районная больница".</text:p>
      <text:p text:style-name="s1">Козяр С.Б. является врачом-эпидемиологом в ГБУЗ ВО "Гусь-Хрустальная центральная районная больница", т.е. право на выплату как врачу центральной районной больницы у неё возникло с 14.02.2023.</text:p>
      <text:p text:style-name="s1">В судебном заседании истец Козяр С.Б. уточненные исковые требования поддержала по основаниям, указанным в иске. Суду пояснила, что работает в ГБУЗ ВО "Гусь-Хрустальная ЦРБ" в должности врача-эпидемиолога. 14.02.2023 ГБУЗ ВО "Гусь-Хрустальная городская больница" была переименована в ГБУЗ ВО "Гусь-Хрустальная центральная районная больница". ДД.ММ.ГГГГ она обратилась к ответчику с заявлением об установлении ей специальной социальной выплаты, предусмотренной <text:a xlink:type="simple" xlink:href="https://arbitr.garant.ru/document/redirect/406084383/0">постановлением</text:a> Правительства РФ от 31 декабря 2022 г. N 2568, как врачу центральной районной больницы. Ответчиком в установлении указанной выплаты было отказано в связи с тем, что она не имеет прямого контакта с пациентами. В её должностные обязанности входит, в том числе, проведение эпидемиологических расследований, вхождение в очаги распространения инфекций. Просила уточненные исковые требования удовлетворить в полном объеме.</text:p>
      <text:p text:style-name="s1">Представитель ответчика ГБУЗ ВО "Гусь-Хрустальная центральная районная больница" Федоровцева О.А. в судебном заседании возражала в удовлетворении исковых требований Козяр С.Б. Суду пояснила, что <text:a xlink:type="simple" xlink:href="https://arbitr.garant.ru/document/redirect/406084383/0">постановление</text:a> Правительства РФ от 31 декабря 2022 г. N2568 "О дополнительной государственной социальной поддержке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предусматривает дополнительные меры социальной поддержки для медицинских работников. Козяр С.Б. работает в ГБУЗ ВО "Гусь-Хрустальная ЦРБ" в должности врача-эпидемиолога. При исполнении своих должностных обязанностей истец не имеет прямого контакта с пациентами и не оказывает им медицинскую помощь, должностной инструкций такие обязанности ей также не вменены. К тому же, должность врача-эпидемиолога, согласно штатному расписанию учреждения, не отнесена ни к отделению стационара, ни к отделениям, оказывающих амбулаторную помощь, в которые обращаются граждане по поводу заболеваний или с профилактической целью, включая проведение исследований. Также Козяр С.Б. не оказывает первичную медико-санитарную помощь по территориально-участковому принципу прикрепленному населению и не проводит диспансерное наблюдение граждан по основному заболеванию. Таким образом, установить Козяр С.Б. специальную социальную выплату по <text:a xlink:type="simple" xlink:href="https://arbitr.garant.ru/document/redirect/406084383/0">Постановлению</text:a> Правительства РФ от 31 декабря 2022 г. N2568 не представляется возможным.</text:p>
      <text:p text:style-name="s1">Представитель третьего лица Отделения Фонда пенсионного и социального страхования Российской Федерации по Владимирской области в судебное заседание не явился, о времени и месте рассмотрения дела извещен надлежащим образом, ходатайствовал о рассмотрении дела в отсутствие представителя, решение оставил на усмотрение суда. В представленном суду отзыве указал, что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. В декабре реестр представляется медицинскими организациями в территориальный орган Фонда пенсионного и социального страхования РФ до 25-го числа исходя из ожидаемого (предполагаемого) рабочего времени полного месяца (пункт 4 Правил осуществления СФР РФ ССВ). Фондом осуществляется идентификация работников, указанных в реестрах и проверка факта их трудоустройства в медицинской организации, в том числе с использованием страхового номера индивидуального лицевого счета работника в системах обязательного пенсионного страхования и обязательного социального страхования (пункт 7 Правил осуществления СФР РФ ССВ). Специальная социальная выплата осуществляется территориальным органом Фонда пенсионного и социального страхования РФ в течение 7 рабочих дней со дня получения территориальным органом Фонда пенсионного и социального страхования РФ реестра. Медицинская организация несет ответственность за представление недостоверных сведений либо сокрытие сведений, влияющих на право получения работником специальной социальной выплаты, в соответствии с законодательством Российской Федерации.</text:p>
      <text:p text:style-name="s1">Контроль за полнотой и достоверностью сведений, представляемых медицинскими организациями, осуществляют территориальные органы Фонда пенсионного и социального страхования Российской Федерации в порядке, устанавливаемом Фондом пенсионного и социального страхования Российской Федерации по согласованию с Министерством труда и социальной защиты Российской Федерации. Реестры для получения специальной социальной выплаты в отношении врача - эпидемиолога ГБУЗ ВО "Гусь-Хрустальная ЦРБ" Козяр Светланы Борисовны в Отделение Фонда до настоящего времени не поступали. В случае направления работодателем истца в Отделение Фонда сведений в отношении Козяр С.Б, необходимых для назначения ей специальной социальной выплаты, Отделение Фонда произведет указанную выплату в сроки, установленные Правилами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.</text:p>
      <text:p text:style-name="s1">Изучив материалы дела, выслушав доводы лиц, участвующих в деле, суд приходит к следующему.</text:p>
      <text:p text:style-name="s1">В соответствии со <text:a xlink:type="simple" xlink:href="https://arbitr.garant.ru/document/redirect/12125268/129">ст. 129</text:a> Трудового кодекса РФ, заработная плата (оплата труда работника) - вознаграждение за труд в зависимости от квалификации работника, сложности, количества, качества и условий выполняемой работы, а также компенсационные выплаты (доплаты и надбавки компенсационного характера, в том числе за работу в условиях, отклоняющихся от нормальных, работу в особых климатических условиях и на территориях, подвергшихся радиоактивному загрязнению, и иные выплаты компенсационного характера) и стимулирующие выплаты (доплаты и надбавки стимулирующего характера, премии и иные поощрительные выплаты).</text:p>
      <text:p text:style-name="s1">Частью 2 ст.72 Федерального закона 21 ноября 2011 г. N 323-Ф3 "Об основах охраны здоровья граждан в Российской Федерации" предусмотрено, что Правительство Российской Федерации, органы государственной власти субъектов Российской Федерации и органы местного самоуправления вправе устанавливать дополнительные гарантии и меры социальной поддержки медицинским работникам и фармацевтическим работникам за счет соответственно бюджетных ассигнований федерального бюджета, бюджетных ассигнований бюджетов субъектов Российской Федерации и местных бюджетов.</text:p>
      <text:p text:style-name="s1"><text:a xlink:type="simple" xlink:href="https://arbitr.garant.ru/document/redirect/406084383/0">Постановлением</text:a> Правительства Российской Федерации от 31.12.2022 N 2568 "О дополнительной государственной социальной поддержке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" (далее - Постановление N 2568) утверждены Правила осуществления Фондом пенсионного и социального страхования Российской Федерации специальной социальной выплаты отдельным категориям медицинских работников медицинских организаций, входящих в государственную и муниципальную системы здравоохранения и участвующих в базовой программе обязательного медицинского страхования либо территориальных программах обязательного медицинского страхования (далее - Правила осуществления СФР РФ ССВ).</text:p>
      <text:p text:style-name="s1"><text:a xlink:type="simple" xlink:href="https://arbitr.garant.ru/document/redirect/406084383/2">Пунктом 2</text:a> Постановления N 2568 установлено, что с 1 января 2023 г. специальная социальная выплата осуществляется следующим категориям медицинских работников (за исключением руководителей медицинских организаций и их заместителей, а также случаев внутреннего и внешнего совместительства) медицинских организаций, входящих в государственную и муниципальную системы здравоохранения и участвующих в реализации базовой программы обязательного медицинского страхования либо территориальных программ обязательного медицинского страхования, и медицинских организаций, входящих в государственную и муниципальную системы здравоохранения и расположенных на территориях Донецкой Народной Республики, Луганской Народной Республики, Запорожской области и Херсонской области:</text:p>
      <text:p text:style-name="s1">а) врачи центральных районных, районных и участковых больниц;</text:p>
      <text:p text:style-name="s1">б) врачи, к которым обращаются (которых посещают) граждане по поводу заболеваний (состояний) или с профилактической целью, включая проведение исследований, работающие в медицинских организациях, оказывающих первичную медико-санитарную помощь по территориально-участковому принципу прикрепленному населению, а также осуществляющие диспансерное наблюдение граждан по основному заболеванию (состоянию);</text:p>
      <text:p text:style-name="s1">в) врачи и медицинские работники с высшим (немедицинским) образованием, осуществляющие прижизненные гистологические и цитологические исследования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 2568;</text:p>
      <text:p text:style-name="s1">г) врачи станций (отделений) скорой медицинской помощи;</text:p>
      <text:p text:style-name="s1">д) специалисты со средним медицинским образованием центральных районных, районных и участковых больниц;</text:p>
      <text:p text:style-name="s1">е) специалисты со средним медицинским образованием, работающие с врачами, указанными в <text:a xlink:type="simple" xlink:href="https://arbitr.garant.ru/document/redirect/406084383/22">подпункте "б" пункта 2</text:a> постановления N 2568, а также оказывающие первичную медико-санитарную помощь по поводу заболеваний (состояний) или с профилактической целью, включая проведение исследований, по территориально-участковому принципу прикрепленному населению и (или) осуществляющие диспансерное наблюдение граждан по основному заболеванию (состоянию);</text:p>
      <text:p text:style-name="s1">ж) фельдшеры и медицинские сестры станций (отделений) скорой медицинской помощи;</text:p>
      <text:p text:style-name="s1">з) младший медицинский персонал центральных районных, районных и участковых больниц;</text:p>
      <text:p text:style-name="s1">и) младший медицинский персонал медицинских организаций, оказывающих первичную медико-санитарную помощь гражданам по территориально-участковому принципу;</text:p>
      <text:p text:style-name="s1">к) младший медицинский персонал станций (отделений) скорой медицинской помощи;</text:p>
      <text:p text:style-name="s1">л) медицинские сестры (фельдшеры) по приему вызовов скорой медицинской помощи и передаче их выездным бригадам скорой медицинской помощи.</text:p>
      <text:p text:style-name="s1">Специальная социальная выплата осуществляется территориальными органами Фонда пенсионного и социального страхования Российской Федерации медицинским работникам, указанным в <text:a xlink:type="simple" xlink:href="https://arbitr.garant.ru/document/redirect/406084383/2">п. 2</text:a> Постановления N 2568 и занимающим штатные должности по состоянию на 1 января 2023 года, в том числе: находящимся в отпуске по уходу за ребенком; работающим на условиях неполного рабочего времени; а также впервые пришедшим в 2023 году и последующих годах на вакантные должности в медицинские организации (<text:a xlink:type="simple" xlink:href="https://arbitr.garant.ru/document/redirect/406084383/41">п. "а" ч. 4</text:a> Постановления N 2568).</text:p>
      <text:p text:style-name="s1"><text:a xlink:type="simple" xlink:href="https://arbitr.garant.ru/document/redirect/406084383/3">Пунктом 3</text:a> Правила осуществления СФР РФ ССВ предусмотрено, что специальная социальная выплата осуществляется ежемесячно на основе данных медицинских организаций за счет средств иных межбюджетных трансфертов бюджету Фонда пенсионного и социального страхования Российской Федерации, предоставляемых Федеральным фондом обязательного медицинского страхования.</text:p>
      <text:p text:style-name="s1">Специальная социальная выплата за календарный месяц рассчитывается исходя из исполнения работником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. Расчет отработанного времени ведется с округлением до десятой части числа в большую сторону.</text:p>
      <text:p text:style-name="s1">При определении размера специальной социальной выплаты работнику за календарный месяц рассчитывается соотношение количества рабочих часов, фактически отработанных работником за календарный месяц, и количества рабочих часов по норме рабочего времени соответствующего месяца, исчисленной исходя из установленной работнику в соответствии законодательством Российской Федерации продолжительности рабочей недели в порядке, определенном Министерством труда и социальной защиты Российской Федерации и <text:a xlink:type="simple" xlink:href="https://arbitr.garant.ru/document/redirect/12129879/0">постановлением</text:a> Правительства Российской Федерации от 14 февраля 2003 г. N 101 "О продолжительности рабочего времени медицинских работников в зависимости от занимаемой ими должности и (или) специальности". Выплата осуществляется в максимальном размере, если соотношение равно или более единицы. Если соотношение менее единицы, размер выплаты определяется пропорционально полученному значению.</text:p>
      <text:p text:style-name="s1">Согласно <text:a xlink:type="simple" xlink:href="https://arbitr.garant.ru/document/redirect/406084383/4">пункта 4</text:a> Правил осуществления СФР РФ ССВ, для получения специальной социальной выплаты медицинские организации направляют ежемесячно, не позднее 10-го рабочего дня после окончания отчетного месяца, в территориальный орган Фонда пенсионного и социального страхования Российской Федерации по месту своего нахождения реестр работников, имеющих право на получение специальной социальной выплаты (далее - реестр). В декабре реестр представляется медицинскими организациями в территориальный орган Фонда пенсионного и социального страхования Российской Федерации до 25-го числа исходя из ожидаемого (предполагаемого) рабочего времени полного месяца.</text:p>
      <text:p text:style-name="s1">Выплата осуществляется в течение семи рабочих дней со дня получения реестр (<text:a xlink:type="simple" xlink:href="https://arbitr.garant.ru/document/redirect/406084383/8">Пункт 8</text:a> Правил осуществления СФР РФ ССВ).</text:p>
      <text:p text:style-name="s1">Судом установлено, что 14.02.2023 на основании распоряжения Департамента здравоохранения Владимирской области от 12.12.2022 N1392 "О переименовании ГБУЗ ВО "Гусь-Хрустальная городская больница", выписки из ЕГРЮЛ от 15.02.2023, ГБУЗ ВО "Гусь-Хрустальная городская больница" была переименована в ГБУЗ ВО "Гусь-Хрустальная центральная районная больница".</text:p>
      <text:p text:style-name="s1">Козяр С.Б. с ДД.ММ.ГГГГ работает в ГБУЗ ВО "Гусь-Хрустальная центральная районная больница" в должности врача-эпидемиолога, что подтверждается трудовым договором (эффективным контрактом) N от ДД.ММ.ГГГГ (л.д.14-15), соглашением к трудовому договору (эффективному контракту) от ДД.ММ.ГГГГ, записями в трудовой книжке (запись N от ДД.ММ.ГГГГ - л.д.13) и не оспаривалось сторонами.</text:p>
      <text:p text:style-name="s1">Истец не была включена ответчиком в реестр работников, имеющих право на получение специальной социальной выплаты, предусмотренной <text:a xlink:type="simple" xlink:href="https://arbitr.garant.ru/document/redirect/406084383/0">Постановлением</text:a> Правительства Российской Федерации от 31.12.2022 N 2568.</text:p>
      <text:p text:style-name="s1">В ответе ГБУЗ ВО "Гусь-Хрустальная ЦРБ" от ДД.ММ.ГГГГ на обращение Козяр С.Б. указывает, что не находит оснований для установления ей специальной социальной выплаты по <text:a xlink:type="simple" xlink:href="https://arbitr.garant.ru/document/redirect/406084383/0">Постановлению</text:a> Правительства РФ от 31 декабря 2022 г. N2568 в связи с тем, что при исполнении своих должностных обязанностей она не имеет прямого контакта с пациентами, не оказывает им медицинскую помощь, не оказывает первичную медико-санитарную помощь по территориально-участковому принципу прикрепленному населению, не проводит диспансерное наблюдение граждан по основному заболеванию. Проводимые ей исследования не относятся к прижизненным гистологическим и цитологическим исследованиям по направлениям медицинских работников, указанных в <text:a xlink:type="simple" xlink:href="https://arbitr.garant.ru/document/redirect/406084383/21">подпунктах "а"</text:a> и <text:a xlink:type="simple" xlink:href="https://arbitr.garant.ru/document/redirect/406084383/22">"б" пункта 2</text:a> Постановления N2568. Должность врача-эпидемиолога, согласно штатному расписанию учреждения, не отнесена ни к отделению стационара, ни к отделениям, оказывающих амбулаторную помощь, в которые обращаются граждане по поводу заболеваний или с профилактической целью, включая проведение исследований. (л.д.8-9).</text:p>
      <text:p text:style-name="s1">Суд не соглашается с указанной позицией ответчика, поскольку Козяр С.Б. работает в должности врача-эпидемиолога в ГБУЗ ВО "Гусь-Хрустальная центральная районная больница" - медицинской организации, входящей в государственную и муниципальную системы здравоохранения и участвующей в базовой программе обязательного медицинского страхования и в соответствии с <text:a xlink:type="simple" xlink:href="https://arbitr.garant.ru/document/redirect/406084383/21">подпунктом "а" пункта 2</text:a> Постановления Правительства РФ от 31 декабря 2022 г. N 2568 предусмотрено установление специальной социальной выплаты врачам центральных районных, районных больниц без каких-либо дополнительных условий.</text:p>
      <text:p text:style-name="s1"><text:a xlink:type="simple" xlink:href="https://arbitr.garant.ru/document/redirect/406084383/3">Пунктом 3</text:a> Постановления N2568 установлены максимальные месячные размеры специальной социальной выплаты одному медицинскому работнику, где в п.п. "а" указано, что максимальный месячный размер специальной социальной выплаты врачам центральной районной больницы, за исключением врачей, указанных в подпунктах "б" и "г" пункта 2 настоящего постановления, составляет 18500 рублей.</text:p>
      <text:p text:style-name="s1">Размер специальной социальной выплаты работнику за календарный месяц рассчитывается, как указано выше, в соответствии с <text:a xlink:type="simple" xlink:href="https://arbitr.garant.ru/document/redirect/406084383/3">пунктом 3</text:a> Правил осуществления СФР РФ ССВ.</text:p>
      <text:p text:style-name="s1">Согласно <text:a xlink:type="simple" xlink:href="https://arbitr.garant.ru/document/redirect/406084383/17">пункта 17</text:a> постановления N 2568 в случаях, когда в I квартале 2023 г. специальная социальная выплата не установлена медицинскому работнику, имеющему право на ее получение, по организационно-техническим и иным причинам, то она подлежит выплате ему в полном объеме во II квартале 2023 г. за период со дня возникновения права на нее.</text:p>
      <text:p text:style-name="s1">14.02.2023 ГБУЗ ВО "Гусь-Хрустальная городская больница" переименовано в ГБУЗ ВО "Гусь-Хрустальная центральная районная больница", то есть право на получение выплаты возникло у истца с 14.02.2023.</text:p>
      <text:p text:style-name="s1">Таким образом, Козяр С.Б. должна быть установлена специальная социальная выплата, предусмотренная Постановлением Правительства от 31 декабря 2022 года N 2568, как врачу-эпидемиологу из расчета 185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, а данные о Козяр С.Б. должны быть включены в реестр работников, имеющих право на получение указанной специальной социальной выплаты и направлен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В связи с изложенным, в соответствии со <text:a xlink:type="simple" xlink:href="https://arbitr.garant.ru/document/redirect/12128809/204">ст. 204</text:a> ГПК РФ суд полагает необходимым установить срок ответчику для исполнения судебного решения - в течение 10 дней со дня вступления решения суда в законную силу.</text:p>
      <text:p text:style-name="s1">Руководствуясь <text:a xlink:type="simple" xlink:href="https://arbitr.garant.ru/document/redirect/12128809/194">ст.ст.194-199</text:a> ГПК РФ, РЕШИЛ:</text:p>
      <text:p text:style-name="s1">Исковые требования Козяр Светланы Борисовны (паспорт N) к государственному бюджетному учреждению здравоохранения Владимирской области "Гусь-Хрустальная центральная районная больница" (ИНН N) об установлении специальной социальной выплаты - удовлетворить.</text:p>
      <text:p text:style-name="s1">Обязать ГБУЗ ВО "Гусь-Хрустальная центральная районная больница" в течение 10 дней со дня вступления решения суда в законную силу:</text:p>
      <text:p text:style-name="s1">установить Козяр Светлане Борисовне специальную социальную выплату, предусмотренную Постановлением Правительства от 31 декабря 2022 года N 2568, как врачу-эпидемиологу из расчета 18500 рублей в месяц, исходя из исполнения ею трудовой функции, установленной трудовым договором, а также суммарного отработанного времени по табелю учета рабочего времени за дни работы в соответствующем календарном месяце, начиная с 14 февраля 2023 года;</text:p>
      <text:p text:style-name="s1">включить данные о Козяр Светлане Борисовне в реестр работников, имеющих право на получение специальной социальной выплаты, предусмотренный Правилами, утвержденными постановлением Правительства от 31 декабря 2022 г. N 2568, который направить в Отделение Фонда пенсионного и социального страхования Российской Федерации по Владимирской области для осуществления выплат.</text:p>
      <text:p text:style-name="s1">Решение может быть обжаловано в апелляционном порядке во Владимирский областной суд через Гусь-Хрустальный городской суд в течение месяца со дня принятия решения судом в окончательной форме.</text:p>
      <text:p text:style-name="s1">Председательствующий Н.В. Андреева</text:p>
      <text:p text:style-name="s1">Мотивированное решение суда изготовлено 13 июня 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Гусь-Хрустального городского суда Владимирской области от 05 июня 2023 г. по делу N 2-766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8-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