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ffff"/>
    </style:style>
    <style:style style:name="T4" style:family="text">
      <style:text-properties officeooo:rsid="001c0bcc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Р Е Ш Е Н И Е</text:p>
      <text:p text:style-name="P2"/>
      <text:p text:style-name="P2"/>
      <text:p text:style-name="P2">И м е н е м Р о с с и й с к о й Ф е д е р а ц и</text:p>
      <text:p text:style-name="P2"/>
      <text:p text:style-name="P2">19 марта 2014 года г. Москва</text:p>
      <text:p text:style-name="P2"/>
      <text:p text:style-name="P2">Тушинский районный суд г. Москвы в составе:</text:p>
      <text:p text:style-name="P2"/>
      <text:p text:style-name="P2">председательствующего судьи Колмыковой ИБ.,</text:p>
      <text:p text:style-name="P2"/>
      <text:p text:style-name="P2">при секретаре Лупаниной Т.И., </text:p>
      <text:p text:style-name="P2"/>
      <text:p text:style-name="P2">рассмотрев в открытом судебном заседании гражданское дело № 2-1472/14 по иску Тинкова С. С.ча к Тушинскому отделу ЗАГС Управления ЗАГС Москвы о признании Тинкова С. С.ча отцом двух детей женского пола, рожденных 01 августа 2013 года, Медицинское свидетельство о рождении серия 45А № и Медицинское свидетельство о рождении серия 45А №649949, выданных 01.08.2013 г. Родильным домом № &lt;адрес&gt; в результате имплантации принадлежащих ему эмбрионов суррогатной матери Кощеевой И. В.,</text:p>
      <text:p text:style-name="P2"/>
      <text:p text:style-name="P2">у с т а н о в и л :</text:p>
      <text:p text:style-name="P2"/>
      <text:p text:style-name="P2">Тинков С. С.ч обратился в суд с иском к Тушинскому отделу ЗАГС Управления ЗАГС Москвы о признании себя отцом двух детей женского пола, рожденных 01 августа 2013 года, Медицинское свидетельство о рождении серия 45А № и Медицинское свидетельство о рождении серия 45А №649949, выданных 01.08.2013 г. Родильным домом № &lt;адрес&gt; в результате имплантации принадлежащих ему эмбрионов суррогатной матери Кощеевой И. В.; обязании Отдела регистрации актов гражданского состояния о рождении – Тушинский отдел ЗАГС &lt;адрес&gt; по делам записи актов гражданского состояния произвести государственную регистрацию рождения двух детей на основании Медицинского свидетельства о рождении серия 45А № и Медицинского свидетельства о рождении серия 45А №649949, выданных 01.08.2013 г. Родильным домом № &lt;адрес&gt; о рождении 01.08.2013 г. двух детей женского пола у суррогатной матери Кощеевой И. В., с указанием в качестве отца детей Тинскова С. С.ча, 28 сентября 1985 года рождения , гражданина Российской Федерации, зарегистрированного по адресу: г. Москва, &lt;адрес&gt;, сведения о матери в записях актов о рождении указать «прочерк» или «неизвестна».</text:p>
      <text:p text:style-name="P2"/>
      <text:p text:style-name="P2">Определением Тушинского районного суда г. Москвы от 11 февраля 2014 г. производство по гражданскому делу № по иску Тинкова С. С.ча к Тушинскому отделу ЗАГС &lt;адрес&gt; о признании родительских прав при использовании вспомогательных репродуктивных технологий с применением донороских ооциов в части требований к Тушинскому отделу ЗАГС Управления ЗАГС Москвы об обязании отдела регистрации актов гражданского состояния Тушинский отдела ЗАГС г. Москвы произвести государственную регистрацию детей в части требований к Тушинскому отделу ЗАГС &lt;адрес&gt; об обязании Отдела регистрации актов гражданского состояния о рождении – Тушинский отдел ЗАГС &lt;адрес&gt; по делам записи актов гражданского состояния произвести государственную регистрацию рождения двух детей на основании Медицинского свидетельства о рождении серия 45А № и Медицинского свидетельства о рождении серия 45А №649949, выданных 01.08.2013 г. Родильным домом № &lt;адрес&gt; о рождении 01.08.2013 г. двух детей женского пола у суррогатной матери Кощеевой И. В., с указанием в качестве отца детей Тинскова С. С.ча, 28 сентября 1985 года рождения , гражданина Российской Федерации, зарегистрированного по <text:soft-page-break/>адресу: г. Москва, &lt;адрес&gt;, сведения о матери в записях актов о рождении указать «прочерк» или «неизвестна» производством прекращено.</text:p>
      <text:p text:style-name="P2"/>
      <text:p text:style-name="P2">Представители истца по доверенностям Шилин Д.И. и Емашев Р.В. в судебное заседание явились, иск поддержали.</text:p>
      <text:p text:style-name="P2"/>
      <text:p text:style-name="P2">Представитель ответчика Отдел регистрации актов гражданского состояния о рождении – Тушинский отдел ЗАГС &lt;адрес&gt; в судебное заседание не явился, о времени и месте судебного разбирательства извещен надлежаще, просил о рассмотрении дела в свое отсутствие (л.д.95). </text:p>
      <text:p text:style-name="P2"/>
      <text:p text:style-name="P2">Представитель третьего лица отдела опеки и попечительства администрации муниципального округа Северное Тушино г. Москвы по доверенности Щербакова А.В. в судебное заседание явилась, исковые требования сочла обоснованными.</text:p>
      <text:p text:style-name="P2"/>
      <text:p text:style-name="P2">Третье лицо Кощеева И. В. в судебное заседание явилась, иск сочла обоснованным, пояснила, что она, будучи в зарегистрированном браке с Кощеевым С.Н., имея от которого несовершеннолетнего ребенка , являлась суррогатной матерью по Договору № «О вынашивании беременности суррогатной матерью » от 06 октября 2012 г., заключенному с Тинковым С.С., родила в Родильном &lt;адрес&gt; г. Москвы двух детей женского пола. Договор был возмездным, при вынашивании плода оплата происходила ежемесячно. В Родильном доме находилась с детьми в разных палатах, при выписке передала детей и документы о их рождении Тинкову С.С., получила от него окончательный расчет, более о судьбе этих детей ей ничего не известно. Самостоятельных требований относительно рожденных ею в качестве суррогатной матери детей , переданных Тинкову С.С. она не заявляла и в дальнейшем намерений заявлять не имеет.</text:p>
      <text:p text:style-name="P2"/>
      <text:p text:style-name="P2">Суд, выслушав лиц, участвующих в деле, изучив письменные материалы дела, обозрев и исследовав Акт, проведенный специалистами ООО «Центр М. Г.», приходит к следующему.</text:p>
      <text:p text:style-name="P2"/>
      <text:p text:style-name="P2">Согласно ст.51 СК РФ отец и мать , состоящие в браке между собой, записываются родителями ребенка в книге записей рождений по заявлению любого из них.</text:p>
      <text:p text:style-name="P2"/>
      <text:p text:style-name="P2">Если родители не состоят в браке между собой, запись о матери ребенка производится по заявлению матери , а запись об отце ребенка – по совместному заявлению отца и матери ребенка , или по заявлению отца ребенка (пункт 4 статьи 48 настоящего Кодекса), или отец записывается согласно решению суда.</text:p>
      <text:p text:style-name="P2"/>
      <text:p text:style-name="P2">В случае рождения ребенка у матери , не состоящей в браке, при отсутствии совместного заявления родителей или при отсутствии решения суда об установлении отцовства фамилия отца ребенка в книге записей рождений записывается по фамилии матери , имя и отчество отца ребенка – по ее указанию.</text:p>
      <text:p text:style-name="P2"/>
      <text:p text:style-name="P2">Согласно ст. 52 СК РФ супруг, давший в порядке, установленном законом, согласие в письменной форме на применение метода искусственного оплодотворения или на имплантацию эмбриона, не вправе при оспаривании отцовства ссылаться на эти обстоятельства.</text:p>
      <text:p text:style-name="P2"/>
      <text:p text:style-name="P2">Супруги, давшие согласие в письменной форме на имплантацию эмбриона другой женщине, а также суррогатная мать (часть вторая пункта 4 статьи 51 настоящего Кодекса) не вправе при оспаривании материнства и отцовства после совершения записи родителей в книге записей рождений ссылаться на эти обстоятельства.</text:p>
      <text:p text:style-name="P2"><text:soft-page-break/></text:p>
      <text:p text:style-name="P2">Согласно ст.56 СК РФ ребенок имеет право на защиту своих прав и законных интересов.</text:p>
      <text:p text:style-name="P2"/>
      <text:p text:style-name="P2">Защита права и законных интересов ребенка осуществляется родителями (лицами, их заменяющими), а в случаях, предусмотренных настоящим Кодексом, органом опеки и попечительства, прокурором и судом.</text:p>
      <text:p text:style-name="P2"/>
      <text:p text:style-name="P2">В силу ст.64 СК РФ защита прав и интересов детей возлагается на их родителей. </text:p>
      <text:p text:style-name="P2"/>
      <text:p text:style-name="P2">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, в том числе в судах, без специальных полномочий.</text:p>
      <text:p text:style-name="P2"/>
      <text:p text:style-name="P2">Судом установлено, что «03» сентября 2012 года Тинков С.С. в Клинике ЗАО «МедИнСервис» / НоваКлиник, подписал Договор на оказание медицинских услуг 1698/87 от 03 сентября 2012 г. «Программа ЭКО с использованием профессионального донора ооцитов (1 донор - 2 реципиента), к «22» сентября 2012 года прошел все необходимые медицинские обследования для участия в Программе (л.д.15-20).</text:p>
      <text:p text:style-name="P2"/>
      <text:p text:style-name="P2">Согласно Договора хранения №1698/152-К, заключенного между Тинковым С.С. и Клиникой, «27» сентября 2012 года в Клинике были получены и криоконсервированы два эмбриона на стадии бластоцисты ЗАВ и 1АВ (л.д.22-27).</text:p>
      <text:p text:style-name="P2"/>
      <text:p text:style-name="P2">«06» октября 2012 года был заключен Договор № «О вынашивании беременности суррогатной матерью » с гражданкой РФ Кощеевой И. В. (л.д.39-66).</text:p>
      <text:p text:style-name="P2"/>
      <text:p text:style-name="P2">На момент подписания данного Договора с Тинковым С.С. Кощеева И.В. была состояла в зарегистрированном браке с гражданином РФ Кощеевым С. Н., который дал свое согласие Кощеевой И.В. ( суррогатной матери ) на проведение процедуры экстрокорпорального оплодотворения )ЭКО) и переноса донорских эмбрионов его жене (л.д.66).</text:p>
      <text:p text:style-name="P2"/>
      <text:p text:style-name="P2">Выбор Кощеевой И. И. В. в качестве Суррогатной матери одобрен лечащим врачом клиники Огородниковым Д. В., получено нотариально заверенное согласие мужа Кощеева С. Н. на участие в программе ЭКО Кощеевой И. В. в качестве суррогатной матери .</text:p>
      <text:p text:style-name="P2"/>
      <text:p text:style-name="P2">«04» декабря 2012 года в Клинике был произведен перенос двух размороженных эмбрионов Тинкова С.С. в полость матки Суррогатной матери лечащим врачом, подтвержден анализ ХГЧ у Суррогатной матери , прижились оба эмбриона (л.д.75). </text:p>
      <text:p text:style-name="P2"/>
      <text:p text:style-name="P2">Согласно выписки из истории болезни № ЗАО «МедИнСервис», Кощеева И. В. не имеет генетического родства с перенесенными эмбрионами (л.д.74).</text:p>
      <text:p text:style-name="P2"/>
      <text:p text:style-name="P2">«22» июля 2013 года Суррогатная мать Кощеева И. В. поступила в род&lt;адрес&gt; г. Москвы (л.д.76).</text:p>
      <text:p text:style-name="P2"/>
      <text:p text:style-name="P2">«01» августа 2013 года было произведено плановое кесарево сечение Суррогатной матери по медицинским показаниям в качестве способа родоразрешения, в результате которого были рождены Суррогатной матерью для Тинкова С.С. два ребенка женского пола, выданы Медицинское свидетельство о рождении серия 45А № 649948, Медицинское свидетельство о рождении серия 45А № (л.д.74-80).</text:p>
      <text:p text:style-name="P2"><text:soft-page-break/>«08» августа 2013 года было получено нотариально заверенное согласие от Суррогатной матери Кощеевой И. В. на запись Тинкова С. С.ча (генетического родителя), в качестве единственного родителя рожденных детей женского пола от Суррогатной матери (л.д.81).</text:p>
      <text:p text:style-name="P2"/>
      <text:p text:style-name="P2">«25» октября 2013 года получено заверенное медицинской организацией заявление, согласие от Суррогатной матери , Кощеевой И. В. на запись Истца Тинкова С. С.ча (генетического родителя), в качестве единственного родителя рожденных детей женского пола от Суррогатной матери (л.д.82-83).</text:p>
      <text:p text:style-name="P2"/>
      <text:p text:style-name="P2">«14» ноября 2013 года Тинков С.С. обратился в Тушинский отдел ЗАГС &lt;адрес&gt; с заявлением о регистрации двух новорожденных детей женского пола, с указанием в качестве отца Тинкова С. С.ча, сведения о матери в записях актов о рождении указать «прочерк» или «неизвестна».</text:p>
      <text:p text:style-name="P2"/>
      <text:p text:style-name="P2">«16» ноября 2013 года Тушинский отдел ЗАГС &lt;адрес&gt;, отказал Тинкову С.С. в регистрации новорожденных детей женского пола и выдачи свидетельств о рождении детей , выдав письменное извещение №. 14502 от 14.11.2013 г., из которого усматривается, что причиной отказа является: отказ в государственной регистрации рождения произведен в соответствии с п.1 ст. 11 Федерального закона «Об актах гражданского состояния», так как государственная регистрация противоречит положениям п.5 ст. 16 Федерального закона от 15 ноября 1997 № 143-ФЭ «Об актах гражданского состояния» и п.4 ст.51 Семейного кодекса Российской Федерации.</text:p>
      <text:p text:style-name="P2"/>
      <text:p text:style-name="P2">Так, согласно представленным заявителем на регистрацию рождения детей справкам, выданным Родильным домом № г.Москвы 01 августа 2013 года, и документов медицинской организации, выданным 25.10.2013 ЗАО «МедИнСервис», подтверждающим факт получения согласия Кощеевой И. В., родившей детей ( суррогатной матери ), на запись Тинкова С. С.ча в качестве отца и единственного родителя родившихся у нее детей , эти дети родились в результате применения методов экстракорпорального оплодотворений с использованием материала анонимного донора ооцитов и суррогатной матери .</text:p>
      <text:p text:style-name="P2"/>
      <text:p text:style-name="P2">Согласно ст. 48, 51 Семейного кодекса РФ, ст. 14,17 ФЗ «Об актах гражданского состояния» сведения о матери ребенка вносятся в запись акта о рождении ребенка на основании документов, подтверждающих рождение ребенка матерью в медицинском учреждении, а в случае рождения ребенка вне медицинского учреждения - на основании медицинских документов, свидетельских показаний или решения суда об установлении факта рождения ребенка данной женщиной; сведения об отце ребенка на основании свидетельства о браке родителей, а в случае, если родители ребенка не состоят в браке между собой - на основании записи акта об установлении отцовства или по заявлению матери ребенка , если отцовство не установлено.</text:p>
      <text:p text:style-name="P2"/>
      <text:p text:style-name="P2">Изъятие из этого общего правила предусмотрено п.4 ст.51 Семейного кодекса РФ и п.5 ст. 16 Федерального закона от 15.11.1997 № 143-ФЗ «Об актах гражданского состояния».</text:p>
      <text:p text:style-name="P2"/>
      <text:p text:style-name="P2">Согласно названным нормам родителями ребенка , рожденного с применением методов искусственного оплодотворения или имплантации эмбриона, в том числе другой женщине в целях его вынашивания ( суррогатной матери ), могут быть записаны только лица, состоящие в браке между собой (супруги), давшие свое согласие в письменной форме на применение названных методов, в случае рождения у них этого ребенка .</text:p>
      <text:p text:style-name="P2">Лицами, состоящими в браке (супругами) являются женщина и мужчина, заключившие брак в органах записи актов гражданского состояния (п.2, 3 ст. 1, ст. 10 и п. 1 ст. 12 Семейного кодекса РФ).</text:p>
      <text:p text:style-name="P2"><text:soft-page-break/></text:p>
      <text:p text:style-name="P2">Принятый Федеральный закон № 323-ФЗ от 21 ноября 2011г. «Об основах охраны здоровья граждан в РФ» статьей 55 устанавливает равные права мужчин и женщин, как состоящих, так и не состоящих в браке, а также одиноких женщин на применение вспомогательных репродуктивных технологий при наличии информационного добровольного согласия на медицинское вмешательство.</text:p>
      <text:p text:style-name="P2"/>
      <text:p text:style-name="P2">Однако, порядок государственной регистрации рождения и записи родителей ребенка , рожденного у неизвестной матери - анонимного донора ооцитов, выношенного и рожденного суррогатной матерью , которой был имплантирован эмбрион, полученный с использованием яйцеклетки этого анонимного донора, Семейным кодексом и Федеральным законом «Об актах гражданского состояния» не предусмотрен (л.д.84-85).</text:p>
      <text:p text:style-name="P2"/>
      <text:p text:style-name="P2">Оценив представленные истцом доказательства в их совокупности и взаимозависимости, проанализировав вышеприведенные правовые нормы, суд пришел к следующим выводам.</text:p>
      <text:p text:style-name="P2"/>
      <text:p text:style-name="P2">В соответствии со ст.47 СК РФ прав и обязанности родителей и детей основываются на происхождении детей , удостоверенном в установленном законом порядке.</text:p>
      <text:p text:style-name="P2"/>
      <text:p text:style-name="P2">Порядок государственной регистрации рождения детей , рожденных суррогатными матерями , установлен Семейным кодексом Российской Федерации (пункт4 статьи 51) и Федеральным законом «Об актах гражданского состояния» (пункт 5 статьи 16).</text:p>
      <text:p text:style-name="P2"/>
      <text:p text:style-name="P2">В соответствии с данными положениями, с учетом положений статьи 55 Федерального закона от 21 ноября 2011 г. №323-ФЗ «Об основах охраны здоровья граждан в РФ», родителями ребенка , рожденного суррогатной матерью могут быть записаны только мужчина и женщина, как состоящие в браке, так и не состоящие в браке, а также одинокая женщина.</text:p>
      <text:p text:style-name="P2"/>
      <text:p text:style-name="P2">Таким образом, порядок государственной регистрации рождения ребенка рожденного суррогатной матерью , с записью одинокого мужчины единственным родителем ребенка , законодательством не определен.</text:p>
      <text:p text:style-name="P2"/>
      <text:p text:style-name="P2">Судом устан<text:span text:style-name="T4">ов</text:span>лено, что между сторонами существовали договорные прав<text:span text:style-name="T4">оот</text:span>ношения, которые не предусматривали право донора ооцитов на его регистрацию в качестве отца.</text:p>
      <text:p text:style-name="P2"/>
      <text:p text:style-name="P2">В качестве единственного доказательства в обоснование заявленных исковых требований Тинков С.С. представил суду Акт, проведенный специалистами ООО «Центр М. Г.», согласно выводов которого отцовство Тинкова С. С.ча в отношении Дочери 1 и Дочери 2 следует считать практически доказанным (л.д.125-129).</text:p>
      <text:p text:style-name="P2"/>
      <text:p text:style-name="P2">Между тем, суд не может принять во внимание данный акт, так как данное доказательство вступает в противоречие с положениями ст.55 Федерального закона от 21 ноября 2011 г. №323-ФЗ «Об основах охраны здоровья граждан в РФ» и ст. 51 Семейного кодекса РФ, которой регламентирует порядок внесения записей о родителях ребенка в книгу записи рождений.</text:p>
      <text:p text:style-name="P2"/>
      <text:p text:style-name="P2">В силу ст. 309 ГК РФ обязательства должны исполняться надлежащим образом в соответствии с условиями обязательства и требованиями закона, иных правовых актов, а при отсутствии таких условий и требований – в соответствии с обычаями делового оборота или иными обычно предъявляемыми требованиями.</text:p>
      <text:p text:style-name="P2"/>
      <text:p text:style-name="P2">Ввиду отсутствия обязательств между сторонами, суд считает необходимым в иске отказать.</text:p>
      <text:p text:style-name="P2"><text:soft-page-break/></text:p>
      <text:p text:style-name="P2">В силу ст.47 ГК РФ рождение подлежит государственной регистрации .</text:p>
      <text:p text:style-name="P2"/>
      <text:p text:style-name="P2">В соответствии с положениями международных правовых актов, в частности ст.7 Конвенции о правах ребенка от 20.11.1989 г., ст.3 Декларации прав ребенка от 20.11.1959 г., ст.24 Международного пакта о гражданских и политических правах от 16.12.1966 г., ребенок регистрируется сразу же после рождения , и с момента рождения имеет право на имя. </text:p>
      <text:p text:style-name="P2"/>
      <text:p text:style-name="P2">Ввиду данных правовых норм, суд считает необходимым обязать Тушинский отдел ЗАГС Управления ЗАГС Москвы зарегистрировать рождение двух детей женского пола, рожденных 01 августа 2013 года на основании Медицинского свидетельства о рождении серия 45А № и Медицинского свидетельства о рождении серия 45А №649949, выданных 01.08.2013 г. Родильным домом № &lt;адрес&gt; без указания сведений о суррогатной матери и об отце, а Органу опеки и попечительства администрации муниципального округа Северное Тушино г. Москвы указать фамилию, имя, отчество двух детей женского пола, рожденных 01 августа 2013 года на основании Медицинского свидетельства о рождении серия 45А № и Медицинского свидетельства о рождении серия 45А №649949, выданных 01.08.2013 г. Родильным домом № &lt;адрес&gt; для записей этих сведений при государственной регистрации рождения детей Тушинским отделом ЗАГС Управления ЗАГС Москвы.</text:p>
      <text:p text:style-name="P2"/>
      <text:p text:style-name="P2">На основании изложенного, руководствуясь ст. ст. 193-199 ГПК РФ, суд</text:p>
      <text:p text:style-name="P2"/>
      <text:p text:style-name="P2">Р Е Ш И Л :</text:p>
      <text:p text:style-name="P2"/>
      <text:p text:style-name="P2"/>
      <text:p text:style-name="P2">В удовлетворении исковых требований Тинкова С. С.ча к Тушинскому отделу ЗАГС Управления ЗАГС Москвы о признании Тинкова С. С.ча отцом двух детей женского пола, рожденных 01 августа 2013 года, Медицинское свидетельство о рождении серия 45А № и Медицинское свидетельство о рождении серия 45А №649949, выданных 01.08.2013 г. Родильным домом № &lt;адрес&gt; в результате имплантации принадлежащих ему эмбрионов суррогатной матери Кощеевой И. В. отказать.</text:p>
      <text:p text:style-name="P2"/>
      <text:p text:style-name="P2">Обязать Тушинский отдел ЗАГС Управления ЗАГС Москвы зарегистрировать рождение двух детей женского пола, рожденных 01 августа 2013 года на основании Медицинского свидетельства о рождении серия 45А № и Медицинского свидетельства о рождении серия 45А №649949, выданных 01.08.2013 г. Родильным домом № &lt;адрес&gt; без указания сведений о суррогатной матери и об отце.</text:p>
      <text:p text:style-name="P2"/>
      <text:p text:style-name="P2">Органу опеки и попечительства администрации муниципального округа Северное Тушино г. Москвы указать фамилию, имя, отчество двух детей женского пола, рожденных 01 августа 2013 года на основании Медицинского свидетельства о рождении серия 45А № и Медицинского свидетельства о рождении серия 45А №649949, выданных 01.08.2013 г. Родильным домом № &lt;адрес&gt; для записей этих сведений при государственной регистрации рождения детей Тушинским отделом ЗАГС Управления ЗАГС Москвы.</text:p>
      <text:p text:style-name="P2"/>
      <text:p text:style-name="P2">Решение может быть обжаловано в Московский городской суд через Тушинский районный суд г. Москвы в течение одного месяца. </text:p>
      <text:p text:style-name="P2"/>
      <text:p text:style-name="P2">Судья Колмыкова И.Б.</text:p>
      <text:p text:style-name="P2"/>
      <text:p text:style-name="P2">Мотивированное решение составлено 19.03.2014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7:57:12.070000000</meta:creation-date>
    <dc:date>2019-05-15T16:50:41.306000000</dc:date>
    <meta:editing-duration>PT19M31S</meta:editing-duration>
    <meta:editing-cycles>2</meta:editing-cycles>
    <meta:generator>LibreOffice/6.1.1.2$Windows_x86 LibreOffice_project/5d19a1bfa650b796764388cd8b33a5af1f5baa1b</meta:generator>
    <meta:document-statistic meta:table-count="0" meta:image-count="0" meta:object-count="0" meta:page-count="6" meta:paragraph-count="65" meta:word-count="2548" meta:character-count="17936" meta:non-whitespace-character-count="15441"/>
  </office:meta>
</office:document-meta>
</file>