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Дело № 2а-1633/16</text:p>
      <text:p text:style-name="P1"/>
      <text:p text:style-name="P1"/>
      <text:p text:style-name="P2">Р Е Ш Е Н И Е</text:p>
      <text:p text:style-name="P1"/>
      <text:p text:style-name="P1"/>
      <text:p text:style-name="P1">Именем Российской Федерации</text:p>
      <text:p text:style-name="P1"/>
      <text:p text:style-name="P1">г. Туапсе «24» ноября 2016 года</text:p>
      <text:p text:style-name="P1"/>
      <text:p text:style-name="P1">Туапсинский городской суд Краснодарского края в составе:</text:p>
      <text:p text:style-name="P1"/>
      <text:p text:style-name="P1">судьи Еременко С.Н.,</text:p>
      <text:p text:style-name="P1"/>
      <text:p text:style-name="P1">при секретаре судебного заседания: Супряга А.Н., </text:p>
      <text:p text:style-name="P1"/>
      <text:p text:style-name="P1">административного истца Дьяконовой Ирины Борисовны</text:p>
      <text:p text:style-name="P1"/>
      <text:p text:style-name="P1">с участием процессуального представителя административного истца, действующего на основании ордера № № адвоката Остапенко О.М. от 24.11.2016 года, удостоверение № № от 15.04.2003 года, ККАА</text:p>
      <text:p text:style-name="P1"/>
      <text:p text:style-name="P1">рассмотрев в упрощенном порядке дело по административному исковому заявлению Дьяконовой И.Б. к Отделу ЗАГС Туапсинского района, об оспаривании действий органа государственной власти местного самоуправления (в порядке ст.218 КАС РФ).</text:p>
      <text:p text:style-name="P1"/>
      <text:p text:style-name="P1">УСТАНОВИЛ:</text:p>
      <text:p text:style-name="P1"/>
      <text:p text:style-name="P1"/>
      <text:p text:style-name="P1">Дьяконова И.Б. обратилась в Туапсинский городской суд с административным исковым заявлением к Отделу ЗАГС Туапсинского района, об оспаривании действий органа государственной власти местного самоуправления ( в порядке ст.218 КАС РФ).</text:p>
      <text:p text:style-name="P1"/>
      <text:p text:style-name="P1">Свои административные исковые требования истица мотивирует следующим, 25.10.2016 года у истицы - Дьяконовой И.Б. родился ребенок женского пола, которого выносила и родила суррогатная мать . Биологической (генетической) матерью рожденного ребенка является истица.</text:p>
      <text:p text:style-name="P1"/>
      <text:p text:style-name="P1">Родился ребенок в г. Москве. ДД.ММ.ГГГГ года истица обратилась в отдел ЗАГС Туапсинского района, по месту ее жительства, с заявлением о государственной регистрации рождения ребенка , однако после рассмотрения заявления истице было отказано в регистрации , административный ответчик сослался на п.5 ст.16 Федерального закона от 15.11.1997 года № 143-ФЗ « Об актах гражданского состояния», а также на п.4 ст.51 СК РФ, мотивируя свой отказ тем, что лица, состоящие в браке и давшие согласие в письменной форме на имплантацию эмбриона другой женщине в целях его вынашивания, могут быть записаны родителями ребенка только с согласия суррогатной матери . При этом ребенок , рожденный от суррогатной матери должен иметь обоих родителей и эти родители должны состоять в зарегистрированной браке.</text:p>
      <text:p text:style-name="P1"/>
      <text:p text:style-name="P1">Административная истица, считает отказ незаконным, нарушающим ее конституционное право стать матерью .</text:p>
      <text:p text:style-name="P1"/>
      <text:p text:style-name="P1"><text:soft-page-break/>В судебном заседании административная истица поддержала заявленные требования. Сославшись на обстоятельства указанные в административном исковом заявлении и просила их удовлетворить. Представить истицы, Дьконовой И.Б., адвокат Остапенко О.М., поддержал требования своей доверительницы и просил суд удовлетворить заявленные требования.</text:p>
      <text:p text:style-name="P1"/>
      <text:p text:style-name="P1">Административный ответчик в судебное заседание не явился, был уведомлен надлежащим образом, направил в суд ходатайство о признании административных исковых требований, просил суд рассмотреть дело в упрощенном производстве, при удовлетворении заявленных требований Дьяконовой И.Б., ходатайствуют о применении ст.188 КАС РФ.</text:p>
      <text:p text:style-name="P1"/>
      <text:p text:style-name="P1">Суд заслушав участников процесса, изучил предоставленные в суд документы, считает, что административные исковые требования Дьяконовой И.Б. подлежат удовлетворению, по следующим основаниям, так в суде установлено, что в 2015 году Дьяконова И.Б., проходила курс лечения от бесплодия, обратилась в Российско-Немецкий Цент репродукции и клинической эмбриологии «Поколение NEXT» (ООО «Поколение NEXT), расположенный по адресу: РФ, г.&lt;адрес&gt;. После лечения истице поставлен диагноз: Бесплодие II,поздний репродуктивный возраст, Анемия 2 (Гистрэктомия), по медицинским показаниям рекомендовали программу экстракорпорального оплодотворения с привлечением суррогатной матери . Истице была подобрана суррогатная мать - Чернова И.Г., ДД.ММ.ГГГГ года рождения , суррогатная мать была одобрена, истица дала согласие на перенос ее эмбрионов суррогатной матери , для дальнейшего вынашивания и рождения ребенка .</text:p>
      <text:p text:style-name="P1"/>
      <text:p text:style-name="P1">ДД.ММ.ГГГГ года в Российско-Немецкий Цент репродукции и клинической эмбриологии «Поколение NEXT» Черновой И.Г.был произведен перенос эмбрионов истицы.ДД.ММ.ГГГГ года у суррогатной матери Черновой И.Г, была диагностирована беременность, наступившая после переноса эмбрионов истицы.</text:p>
      <text:p text:style-name="P1"/>
      <text:p text:style-name="P1">ДД.ММ.ГГГГ года в родильном доме при городской клинической больнице №15 имени О.М. Филатова, расположенной: г. &lt;адрес&gt; Суррогатная мать – Чернова И.Г., родила ребенка истицы женского пола. ДД.ММ.ГГГГ года Чернова И.Г., дала согласие на запись Дьяконовой И.Б. в качестве биологической матери в акте и в свидетельстве о рождении ребенка женского пола, при подписании согласия Черновой И.Г., были разъяснены правовые последствия данного согласия, о записи Дьяконовой И.Б. матерью родившегося суррогатной матерью ребенка женского пола.</text:p>
      <text:p text:style-name="P1"/>
      <text:p text:style-name="P1">В соответствии с Конституцией РФ, Законодательство об охране здоровья граждан закрепляет право каждой женщины самой решать вопрос о материнстве . Законодательство обеспечивается возможностями: получить бесплатные консультации в специализированных учреждениях по вопросам планирования семьи; пройти медико-генетические обследования с целью предупреждения наследственных заболеваний у потомства; произвести искусственное прерывание беременности в специализированных учреждениях; провести добровольную медицинскую стерилизацию при достижении 35-летнего возраста или наличии не менее двух детей (а также независимо от этого - по медицинским показаниям); произвести искусственное оплодотворение или имплементацию эмбриона.</text:p>
      <text:p text:style-name="P1"/>
      <text:p text:style-name="P1">На основании п.3 ст.55 Федерального закона № 323-ФЗ от 21.11.2011 года, «Об основах охраны здоровья граждан в РФ» мужчина и женщина, как состоящие в брак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е на медицинское вмешательство.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 Приказом Минздрава России от 26 <text:soft-page-break/>февраля 2003 г. N 67 «О применении вспомогательных репродуктивных технологий (ВРТ) в терапии женского и мужского бесплодия» определены виды вспомогательных репродуктивных технологий (далее — ВРТ); ВРТ — это методы терапии бесплодия, при которых отдельные или все этапы зачатия и раннего развития эмбрионов осуществляются вне организма. Применение ВРТ возможно только при наличии письменного согласия пациентов. В соответствии со ст. 35 Основ законодательства РФ об охране здоровья граждан от 22 июля 1993 г. N 5487-1 каждая совершеннолетняя женщина детородного возраста имеет право на искусственное оплодотворение и имплантацию эмбриона. Искусственное оплодотворение женщины и имплантация эмбриона осуществляются в учреждениях, получивших лицензию на медицинскую деятельность, при наличии письменного согласия супругов (одинокой женщины). Сведения о проведенных искусственном оплодотворении и имплантации эмбриона, а также о личности донора составляют врачебную тайну. Женщина имеет право на информацию о процедуре искусственного оплодотворения и имплантации эмбриона, о медицинских и правовых аспектах ее последствий, о данных медико-генетического обследования, внешних данных и национальности донора, предоставляемую врачом, осуществляющим медицинское вмешательство. Согласно абз. 1 п. 4 ст.51 СК РФ при применении методов искусственной репродукции человека в качестве родителей ребенка записываются лица, давшие свое согласие на применение метода искусственного оплодотворения или на имплантацию эмбриона, при условии что вынашивает и рожает ребенка именно та женщина, которая дала согласие на применение в отношении ее названных методов с целью рождения ею ребенка . При суррогатном материнстве , матерью ребенка является та женщина, которая его родила , и супруги, давшие согласие на имплантацию эмбриона суррогатной матери , записываются в качестве родителей ребенка только при наличии ее согласия, которое дается после рождения ребенка . Суррогатное материнство состоит в том, что оплодотворенная яйцеклетка пересаживается в организм генетически посторонней женщины, которая вынашивает и рожает ребенка не для себя, а для бездетной супружеской пары. Супружеская пара и суррогатная мать дают письменное согласие на участие в программе « Суррогатное материнство ». Суррогатными матерями могут быть женщины, добровольно согласившиеся на участие в данной программе.</text:p>
      <text:p text:style-name="P1"/>
      <text:p text:style-name="P1">Как установлено в судебном заседании в 2015 году Дьяконова И.Б., проходила курс лечения от бесплодия, обратилась в Российско-Немецкий Цент репродукции и клинической эмбриологии «Поколение NEXT» (ООО «Поколение NEXT), расположенный по адресу: РФ, &lt;адрес&gt; После лечения истице поставлен диагноз: Бесплодие II,поздний репродуктивный возраст, Анемия 2 (Гистрэктомия), по медицинским показаниям рекомендовали программу экстракорпорального оплодотворения с привлечением суррогатной матери . Истице была подобрана суррогатная мать - Чернова И.Г., ДД.ММ.ГГГГ года рождения , суррогатная мать была одобрена, истица дала согласие на перенос ее эмбрионов суррогатной матери , для дальнейшего вынашивания и рождения ребенка . Суррогатная мать - Чернова И.Г., дала согласие на запись Дьяконовой И.Б. в качестве матери ребенка женского пола, согласие выражено в письменной форме и удостоверено руководителем медицинского учреждения. Медицинское учреждение выдало справку о рождении у Дьяконовой И.Б. ребенка женского пола.</text:p>
      <text:p text:style-name="P1"/>
      <text:p text:style-name="P1">Согласно п. 5 ст. 16 Закона об актах гражданского состояния при государственной регистрации рождения ребенка по заявлению супругов (одинокой женщины), давших согласие на имплантацию эмбриона другой женщине в целях его вынашивания, одновременно с документом, подтверждающим факт рождения ребенка , был представлен документ, выданный медицинской организацией и подтверждающий факт получения согласия женщины, родившей ребенка ( суррогатной матери ), на запись указанных супругов родителями ребенка .</text:p>
      <text:p text:style-name="P1"/>
      <text:p text:style-name="P1"><text:soft-page-break/>Суд приходит к убеждению, что административной истицей выполнены все требования, для регистрации ребенка рожденного суррогатной матерью , отказ Отдела ЗАГС Туапсинского района, является незаконным и подлежит отмене, а административный иск удовлетворению, удовлетворение административного иска Дьяконовой И.Б. отвечает интересам самого ребенка , в частности на воспитание в семье, получение гражданства. Получать квалифицированную медицинскую помощь.</text:p>
      <text:p text:style-name="P1"/>
      <text:p text:style-name="P1">Согласно п.2 ст.24 Международного пакта о гражданских и политических правах провозглашено. Что каждый ребенок должен быть зарегистрирован немедленно после рождения и должен иметь имя.На основании изложенного руководствуясь ст.ст.175-180, 291, 188, 227 КАС РФ, суд,</text:p>
      <text:p text:style-name="P1"/>
      <text:p text:style-name="P1">РЕШИЛ:</text:p>
      <text:p text:style-name="P1"/>
      <text:p text:style-name="P1"/>
      <text:p text:style-name="P1">Административный иск Дьяконовой И.Б. - удовлетворить.</text:p>
      <text:p text:style-name="P1"/>
      <text:p text:style-name="P1">Обязать Отдел ЗАГС Туапсинского района произвести государственную регистрацию рождения ребенка женского пола, родившегося ДД.ММ.ГГГГ в 15 часов 55 минут в Государственном бюджетном учреждении здравоохранения города Москвы «Городская клиническая больница № 15 имени О.М. Филатова», у суррогатной матери Черновой И.Г. ДД.ММ.ГГГГ, записать фамилию ребенка –Дьяконова, имя – в. указав в графе « мать » - Дьяконову И.Б. родившуюся ДД.ММ.ГГГГ года в городе Бомбее, Индия, гражданку Российской Федерации, русскую, зарегистрированную в г.Туапсе, ул&lt;адрес&gt; в графе «Отец»-поставить прочерк.</text:p>
      <text:p text:style-name="P1"/>
      <text:p text:style-name="P1">Произвести соответствующую актовую запись о рождении ребенка и выдать свидетельство о рождении Дьяконовой В. ДД.ММ.ГГГГ указав в качестве матери ребенка Дьяконову И.Б..</text:p>
      <text:p text:style-name="P1"/>
      <text:p text:style-name="P1">Решение суда подлежит немедленному исполнению.</text:p>
      <text:p text:style-name="P1"/>
      <text:p text:style-name="P1">Решение оглашено 24.11.2016 года</text:p>
      <text:p text:style-name="P1"/>
      <text:p text:style-name="P1">Решение в окончательной форме подготовлено 29.11.2016 года</text:p>
      <text:p text:style-name="P1"/>
      <text:p text:style-name="P1">Судья Туапсинского</text:p>
      <text:p text:style-name="P1"/>
      <text:p text:style-name="P1">Городского суда п/п С.Н. Еременко</text:p>
      <text:p text:style-name="P1"/>
      <text:p text:style-name="P1">Копия верна С.Н. Ерем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7:37:20.498000000</meta:creation-date>
    <dc:date>2019-05-14T14:34:24.035000000</dc:date>
    <meta:editing-duration>PT31M8S</meta:editing-duration>
    <meta:editing-cycles>2</meta:editing-cycles>
    <meta:generator>LibreOffice/6.1.1.2$Windows_x86 LibreOffice_project/5d19a1bfa650b796764388cd8b33a5af1f5baa1b</meta:generator>
    <meta:document-statistic meta:table-count="0" meta:image-count="0" meta:object-count="0" meta:page-count="4" meta:paragraph-count="36" meta:word-count="1440" meta:character-count="11315" meta:non-whitespace-character-count="9906"/>
  </office:meta>
</office:document-meta>
</file>