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РЕШЕНИЕ</text:p>
      <text:p text:style-name="P1"/>
      <text:p text:style-name="P1"/>
      <text:p text:style-name="P1">ИМЕНЕМ РОССИЙСКОЙ ФЕДЕРАЦИИ</text:p>
      <text:p text:style-name="P1"/>
      <text:p text:style-name="P1">01 ноября 2016 года </text:p>
      <text:p text:style-name="P1"/>
      <text:p text:style-name="P1">Прикубанский районный суд г. Краснодара в составе:</text:p>
      <text:p text:style-name="P1"/>
      <text:p text:style-name="P1">Председательствующего судьи Бережинской Е.Е.</text:p>
      <text:p text:style-name="P1"/>
      <text:p text:style-name="P1">при секретаре судебного заседания Подставной В.С.</text:p>
      <text:p text:style-name="P1"/>
      <text:p text:style-name="P1">рассмотрев в закрытом судебном заседании заявление Цыганковой М.И. об установлении факта, имеющего юридическое значение, </text:p>
      <text:p text:style-name="P1"/>
      <text:p text:style-name="P1">УСТАНОВИЛ:</text:p>
      <text:p text:style-name="P1"/>
      <text:p text:style-name="P1"/>
      <text:p text:style-name="P1">Цыганкова М.И. обратилась в суд с заявлением об установлении юридического факта, установления ее материнства в отношении ребенка , рожденного суррогатной матерью ФИО2.</text:p>
      <text:p text:style-name="P1"/>
      <text:p text:style-name="P1">Требования мотивированы тем, что она являлась матерью ФИО4 который ввиду тяжелого заболевания произвел криоконсервацию его биологического материала (эякулята). ДД.ММ.ГГГГ ее сын умер в клинике г. Кельна. После его смерти она заключила договор с ФИО2 об оказании услуг суррогатного материнства , которая ДД.ММ.ГГГГ родила девочку. Однако, в отделе записи актов гражданского состояния Прикубанского внутригородского округа г. Краснодара заявителю отказа в регистрации ее матерью девочки, поскольку лица, состоящие в браке и давшие свое согласие в письменной форме на имплантацию эмбриона другой женщине в целях его вынашивания, могут быть записаны родителями ребенка только с согласия женщины, родившей ребенка ( суррогатной матери ), то есть родителями в данном случае могут быть записаны только лица, состоящие в браке. Однако, заявитель является одинокой женщиной. При этом суррогатная мама дала согласие на удочерение.</text:p>
      <text:p text:style-name="P1"/>
      <text:p text:style-name="P1">В судебном заседании заявитель настаивала на удовлетворении заявления.</text:p>
      <text:p text:style-name="P1"/>
      <text:p text:style-name="P1">Представитель отдела ЗАГСа Прикубанского округа г. Краснодара в судебное заседание не явилась, извещена надлежащим образом, просила суд рассмотреть заявление в ее отсутствие, при вынесении решения полагалась на усмотрение суда.</text:p>
      <text:p text:style-name="P1"/>
      <text:p text:style-name="P1">Представитель Управления по вопросам семьи и детства в судебное заседание не явился, извещен надлежащим образом, о причине не явки суд не уведомил.</text:p>
      <text:p text:style-name="P1"/>
      <text:p text:style-name="P1">Суд считает возможным рассмотреть дело в отсутствие не явившихся представителей, с учетом их мнения.</text:p>
      <text:p text:style-name="P1"/>
      <text:p text:style-name="P1">Выслушав заявителя, исследовав материалы дела, суд считает, что заявление подлежит удовлетворению.</text:p>
      <text:p text:style-name="P1"/>
      <text:p text:style-name="P1">Как установлено судом, Цыганкова М.И., ДД.ММ.ГГГГ г.р., являлась матерью ФИО4, ДД.ММ.ГГГГ г.р., что подтверждается свидетельством о его рождении , актовая запись №. <text:soft-page-break/>Отцом являлся ФИО10, брак с которым расторгнут ДД.ММ.ГГГГ, и в отношении сына ФИО10 был лишен родительских прав на основании Решения Темрюкского районного суда Краснодарского края от 18.05.2004 г.</text:p>
      <text:p text:style-name="P1"/>
      <text:p text:style-name="P1">Ее сын, ввиду наличия тяжелого заболевания ДД.ММ.ГГГГ, обратился в ГБУ здравоохранения «Центр планирования семьи и репродукции» Министерства Здравоохранения Краснодарского края на основании п. 5 ст. ФЗ от 21.11.2011 г.№323 "Об основах охраны здоровья граждан в Российской Федерации" с просьбой произвести криоконсервацию (замораживание и хранение) его биологического материала (эякулята).</text:p>
      <text:p text:style-name="P1"/>
      <text:p text:style-name="P1">В указанный день криоконсервация биоматериала была произведена эмбриологом центра на основании договора от ДД.ММ.ГГГГ.</text:p>
      <text:p text:style-name="P1"/>
      <text:p text:style-name="P1">В соответствии с ч. 5 ст. 55 Закона N 323-ФЗ граждане имеют право на криоконсервацию и хранение своих половых клеток, тканей репродуктивных органов и эмбрионов за счет личных средств и иных средств, предусмотренных законодательством РФ.</text:p>
      <text:p text:style-name="P1"/>
      <text:p text:style-name="P1">Перед отъездом на лечение в клинику г. Кельна (Федеративная Республика Германия), мой сын ФИО4, ДД.ММ.ГГГГ выдал письменное согласие, в котором, в случае его смерти, предоставил мне - своей матери право распоряжаться его биоматериалом.</text:p>
      <text:p text:style-name="P1"/>
      <text:p text:style-name="P1">ДД.ММ.ГГГГ ее сын умер в клинике г. Кельна (Федеративная Республика Германия), о чем отделом ЗАГС г. Кельн выдана выписка из актовой записи о его смерти №</text:p>
      <text:p text:style-name="P1"/>
      <text:p text:style-name="P1">Сдача для консервации и хранения биоматериала ее сыном являлась конклюдентным действием, выражающим его волю на использование данного компонента для последующей репродукции, а право распорядиться было передано ей. Для исполнения его воли и распоряжения эякулятом, ДД.ММ.ГГГГ между заявителем и ООО «Центр суррогатного материнства » были заключены договора возмездного оказания услуг, а именно: подбор кандидатуры анонимного донора ооцитов (яйцеклеток) и кандидатуры в суррогатные матери . В июле 2015 года она обратилась в ГБУЗ «Краевой центр охраны здоровья семьи и репродукции» о проведении процедуры экстракорпорального оплодотворения.</text:p>
      <text:p text:style-name="P1"/>
      <text:p text:style-name="P1">ДД.ММ.ГГГГ между Цыганковой М.И. и ФИО2., ДД.ММ.ГГГГ г.р. об оказании услуг суррогатного материнства , согласно которому суррогатная мать , после имплантации ей эмбриона, полученного путем экстракорпорального оплодотворения половых клеток анонимных донорских ооцитов и эякулята ее сына, в случае наступления беременности принимает на себя обязательства по вынашиванию, родоразрешению и передаче рожденного ребенка мне.</text:p>
      <text:p text:style-name="P1"/>
      <text:p text:style-name="P1">Поскольку ФИО2 состоит в зарегистрированном браке, ее участие в программе « суррогатное материнство » было подтверждено ее супругом ФИО11, согласие которого было удостоверено ДД.ММ.ГГГГ. нотариусом за р.№.</text:p>
      <text:p text:style-name="P1"/>
      <text:p text:style-name="P1">ДД.ММ.ГГГГ в ГБУЗ «Краевой центр охраны здоровья семьи и репродукции», была проведена процедура экстракорпорального оплодотворения, и полученные в результате медицинских манипуляций с использованием ооцитов анонимного донора и спермы умершего сына, эмбрионы были перенесены в полость матки суррогатной матери ФИО2 В связи с указанными манипуляциями наступила беременность, что подтверждено медицинскими исследованиями.</text:p>
      <text:p text:style-name="P1"/>
      <text:p text:style-name="P1"><text:soft-page-break/>ДД.ММ.ГГГГ в стационаре МБУЗ Роддом ФИО2 родила ребенка женского пола. ДД.ММ.ГГГГ должностными лицами в составе комиссии МБУЗ Роддом удостоверено согласие суррогатной матери на запись ее матерью родившегося у нее ребенка в акте и свидетельстве о рождении . Ее супруг ФИО11 дал также письменное согласие на запись заявителя органами ЗАГС в акте о рождении девочки, рожденной у его супруги, в качестве матери . Однако, ДД.ММ.ГГГГ Прикубанский отдел ЗАГС дал разъяснение порядка регистрации рождения ребенка и рекомендовал обратиться в суд, в связи с отсутствием предусмотренных законом правовых оснований для указания заявителя в качестве матери ребенка со ссылкой на ч. 4 ст. 51 СК РФ и п. 5 ст. 16 ФЗ от 15.11.97 г. №143-Ф3.</text:p>
      <text:p text:style-name="P1"/>
      <text:p text:style-name="P1">Согласно Конституции Российской Федерации достоинство личности охраняется государством (ст.21 ч.1); семья, материнство , отцовство и детство в Российской Федерации находятся под защитой государства ( ст. 7, ч. 2, ст. 38, ч. 1) о детях , их воспитание - право и обязанность родителей (ст.38,4.1); каждый имеет право на охрану здоровья и медицинскую помощь (ст. 41, ч. 1), ограничение прав и свобод человека и гражданина возможно федеральным законом только в той мере, в какой это необходимо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 (ст.55.ч.З).</text:p>
      <text:p text:style-name="P1"/>
      <text:p text:style-name="P1">Данные положения находятся в системной взаимосвязи с нормами международных договоров, обязывающих государство и общество осуществлять защиту семьи как естественной и основной ячейки общества, естественной среды для роста и благополучия всех ее членов, особенно детей , в том числе при образовании семьи, пока на ее ответственности лежит забота о несамостоятельных детях и об их воспитании (п.З ст. 16 Всеобщей декларации прав человека, Декларацией прав ребенка от 20.11.1959 года, п. 1 ст. 10 Международного пакта об экономических, социальных и культурных правах, преамбула Конвенции ООН о правах ребенка от 20 ноября 1989 года и др.), в которой речь идет о правах ребенка , согласно которой во всех действиях в отношении детей независимо от того, предпринимаются ли они учреждениями, судами, административными или законодательными органами, первоочередное внимание должно уделяться наилучшему обеспечению интересов ребенка (п.1 ст.З ), а в силу ч.1 ст.7 Конвенции о правах ребенка ребенок регистрируется сразу же после рождения и с момента рождения имеет право на имя и на приобретение гражданства, а также, насколько это возможно, право знать своих родителей и право на их заботу.</text:p>
      <text:p text:style-name="P1"/>
      <text:p text:style-name="P1">В соответствии с Декларацией прав ребенка , предусматривающей, что ребенок ввиду его физической и умственной незрелости нуждается в специальной охране и заботе, включая надлежащую правовую защиту, как до, так и после рождения . Рождение человека – это не только важнейшее событие в жизни его родителей, всего общества. Рождение ребенка - это появление юридической личности с уже имеющимися юридическими правами (право на имя, гражданство и др.).</text:p>
      <text:p text:style-name="P1"/>
      <text:p text:style-name="P1">По своей природе репродуктивное законодательство тесно связано с законодательством по охране прав и здоровья детей . Его идеологической основой также служит Конвенция ООН о правах ребенка (1989). Согласно ст.27 Конвенции каждый ребенок имеет право на уровень жизни, обеспечивающий физическое, умственное, духовное, нравственное и социальное развитие. Интересы ребенка являются предметом заботы семьи ( п.1 ст. 18). главное назначение которой состоит в создании необходимых для его развития условий.</text:p>
      <text:p text:style-name="P1"/>
      <text:p text:style-name="P1">Согласно ст.З Конвенции о правах ребенка от 20 ноября 1989 года государства- участники обязаны обеспечить ребенку такую защиту и заботу, которые необходимы для его <text:soft-page-break/>благополучия, принимая во внимание права и обязанности его родителей, опекунов или других лиц. несущих за него ответственность по закону.</text:p>
      <text:p text:style-name="P1"/>
      <text:p text:style-name="P1">Федеральный закон от 24.07.1998 N 124-ФЗ "Об основных гарантиях прав ребенка в Российской Федерации" (далее - Закон о гарантиях прав ребенка ) также устанавливает, что ребенку от рождения принадлежат и гарантируются государством права и свободы человека и гражданина в соответствии с Конституцией РФ. общепризнанными принципами и нормами международного права, международными договорами Российской Федерации, СК РФ и другими нормативными правовыми актами РФ.</text:p>
      <text:p text:style-name="P1"/>
      <text:p text:style-name="P1">Базовым нормативно-образующим документом российского репродуктивного законодательства является ФЗ от 21.11.2011 N 323-ФЗ "Об основах охраны здоровья граждан в Российской Федерации". В ст.55 Закона дано определение понятия ВРТ, регламентирован порядок разработки и утверждения условий их применения. Согласно Закону вспомогательные репродуктивные технологии представляют собой методы лечения бесплодия, при применении которых отдельные или все этапы зачатия и раннего развития эмбрионов осуществляются вне материнского организма (в том числе с использованием донорских и (или) криоконсервированных половых клеток, тканей репродуктивных органов и эмбрионов, а также суррогатного материнства ).</text:p>
      <text:p text:style-name="P1"/>
      <text:p text:style-name="P1">Порядок внесения сведений о родителях в запись акта о рождении ребенка установлен в ст. 17 ФЗ "Об актах гражданского состояния". В соответствии с п.1 ст. 15 Федерального закона Об актах гражданского состояния регистрация рождения ребенка производится в органах загса по месту рождения ребенка или по месту жительства родителей (одного из родителей).</text:p>
      <text:p text:style-name="P1"/>
      <text:p text:style-name="P1">Российское законодательство устанавливает, что в случае письменного согласия суррогатной матери юридическими родителями (родителем) ребенка должны признаваться лица, заключившие с ней соглашение о вынашивании и рождении ребенка (п.4 ст.51 СК РФ, п.5 ст.16 ФЗ от 15.11.1997 г№143 - ФЗ «Об актах гражданского состояния»),</text:p>
      <text:p text:style-name="P1"/>
      <text:p text:style-name="P1">П.4 ст.16 Федерального закона от 15 ноября 1997 г. N 143-ФЗ "Об актах гражданского состояния» устанавливает: "При государственной регистрации рождения ребенка по заявлению супругов, давших согласие на имплантацию эмбриона другой женщине в целях его вынашивания, одновременно с документом, подтверждающим факт рождения ребенка , должен быть представлен документ, выданный медицинской организацией и подтверждающий факт получения согласия женщины, родившей ребенка ( суррогатной матери ), на запись указанных супругов родителями ребенка ”.</text:p>
      <text:p text:style-name="P1"/>
      <text:p text:style-name="P1">Законодательно предусмотренное право суррогатной матери давать согласие на то, чтобы при государственной регистрации рождения ребенка его родителями были записаны генетические родители, означает имеющуюся у нее возможность в записи акта о рождении ребенка записать себя матерью ребенка , что фиксируется и в свидетельстве о его рождении (ст. 14.17 и 23 Федерального закона "Об актах гражданского состояния"), обусловливая тем самым для женщины, родившей ребенка , права и обязанности матери (ст.47 Семейного кодекса Российской Федерации).</text:p>
      <text:p text:style-name="P1"/>
      <text:p text:style-name="P1">Заявление о рождении ребенка должно быть сделано не позднее чем через месяц со дня его рождения (п.6 ст.16 Закона N 143-ФЗ).</text:p>
      <text:p text:style-name="P1"/>
      <text:p text:style-name="P1">Разъясняя право на обращение в суд, отдел ЗАГС Прикубанского округа руководствовался положениями п.5 ст. 16 ФЗ "Об актах гражданского состояния" и п.4 ст.51 СК РФ, которые <text:soft-page-break/>предусматривают, что регистрация детей , рожденных с участием суррогатной матери , органами загс производится по заявлению обоих супругов с согласия суррогатной матери .</text:p>
      <text:p text:style-name="P1"/>
      <text:p text:style-name="P1">Согласно абз.1 п.4 ст.51 СК РФ при применении методов искусственной репродукции человека в качестве родителей ребенка записываются лица, давшие свое согласие на применение метода искусственного оплодотворения или на имплантацию эмбриона, при условии, что вынашивает и рожает ребенка именно та женщина, которая дала согласие на применение в отношении ее названных методов с целью рождения ею ребенка . При этом не имеет значения, являются ли оба супруга или один из них генетическими родителями или нет. Таким образом, в случае рождения ребенка в результате искусственных методов оплодотворения действует общий порядок установления отцовства и материнства .</text:p>
      <text:p text:style-name="P1"/>
      <text:p text:style-name="P1">В отличие от СК РФ, в ч. 3 ст. 55 Закона N 323-ФЗ назван значительно более широкий круг субъектов, имеющих право на применение ВРТ: мужчина и женщина, как состоящие, так и не состоящие в браке, а также одинокая женщина.</text:p>
      <text:p text:style-name="P1"/>
      <text:p text:style-name="P1">Отсутствие в законе норм, допускающих во внесудебном порядке государственную регистрацию детей , родившихся с применением методов искусственного оплодотворения и имплантации эмбриона, полученного с использованием ооцитов анонимного донора - женщины, и криоконсервированных половых клеток- мужчины по заявлению не состоящей в браке женщины, имеющую и правовую и генетическую связь с рожденным ребенком , не должно нарушать права заявителя и права рожденного ребенка : все действия должны быть направлены на охрану законных интересов и право ребенка воспитываться родителями.</text:p>
      <text:p text:style-name="P1"/>
      <text:p text:style-name="P1">Правовая и генетическая связь между нею и ребенком , родившейся у суррогатной матери следует бесспорно из представленных письменных материалов.</text:p>
      <text:p text:style-name="P1"/>
      <text:p text:style-name="P1">В соответствии с ч.1 ст. 6 ГК РФ в случаях, когда предусмотренные п.1 1 и 2 ст.2 настоящего Кодекса отношения прямо „ не, урегулированы законодательством или соглашением сторон и отсутствует применимый к ним обычаи делового оборота, к таким отношениям, если это не противоречит их существу, применяется гражданское законодательство, регулирующее сходные отношения (аналогия закона).</text:p>
      <text:p text:style-name="P1"/>
      <text:p text:style-name="P1">На этот случай в СК, ГК и ГПК РФ и предусмотрены такие способы преодоления пробелов в праве, как аналогия закона и аналогия права (ст.5 СК, ст.6 ГК, ч.4 ст.1 ГПК РФ). Т.е.. использование приемов аналогии закона и права возможно и при применение норм Закона об актах гражданского состояния. Ведь в п.1 его ст.2 прямо записано, что он основывается на положениях Гражданского и Семейного кодексов РФ, которые применение аналогии допускают.</text:p>
      <text:p text:style-name="P1"/>
      <text:p text:style-name="P1">В связи с чем, возможно применение аналогии закона, в частности применение в данной ситуации п.5 ст. 16 ФЗ "Об актах гражданского состояния" и п.4 ст.51 СК РФ.</text:p>
      <text:p text:style-name="P1"/>
      <text:p text:style-name="P1">В соответствии со ст. 3 ГПК РФ каждому заинтересованному лицу гарантируется право на обращение в суд за защитой нарушенных или оспариваемых прав, свобод и законных интересов. Тот же гражданско-процессуальный кодекс дает возможность лицу обратиться с заявлением об установлении фактов, имеющие юридическое значение, только при невозможности получения заявителем в ином порядке надлежащих документов, подтверждающих эти факты.</text:p>
      <text:p text:style-name="P1"/>
      <text:p text:style-name="P1"><text:soft-page-break/>Поскольку и орган ЗАГС сообщил о невозможности регистрации ребенка в ином, кроме как судебном порядке, я, действуя в интересах новорожденного ребенка , вынуждена обратиться с настоящим заявлением.</text:p>
      <text:p text:style-name="P1"/>
      <text:p text:style-name="P1">Федеральный закон ог 24.07.1998 N 124-ФЗ "Об основных гарантиях прав ребенка в Российской Федерации" (далее - Закон о гарантиях прав ребенка ) устанавливает, что ребенку от рождения принадлежат и гарантируются государством права и свободы человека и гражданина в соответствии с Конституцией РФ, общепризнанными принципами и нормами международного права, международными договорами Российской Федерации, СК РФ и другими нормативными правовыми актами РФ.</text:p>
      <text:p text:style-name="P1"/>
      <text:p text:style-name="P1">Так, в соответствии с требованиями ст. 264 ГПК РФ, суд устанавливает факты, от которых зависит возникновение, изменение, прекращение личных или имущественных прав граждан, организаций. Перечень устанавливаемых юридических фактов, указанных в ст.264 ГПК РФ не является исчерпывающим и допускает установление других имеющих юридическое значение фактов (п. 10 ч.2 ст.264 ГПК РФ).</text:p>
      <text:p text:style-name="P1"/>
      <text:p text:style-name="P1">Согласно ст. 265 ГПК РФ суд устанавливает факты, имеющие юридическое значение, только при невозможности получения заявителем в ином порядке надлежащих документов, подтверждающих эти факты, или при невозможности восстановления утраченных документов.</text:p>
      <text:p text:style-name="P1"/>
      <text:p text:style-name="P1">В соответствии со ст. 268 ГПК РФ, решение суда по заявлению об установлении факта, имеющего юридическое значение, является документом, подтверждающим факт, имеющий юридическое значение, а в отношении факта, подлежащего регистрации , служит основанием для такой регистрации , но не заменяет собой документы, выдаваемые органами, осуществляющими регистрацию .</text:p>
      <text:p text:style-name="P1"/>
      <text:p text:style-name="P1">Поскольку сведения, содержащиеся в представленных материалах содержат тайну врачебную, частной жизни, а также сведения о ребенке , рожденном в результате экстракорпорального оплодотворения с использованием анонимного донора, ввиду необходимости сохранения тайны конфиденциального характера, гласное обсуждение которых может помешать правильному разбирательству административного дела либо повлечь за собой разглашение указанных тайн и нарушение прав и законных интересов гражданина, суд считает необходимым в соответствии со ст. 10 ГПК РФ, рассмотреть дело в закрытом судебном заседании, с сохранением тайны рождения .</text:p>
      <text:p text:style-name="P1"/>
      <text:p text:style-name="P1">Кроме того, в силу ч. 1 ст. 212 ГПК РФ, суд может по просьбе истца обратить к немедленному исполнению решение, если вследствие особых обстоятельств замедление его исполнения может привести к значительному ущербу для сторон.</text:p>
      <text:p text:style-name="P1"/>
      <text:p text:style-name="P1">Руководствуясь 194-198 ГПК РФ, суд </text:p>
      <text:p text:style-name="P1"/>
      <text:p text:style-name="P1">РЕШИЛ:</text:p>
      <text:p text:style-name="P1"/>
      <text:p text:style-name="P1"/>
      <text:p text:style-name="P1">Установить юридический факт того, что Цыганкова М.И., ДД.ММ.ГГГГ года рождения , является матерью ребенка женского пола, рожденного в 13 ч. 50 мин. ДД.ММ.ГГГГ в стационаре МБУЗ Роддом в г. Краснодара суррогатной матерью ФИО2.</text:p>
      <text:p text:style-name="P1"/>
      <text:p text:style-name="P1"><text:soft-page-break/>Обязать отдел ЗАГС Прикубанского округа г. Краснодара произвести государственную регистрацию рождения ребенка женского пола, рожденного в 13 ч. 50 мин. ДД.ММ.ГГГГ в стационаре МБУЗ Роддом в г. Краснодара суррогатной матерью ФИО2.</text:p>
      <text:p text:style-name="P1"/>
      <text:p text:style-name="P1">Обязать отдел ЗАГС Прикубанского округа г. Краснодара внести сведения в запись акта о рождении живорожденного ребенка Цыганковой М.И., женского пола, рожденной ДД.ММ.ГГГГ в &lt;адрес&gt; края Российской Федерации. Матерью ребенка является Цыганкова М.И., &lt;данные изъяты&gt;. Сведения об отце внести на основании заявления матери Цыганковой М.И..</text:p>
      <text:p text:style-name="P1"/>
      <text:p text:style-name="P1">Решение подлежит немедленному исполнению.</text:p>
      <text:p text:style-name="P1"/>
      <text:p text:style-name="P1">Решение может быть обжаловано в апелляционную инстанцию Краснодарского краевого суда через Прикубанский районный суд в течение месяца.</text:p>
      <text:p text:style-name="P1"/>
      <text:p text:style-name="P1">Председательствующий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7:44:54.719000000</meta:creation-date>
    <dc:date>2019-05-13T17:46:22.849000000</dc:date>
    <meta:editing-duration>PT1M28S</meta:editing-duration>
    <meta:editing-cycles>1</meta:editing-cycles>
    <meta:document-statistic meta:table-count="0" meta:image-count="0" meta:object-count="0" meta:page-count="7" meta:paragraph-count="62" meta:word-count="2578" meta:character-count="18887" meta:non-whitespace-character-count="16367"/>
    <meta:generator>LibreOffice/6.1.1.2$Windows_x86 LibreOffice_project/5d19a1bfa650b796764388cd8b33a5af1f5baa1b</meta:generator>
  </office:meta>
</office:document-meta>
</file>