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емеровского областного суда от 31 июля 2023 г. по делу N 21-362/2023</text:h>
      <text:p text:style-name="s1"/>
      <text:p text:style-name="s1">Судья Кемеровского областного суда Рюмина О.С., рассмотрев в открытом судебном заседании дело об административном правонарушении, предусмотренном <text:a xlink:type="simple" xlink:href="https://arbitr.garant.ru/document/redirect/12125267/1515703">ч. 3 ст. 15.15.7</text:a> КоАП РФ, в отношении должностного лица начальника Кемеровской таможни - Журавлева Олега Юрьевича</text:p>
      <text:p text:style-name="s1">по его жалобе на постановление начальника юридического отдела Управления Федерального казначейства по Кемеровской области-Кузбассу от 28 декабря 2022 года и решение судьи Заводского районного суда г. Кемерово от 13 июня 2023 года, УСТАНОВИЛ:</text:p>
      <text:p text:style-name="s1">Постановлением начальника юридического отдела Управления Федерального казначейства по Кемеровской области - Кузбассу ФИО3 N 39-16-10/10-12798/2022 от 28.12.2022, оставленным без изменения решением судьи Заводского районного суда г. Кемерово от 13.06.2023, должностное лицо - начальник Кемеровской таможни Журавлев О.Ю. признан виновным в совершении административного правонарушения, предусмотренного <text:a xlink:type="simple" xlink:href="https://arbitr.garant.ru/document/redirect/12125267/1515703">ч.3 ст. 15.15.7</text:a> КоАП РФ, и подвергнут административному наказанию в виде штрафа в размере 10000 (десять тысяч) рублей.</text:p>
      <text:p text:style-name="s1">В жалобе Журавлев О.Ю. не оспаривая порядок привлечения его к административной ответственности, доказанность вины и квалификацию содеянного, просит состоявшиеся по делу акты отменить, мотивируя тем, что имелись основания для применения при назначении наказания положений <text:a xlink:type="simple" xlink:href="https://arbitr.garant.ru/document/redirect/12125267/4111">ч.1 ст. 4.1.1</text:a> КоАП РФ, а так же для признания совершенного им деяния малозначительным.</text:p>
      <text:p text:style-name="s1">Относительно жалобы начальником юридического отдела Управления Федерального казначейства по Кемеровской области - Кузбассу ФИО3 представлены письменные возражения о необоснованности доводов жалобы и законности судебного решения.</text:p>
      <text:p text:style-name="s1">Проверив материалы дела, проанализировав доводы жалобы и возражений, выслушав объяснения представителя Журавлева О.Ю. - Грозной Ж.Г, поддержавшей доводы жалобы, прихожу к следующим выводам.</text:p>
      <text:p text:style-name="s1">В соответствии с <text:a xlink:type="simple" xlink:href="https://arbitr.garant.ru/document/redirect/12125267/1515703">ч.3 ст. 15.15.7</text:a> КоАП РФ нарушение более чем на десять рабочих дней получателем бюджетных средств установленных сроков постановки на учет бюджетных и (или) денежных обязательств либо сроков внесения изменений в ранее поставленное на учет бюджетное и (или) денежное обязательство влечет наложение административного штрафа на должностных лиц в размере от десяти тысяч до тридцати тысяч рублей.</text:p>
      <text:p text:style-name="s1">В соответствии с <text:a xlink:type="simple" xlink:href="https://arbitr.garant.ru/document/redirect/12112604/21903">п. 3 ст. 219</text:a> БК РФ получатель бюджетных средств принимает бюджетные обязательства путем заключения государственных (муниципальных) 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text:a xlink:type="simple" xlink:href="https://arbitr.garant.ru/document/redirect/75034158/0">Приказом</text:a> Минфина России от 30.10.2020 N 258н утвержден "Порядок учета бюджетных и денежных обязательств получателей средств федерального бюджета территориальными органами Федерального казначейства" (далее - Порядок).</text:p>
      <text:p text:style-name="s1">Согласно п 2, 3 Порядка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, реквизиты которых установлены в приложениях N 1 и N 2 к настоящему Порядку соответственно.</text:p>
      <text:p text:style-name="s1">Сведения о бюджетном обязательстве и Сведения о денежном обязательстве, не содержащие сведения, составляющие государственную и иную охраняемую законом тайну (далее - государственная тайна), формируются в форме электронного документа в информационных системах Министерства финансов Российской Федерации и Федерального казначейства (далее - информационная система) и подписываются усиленной квалифицированной электронной подписью (далее - электронная подпись) руководителя или иного лица, уполномоченного действовать в установленном законодательством Российской Федерации порядке (далее - уполномоченное лицо) от имени получателя средств федерального бюджета или органа Федерального казначейства в соответствующей информационной системе.</text:p>
      <text:p text:style-name="s1">Согласно абз. 6, 7 <text:a xlink:type="simple" xlink:href="https://arbitr.garant.ru/document/redirect/75034158/1082">пп. "б" п. 8</text:a> Порядка сведения о бюджетных обязательствах, возникших на основании документов-оснований, предусмотренных пунктами 1 - 3 графы 2 Перечня (далее - принимаемые бюджетные обязательства), а также документов-оснований, предусмотренных пунктами 4 - 14 графы 2 Перечня (далее - принятые бюджетные обязательства), формируются в соответствии с настоящим Порядком получателем средств федерального бюджета в части принятых бюджетных обязательств, возникших на основании документов-оснований, предусмотренных п. 4 графы 2 Перечня (государственный контракт (договор) на поставку товаров, выполнение работ, оказание услуг для обеспечения федеральных нужд, сведения о котором подлежат включению в реестр контрактов), не содержащих сведения, составляющие государственную тайну, - не позднее трех рабочих дней, следующих за днем заключения государственного контракта, договора, указанных в данном пункте графы 2 Перечня.</text:p>
      <text:p text:style-name="s1">Как следует из материалов дела и установлено судом, в период исполнения обязанностей начальника Кемеровской таможни Журавлевым О.Ю.:</text:p>
      <text:p text:style-name="s1">- сведения о принятых бюджетных обязательствах от 09.04.2021 N0000000395, возникшие на основании договора от 12.03.2021 N202-ЛК холодного водоснабжения и водоотведения на сумму 4411, 20 рублей (учетный номер бюджетного обязательства N0010929421000000059), - сведения о принятых бюджетных обязательствах от 26.04.2021 N9900000380, возникшие на основании государственного контракта от 25.03.2021 NДИ-2/2021 на оказание услуг на сумму 14428, 80 рублей (учетный номер бюджетного обязательства N0010929421000000079), - сведения о принятых бюджетных обязательствах от 09.06.2021 N9900000485, возникшие на основании государственного контракта от 29.03.2021 N498 на оказание услуг почтовой связи на сумму 70000 рублей (учетный номер бюджетного обязательства N0010929421000000100), - сведения о принятых бюджетных обязательствах от 21.04.2021 N9900000364, возникшие на основании контракта от 31.03.2021 N532 энергоснабжения на сумму 7073006, 59 рублей (учетный номер бюджетного обязательства N0010929421000000072), - сведения о принятых бюджетных обязательствах от 03.06.2021 N9900000461, возникшие на основании государственного контракта от 08.04.2021 N202/т-ЛК на теплоснабжение и поставку горячей воды на сумму 123071, 85 рублей (учетный номер бюджетного обязательства N0010929421000000094), - сведения о принятых бюджетных обязательствах от 18.05.2021 N9900000425, возникшие на основании государственного контракта от 15.04.2021 N122/ТЭ теплоснабжения на сумму 270987, 36 рублей (учетный номер бюджетного обязательства N0010929421000000088), - сведения о принятых бюджетных обязательствах от 25.06.2021 N9900000542, возникшие на основании государственного контракта от 15.04.2021 N122/ГВ горячего водоснабжения на сумму 42399, 46 рублей (учетный номер бюджетного обязательства N0010929421000000110), - сведения о принятых бюджетных обязательствах от 22.09.2021 N9900000764, возникшие на основании государственного контракта от 17.06.2021 N84 на оказание услуг на сумму 99995, 07 рублей (учетный номер</text:p>
      <text:p text:style-name="s1">бюджетного обязательства N010929421000000157), - сведения о принятых бюджетных обязательствах от 27.09.2021 N9900000767, возникшие на основании государственного контракта от 17.06.2021 N85 на оказание услуг на сумму 15716, 12 рублей (учетный номер бюджетного обязательства N0010929421000000164), - сведения о принятых бюджетных обязательствах от 29.09.2021 N9900000780, возникшие на основании государственного контракта от 17.06.2021 N86 на оказание услуг на сумму 11552, 91 рублей (учетный номер бюджетного обязательства N0010929421000000166), - сведения о принятых бюджетных обязательствах от 15.09.2021 N9900000749, возникшие на основании государственного контракта от 19.08.2021 N9-21 на сумму 259600, 00 рублей (учетный номер бюджетного обязательства N0010929421000000154)</text:p>
      <text:p text:style-name="s1">сформированы, подписаны и представлены в Управление Федерального казначейства по Кемеровской области - Кузбассу, в нарушение требований <text:a xlink:type="simple" xlink:href="https://arbitr.garant.ru/document/redirect/12112604/219022">абз. 2 п. 2 ст. 219</text:a> БК РФ, абз. 6, 7 <text:a xlink:type="simple" xlink:href="https://arbitr.garant.ru/document/redirect/75034158/1082">пп. "б" п. 8</text:a> Порядка учета бюджетных и денежных обязательств получателей средств федерального бюджета территориальными органами Федерального казначейства, утв. <text:a xlink:type="simple" xlink:href="https://arbitr.garant.ru/document/redirect/75034158/0">приказом</text:a> Минфина России от 30.10.2020 N 258н, позднее трех дней, следующих за днем заключения государственных контрактов, а также позднее десяти рабочих дней, установленных сроков постановки на учет бюджетных обязательств.</text:p>
      <text:p text:style-name="s1">Указанные обстоятельства послужили основанием для привлечения Журавлева О.Ю. к административной ответственности по <text:a xlink:type="simple" xlink:href="https://arbitr.garant.ru/document/redirect/12125267/1515703">ч. 3 ст. 15.15.7</text:a> КоАП РФ, о чем начальником юридического отдела Управления Федерального казначейства по Кемеровской области - Кузбассу ФИО3 было вынесено соответствующее постановление.</text:p>
      <text:p text:style-name="s1">Допущенное нарушение стало возможным в связи с ненадлежащим исполнением начальником Кемеровской таможни Журавлевым О.Ю. своих должностных обязанностей.</text:p>
      <text:p text:style-name="s1">Правильно установив все фактические и юридически значимые обстоятельства, подлежащие доказыванию, на основании полного, объективного и всестороннего исследования и оценки представленных доказательств, должностное лицо административного органа пришло к обоснованному выводу о наличии в действиях должностного лица Журавлева О.Ю. состава административного правонарушения, предусмотренного <text:a xlink:type="simple" xlink:href="https://arbitr.garant.ru/document/redirect/12125267/1515703">ч.3 ст. 15.15.7</text:a> КоАП РФ.</text:p>
      <text:p text:style-name="s1">При рассмотрении дела об административном правонарушении правильно установлены все фактические обстоятельства совершения описанного выше административного правонарушения, подлежащие доказыванию, дана надлежащая юридическая оценка действиям должностного лица и на основе полного, объективного и всестороннего исследования представленных доказательств в соответствии со <text:a xlink:type="simple" xlink:href="https://arbitr.garant.ru/document/redirect/12125267/2611">ст.26.11</text:a> КоАП РФ обоснованно сделан вывод о наличии события административного правонарушения, предусмотренного <text:a xlink:type="simple" xlink:href="https://arbitr.garant.ru/document/redirect/12125267/1515703">ч. 3 ст. 15.15.7</text:a> КоАП РФ, и виновности Журавлева О.Ю. в его совершении.</text:p>
      <text:p text:style-name="s1">Административное наказание назначено Журавлеву О.Ю. в минимальном размере, предусмотренном санкцией <text:a xlink:type="simple" xlink:href="https://arbitr.garant.ru/document/redirect/12125267/1515703">ч.3 ст. 15.15.7</text:a> КоАП РФ, в соответствии с требованиями <text:a xlink:type="simple" xlink:href="https://arbitr.garant.ru/document/redirect/12125267/35">ст.ст. 3.5</text:a>, <text:a xlink:type="simple" xlink:href="https://arbitr.garant.ru/document/redirect/12125267/41">4.1 - 4.3</text:a> КоАП РФ, отвечает принципам справедливости наказания, его индивидуализации и соразмерности, а также целям наказания, установленным <text:a xlink:type="simple" xlink:href="https://arbitr.garant.ru/document/redirect/12125267/31">ст. 3.1</text:a> КоАП РФ, и чрезмерно суровым не является.</text:p>
      <text:p text:style-name="s1">В силу <text:a xlink:type="simple" xlink:href="https://arbitr.garant.ru/document/redirect/12125267/4111">ч. 1 ст. 4.1.1</text:a>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text:a xlink:type="simple" xlink:href="https://arbitr.garant.ru/document/redirect/12125267/2000">раздела II</text:a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s://arbitr.garant.ru/document/redirect/12125267/3402">ч. 2 ст.3.4</text:a> настоящего Кодекса, за исключением случаев, предусмотренных частью 2 настоящей статьи.</text:p>
      <text:p text:style-name="s1">В силу <text:a xlink:type="simple" xlink:href="https://arbitr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Применительно к обстоятельствам настоящего дела условий, предусмотренных <text:a xlink:type="simple" xlink:href="https://arbitr.garant.ru/document/redirect/12125267/3402">ч. 2 ст. 3.4</text:a> КоАП РФ, наличие которых является необходимым для применения положения <text:a xlink:type="simple" xlink:href="https://arbitr.garant.ru/document/redirect/12125267/411">ст. 4.1.1</text:a> КоАП РФ, в настоящем случае не усматривается.</text:p>
      <text:p text:style-name="s1">В этой связи возможность замены административного наказания в виде административного штрафа предупреждением отсутствует.</text:p>
      <text:p text:style-name="s1">Доводы о признании совершенного Журавлевым О.Ю. деяния малозначительным и освобождении от административной ответственности на основании <text:a xlink:type="simple" xlink:href="https://arbitr.garant.ru/document/redirect/12125267/29">ст. 2.9</text:a> КоАП РФ также были предметом обсуждения как должностным лицом при вынесении постановления, так и судом при его пересмотре и обоснованно признаны несостоятельными по мотивам, изложенным в постановлении и судебном решении, не согласиться с которыми оснований не имеется.</text:p>
      <text:p text:style-name="s1">Назначенное административное наказание в виде административного штрафа в размере 10000 рублей отвечает его предупредительным целям, соответствует принципам законности, справедливости и неотвратимости административной ответственности, оснований не согласиться с избранной мерой наказания, не имеется.</text:p>
      <text:p text:style-name="s1">При рассмотрении жалобы судьей районного суда все материалы дела были проверены в полном объеме, дана полная и объективная правовая оценка всем доводам жалобы, в том числе аналогичным доводам настоящей жалобы, и приведены мотивы, по которым судья пришел к выводу о законности и обоснованности привлечения Журавлева О.Ю. к административной ответственности по <text:a xlink:type="simple" xlink:href="https://arbitr.garant.ru/document/redirect/12125267/1515703">ч.3 ст. 15.15.7</text:a> КоАП РФ, справедливости назначенного ему наказания и отсутствии оснований для отмены постановления должностного лица.</text:p>
      <text:p text:style-name="s1">Судебное решение вынесено в соответствии с установленными обстоятельствами и в рамках процедуры, предусмотренной КоАП РФ, надлежащим образом мотивировано и отвечает требованиям <text:a xlink:type="simple" xlink:href="https://arbitr.garant.ru/document/redirect/12125267/2910">ст.ст. 29.10</text:a>, <text:a xlink:type="simple" xlink:href="https://arbitr.garant.ru/document/redirect/12125267/307">30.7</text:a> КоАП РФ.</text:p>
      <text:p text:style-name="s1">Таким образом, нарушений норм материального и процессуального административного права в ходе производства по делу об административном правонарушении, позволяющих рассматривать состоявшиеся постановление и решение по делу как незаконные и необоснованные, не установлено, в связи с чем, оснований для их отмены, в том числе по доводам жалобы, не имеется.</text:p>
      <text:p text:style-name="s1">На основании изложенного и руководствуясь <text:a xlink:type="simple" xlink:href="https://arbitr.garant.ru/document/redirect/12125267/309">ст.ст. 30.9</text:a>, <text:a xlink:type="simple" xlink:href="https://arbitr.garant.ru/document/redirect/12125267/307">30.7</text:a> КоАП РФ, РЕШИЛ:</text:p>
      <text:p text:style-name="s1">постановление начальника юридического отдела Управления Федерального казначейства по Кемеровской области-Кузбассу от 28 декабря 2022 года и решение судьи Заводского районного суда г. Кемерово от 13 июня 2023 года по делу об административном правонарушении, предусмотренном <text:a xlink:type="simple" xlink:href="https://arbitr.garant.ru/document/redirect/12125267/1515703">ч. 3 ст. 15.15.7</text:a> КоАП РФ, в отношении Журавлева О.Ю. оставить без изменения, жалобу - без удовлетворения.</text:p>
      <text:p text:style-name="s1">Настоящее решение вступает в законную силу в день его вынесения, но может быть обжаловано (опротестовано прокурором) непосредственно в Восьмой кассационный суд общей юрисдикции в порядке, предусмотренном <text:a xlink:type="simple" xlink:href="https://arbitr.garant.ru/document/redirect/12125267/30012">ст.ст. 30.12-30.14</text:a> КоАП РФ.</text:p>
      <text:p text:style-name="s1">Судья Рюмина О.С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емеровского областного суда от 31 июля 2023 г. по делу N 21-362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