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fo:hyphenate="true" fo:hyphenation-remain-char-count="2" fo:hyphenation-push-char-count="2"/>
    </style:style>
    <style:style style:name="P8" style:family="paragraph" style:parent-style-name="Прижатый_20_влево">
      <style:text-properties style:font-name="Times New Roman CYR" fo:font-size="12pt" style:font-size-asian="12pt"/>
    </style:style>
    <style:style style:name="P9" style:family="paragraph" style:parent-style-name="Таблицы_20__28_моноширинный_29_">
      <style:text-properties style:font-name="Courier New" fo:font-size="11pt" style:font-size-asian="11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Times New Roman" fo:font-size="10pt" style:font-size-asian="10pt" fo:hyphenate="true" fo:hyphenation-remain-char-count="2" fo:hyphenation-push-char-count="2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 CYR" fo:font-size="12pt" style:font-size-asian="12pt"/>
    </style:style>
    <style:style style:name="T3" style:family="text">
      <style:text-properties style:font-name="Times New Roman CYR" fo:font-size="12pt" officeooo:rsid="0015bfe7" style:font-size-asian="12pt"/>
    </style:style>
    <style:style style:name="T4" style:family="text">
      <style:text-properties style:font-name="Times New Roman CYR" fo:font-size="12pt" officeooo:rsid="0015cade" style:font-size-asian="12pt"/>
    </style:style>
    <style:style style:name="T5" style:family="text">
      <style:text-properties style:font-name="Times New Roman CYR" fo:font-size="12pt" officeooo:rsid="001848bc" style:font-size-asian="12pt"/>
    </style:style>
    <style:style style:name="T6" style:family="text">
      <style:text-properties officeooo:rsid="001496d0"/>
    </style:style>
    <style:style style:name="T7" style:family="text">
      <style:text-properties fo:language="ru" fo:country="RU" officeooo:rsid="001496d0"/>
    </style:style>
    <style:style style:name="T8" style:family="text">
      <style:text-properties officeooo:rsid="0014a637"/>
    </style:style>
    <style:style style:name="T9" style:family="text">
      <style:text-properties officeooo:rsid="0015bf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mobileonline.garant.ru/document?id=57384414&amp;sub=0" text:style-name="ListLabel_20_1" text:visited-style-name="ListLabel_20_1"><text:span text:style-name="Гипертекстовая_20_ссылка"><text:span text:style-name="T2">Вопрос: 24 января 2008 года предприятию была выдана лицензия на осуществление деятельности "эксплуатация взрывоопасных производственных объектов" сроком до 24 января 2013 года. В связи с принятием Федерального закона от 04.05.2011 N 99-ФЗ "О лицензировании отдельных видов деятельности", в соответствии с его п. 3 ст. 22 лицензии на указанные в части 1 ст. 12 виды деятельности, которые предоставлены и срок действия которых не истек до дня вступления в силу этого Закона, действуют бессрочно. Следует ли считать, что, руководствуясь п. 4 ст. 22 Закона N 99-ФЗ, в связи с изменением наименования вида деятельности предприятию необходимо было переоформить лицензию? (ответ службы Правового консалтинга ГАРАНТ, февраль 2015 г.)</text:span></text:span></text:a></text:p>
      <text:p text:style-name="P5"><text:span text:style-name="Цветовое_20_выделение"><text:span text:style-name="T2">24 января 2008 года предприятию была выдана лицензия на осуществление деятельности "эксплуатация взрывоопасных производственных объектов" сроком до 24 января 2013 года.</text:span></text:span></text:p>
      <text:p text:style-name="P5"><text:span text:style-name="Цветовое_20_выделение"><text:span text:style-name="T2">В связи с принятием Федерального закона от 04.05.2011 </text:span></text:span><text:span text:style-name="Цветовое_20_выделение"><text:span text:style-name="T4">№ </text:span></text:span><text:span text:style-name="Цветовое_20_выделение"><text:span text:style-name="T2">99-ФЗ "О лицензировании отдельных видов деятельности" (далее - Закон </text:span></text:span><text:span text:style-name="Цветовое_20_выделение"><text:span text:style-name="T4">№ </text:span></text:span><text:span text:style-name="Цветовое_20_выделение"><text:span text:style-name="T2">99-ФЗ), в соответствии с его п. 3 ст. 22 лицензии на указанные в части 1 ст. 12 виды деятельности, которые предоставлены и срок действия которых не истек до дня вступления в силу этого Закона, действуют бессрочно.</text:span></text:span></text:p>
      <text:p text:style-name="P5"><text:span text:style-name="Цветовое_20_выделение"><text:span text:style-name="T2">Законом </text:span></text:span><text:span text:style-name="Цветовое_20_выделение"><text:span text:style-name="T4">№ </text:span></text:span><text:span text:style-name="Цветовое_20_выделение"><text:span text:style-name="T2">99-ФЗ пп. 12 части 1 ст. 12 принят в редакции "эксплуатация взрывопожароопасных и химически опасных производственных объектов". Следует ли считать, что, руководствуясь п. 4 ст. 22 Закона </text:span></text:span><text:span text:style-name="Цветовое_20_выделение"><text:span text:style-name="T5">№ </text:span></text:span><text:span text:style-name="Цветовое_20_выделение"><text:span text:style-name="T2">99-ФЗ, в связи с изменением наименования вида деятельности предприятию необходимо было переоформить лицензию?</text:span></text:span></text:p>
      <text:p text:style-name="P5"><text:span text:style-name="Цветовое_20_выделение_20_для_20_Текст"/></text:p>
      <text:p text:style-name="P5"><text:span text:style-name="Цветовое_20_выделение_20_для_20_Текст">К сожалению, однозначно ответить на Ваш вопрос мы не можем. Поясним почему.</text:span></text:p>
      <text:p text:style-name="P5"><text:span text:style-name="Цветовое_20_выделение_20_для_20_Текст">В соответствии с </text:span><text:a xlink:type="simple" xlink:href="http://mobileonline.garant.ru/document?id=12085475&amp;sub=2203" text:style-name="ListLabel_20_1" text:visited-style-name="ListLabel_20_1"><text:span text:style-name="Гипертекстовая_20_ссылка"><text:span text:style-name="T2">п. 3 ст. 22</text:span></text:span></text:a><text:span text:style-name="Цветовое_20_выделение_20_для_20_Текст"> Федерального закона от 04.05.2011 </text:span><text:span text:style-name="Цветовое_20_выделение_20_для_20_Текст"><text:span text:style-name="T9">№ </text:span></text:span><text:span text:style-name="Цветовое_20_выделение_20_для_20_Текст">99-ФЗ "О лицензировании отдельных видов деятельности" (далее - Закон </text:span><text:span text:style-name="Цветовое_20_выделение_20_для_20_Текст"><text:span text:style-name="T9">№ </text:span></text:span><text:span text:style-name="Цветовое_20_выделение_20_для_20_Текст">99-ФЗ) лицензии на указанные в </text:span><text:a xlink:type="simple" xlink:href="http://mobileonline.garant.ru/document?id=12085475&amp;sub=1201" text:style-name="ListLabel_20_1" text:visited-style-name="ListLabel_20_1"><text:span text:style-name="Гипертекстовая_20_ссылка"><text:span text:style-name="T2">части 1 статьи 12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99-ФЗ виды деятельности (в том числе на осуществление эксплуатации взрывопожароопасных производственных объектов), которые предоставлены и срок действия которых не истек до дня вступления в силу этого Закона (то есть до 3 ноября 2011 г.), действуют бессрочно.</text:span></text:p>
      <text:p text:style-name="P5"><text:span text:style-name="Цветовое_20_выделение_20_для_20_Текст">Исключение составляют лицензии на виды деятельности, наименования которых изменены, а также лицензии, которые не содержат перечня работ, услуг, выполняемых, оказываемых в составе конкретных видов деятельности. Такие лицензии по истечении срока их действия подлежат переоформлению в порядке, установленном </text:span><text:a xlink:type="simple" xlink:href="http://mobileonline.garant.ru/document?id=12085475&amp;sub=18" text:style-name="ListLabel_20_1" text:visited-style-name="ListLabel_20_1"><text:span text:style-name="Гипертекстовая_20_ссылка"><text:span text:style-name="T2">ст. 18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99-ФЗ, после чего действуют бессрочно (</text:span><text:a xlink:type="simple" xlink:href="http://mobileonline.garant.ru/document?id=12085475&amp;sub=2204" text:style-name="ListLabel_20_1" text:visited-style-name="ListLabel_20_1"><text:span text:style-name="Гипертекстовая_20_ссылка"><text:span text:style-name="T2">п. 4 ст. 22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99-ФЗ).</text:span></text:p>
      <text:p text:style-name="P5"><text:span text:style-name="Цветовое_20_выделение_20_для_20_Текст">Федеральным законом от 04.05.2013 </text:span><text:span text:style-name="Цветовое_20_выделение_20_для_20_Текст"><text:span text:style-name="T9">№ </text:span></text:span><text:span text:style-name="Цветовое_20_выделение_20_для_20_Текст">22-ФЗ (далее - Закон </text:span><text:span text:style-name="Цветовое_20_выделение_20_для_20_Текст"><text:span text:style-name="T9">№ </text:span></text:span><text:span text:style-name="Цветовое_20_выделение_20_для_20_Текст">22-ФЗ) внесены изменения в Закон </text:span><text:span text:style-name="Цветовое_20_выделение_20_для_20_Текст"><text:span text:style-name="T9">№ </text:span></text:span><text:span text:style-name="Цветовое_20_выделение_20_для_20_Текст">99-ФЗ. В частности, с 1 июля 2013 г. изменено наименование подлежащего лицензированию вида деятельности, указанного в </text:span><text:a xlink:type="simple" xlink:href="http://mobileonline.garant.ru/document?id=12085475&amp;sub=120112" text:style-name="ListLabel_20_1" text:visited-style-name="ListLabel_20_1"><text:span text:style-name="Гипертекстовая_20_ссылка"><text:span text:style-name="T2">п. 12 ч. 1 ст. 12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99-ФЗ (</text:span><text:a xlink:type="simple" xlink:href="http://mobileonline.garant.ru/document?id=70226872&amp;sub=831" text:style-name="ListLabel_20_1" text:visited-style-name="ListLabel_20_1"><text:span text:style-name="Гипертекстовая_20_ссылка"><text:span text:style-name="T2">пп. "а" п. 3 ст. 8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22-ФЗ). В связи с этим наименование соответствующего вида деятельности, содержащееся в Законе </text:span><text:span text:style-name="Цветовое_20_выделение_20_для_20_Текст"><text:span text:style-name="T9">№ </text:span></text:span><text:span text:style-name="Цветовое_20_выделение_20_для_20_Текст">99-ФЗ, отличается от наименования вида деятельности, указанного в ранее выданных лицензиях.</text:span></text:p>
      <text:p text:style-name="P5"><text:span text:style-name="Цветовое_20_выделение_20_для_20_Текст">На наш взгляд, по смыслу приведенных положений, обязанность переоформлять лицензию возникает только в том случае, если наименование указанного в ней вида деятельности изменено именно Законом </text:span><text:span text:style-name="Цветовое_20_выделение_20_для_20_Текст"><text:span text:style-name="T9">№ </text:span></text:span><text:span text:style-name="Цветовое_20_выделение_20_для_20_Текст">99-ФЗ. Если обстоятельства, перечисленные в </text:span><text:a xlink:type="simple" xlink:href="http://mobileonline.garant.ru/document?id=12085475&amp;sub=2204" text:style-name="ListLabel_20_1" text:visited-style-name="ListLabel_20_1"><text:span text:style-name="Гипертекстовая_20_ссылка"><text:span text:style-name="T2">ч. 4 ст. 22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99-ФЗ, отсутствуют (то есть лицензия содержит перечень работ (услуг), которые выполняются, оказываются в составе конкретных видов деятельности, и на момент </text:span><text:a xlink:type="simple" xlink:href="http://mobileonline.garant.ru/document?id=12185475&amp;sub=0" text:style-name="ListLabel_20_1" text:visited-style-name="ListLabel_20_1"><text:span text:style-name="Гипертекстовая_20_ссылка"><text:span text:style-name="T2">вступления в силу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99-ФЗ (3 ноября 2011 года) его нормами не было изменено наименование вида деятельности, указанного в лицензии), соответствующая лицензия должна считаться действующей бессрочно (</text:span><text:a xlink:type="simple" xlink:href="http://mobileonline.garant.ru/document?id=12085475&amp;sub=2203" text:style-name="ListLabel_20_1" text:visited-style-name="ListLabel_20_1"><text:span text:style-name="Гипертекстовая_20_ссылка"><text:span text:style-name="T2">ч. 3 ст. 22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99-ФЗ).</text:span></text:p>
      <text:p text:style-name="P5"><text:span text:style-name="Цветовое_20_выделение_20_для_20_Текст">Принятие же в последующем закона, изменяющего наименование соответствующего вида деятельности, само по себе уже не может повлиять на права и обязанности лицензиата, в том числе в силу общеправового принципа, согласно которому действие закона может распространяться на отношения, возникшие до введения его в действие, только в случаях, когда это прямо предусмотрено законом (смотрите, в частности, </text:span><text:a xlink:type="simple" xlink:href="http://mobileonline.garant.ru/document?id=10064072&amp;sub=40001" text:style-name="ListLabel_20_1" text:visited-style-name="ListLabel_20_1"><text:span text:style-name="Гипертекстовая_20_ссылка"><text:span text:style-name="T2">п.1 ст. 4</text:span></text:span></text:a><text:span text:style-name="Цветовое_20_выделение_20_для_20_Текст"> ГК РФ). При ином подходе следовало бы допустить прин</text:span><text:soft-page-break/><text:span text:style-name="Цветовое_20_выделение_20_для_20_Текст">ципиальную возможность ситуации, при которой обязанность переоформить лицензию возникнет у лицензиата через определенное время после наступления указанного в ней срока действия, что, безусловно, противоречит и закону, и здравому смыслу</text:span><text:a xlink:type="simple" xlink:href="#sub_1" text:style-name="ListLabel_20_1" text:visited-style-name="ListLabel_20_1"><text:span text:style-name="Гипертекстовая_20_ссылка"><text:span text:style-name="T2">*(1)</text:span></text:span></text:a><text:span text:style-name="Цветовое_20_выделение_20_для_20_Текст">.</text:span></text:p>
      <text:p text:style-name="P5"><text:span text:style-name="Цветовое_20_выделение_20_для_20_Текст">Кроме того, в </text:span><text:a xlink:type="simple" xlink:href="http://mobileonline.garant.ru/document?id=70226872&amp;sub=105" text:style-name="ListLabel_20_1" text:visited-style-name="ListLabel_20_1"><text:span text:style-name="Гипертекстовая_20_ссылка"><text:span text:style-name="T2">ч. 5 ст. 10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22-ФЗ прямо указано, что предоставленные до 1 июля 2013 г. лицензии на эксплуатацию взрывопожароопасных производственных объектов сохраняют свое действие после дня вступления в силу Закона </text:span><text:span text:style-name="Цветовое_20_выделение_20_для_20_Текст"><text:span text:style-name="T9">№ </text:span></text:span><text:span text:style-name="Цветовое_20_выделение_20_для_20_Текст">22-ФЗ и предоставляют их лицензиатам право осуществлять эксплуатацию взрывопожароопасных производственных объектов I, II и III классов опасности в соответствии с перечнем выполняемых работ, указанным в таких лицензиях. К таким лицензиям применяются положения законодательства РФ, регулирующие лицензирование деятельности по эксплуатации взрывопожароопасных производственных объектов I, II и III классов опасности.</text:span></text:p>
      <text:p text:style-name="P5"><text:span text:style-name="Цветовое_20_выделение_20_для_20_Текст">Таким образом, как нам представляется, то обстоятельство, что наименование лицензируемого вида деятельности изменено после вступления в силу </text:span><text:a xlink:type="simple" xlink:href="http://mobileonline.garant.ru/document?id=12085475&amp;sub=0" text:style-name="ListLabel_20_1" text:visited-style-name="ListLabel_20_1"><text:span text:style-name="Гипертекстовая_20_ссылка"><text:span text:style-name="T2">Закона</text:span></text:span></text:a><text:span text:style-name="Цветовое_20_выделение_20_для_20_Текст"> </text:span><text:span text:style-name="Цветовое_20_выделение_20_для_20_Текст"><text:span text:style-name="T9">№ </text:span></text:span><text:span text:style-name="Цветовое_20_выделение_20_для_20_Текст">99-ФЗ, не является основанием для переоформления лицензии (если она содержит перечень видов работ, выполняемых в составе лицензируемого вида деятельности).</text:span></text:p>
      <text:p text:style-name="P5"><text:span text:style-name="Цветовое_20_выделение_20_для_20_Текст">Вместе с тем содержание включенного в лицензию перечня видов работ, которые выполняются в составе лицензируемого вида деятельности, определяется действовавшим на момент получения лицензии </text:span><text:a xlink:type="simple" xlink:href="http://mobileonline.garant.ru/document?id=12061967&amp;sub=1000" text:style-name="ListLabel_20_1" text:visited-style-name="ListLabel_20_1"><text:span text:style-name="Гипертекстовая_20_ссылка"><text:span text:style-name="T2">Положением</text:span></text:span></text:a><text:span text:style-name="Цветовое_20_выделение_20_для_20_Текст"> о лицензировании, утвержденным </text:span><text:a xlink:type="simple" xlink:href="http://mobileonline.garant.ru/document?id=12061967&amp;sub=0" text:style-name="ListLabel_20_1" text:visited-style-name="ListLabel_20_1"><text:span text:style-name="Гипертекстовая_20_ссылка"><text:span text:style-name="T2">постановлением</text:span></text:span></text:a><text:span text:style-name="Цветовое_20_выделение_20_для_20_Текст"> Правительства РФ от 12.08.2008 </text:span><text:span text:style-name="Цветовое_20_выделение_20_для_20_Текст"><text:span text:style-name="T9">№ </text:span></text:span><text:span text:style-name="Цветовое_20_выделение_20_для_20_Текст">599. В ныне действующем </text:span><text:a xlink:type="simple" xlink:href="http://mobileonline.garant.ru/document?id=70295728&amp;sub=1000" text:style-name="ListLabel_20_1" text:visited-style-name="ListLabel_20_1"><text:span text:style-name="Гипертекстовая_20_ссылка"><text:span text:style-name="T2">Положении</text:span></text:span></text:a><text:span text:style-name="Цветовое_20_выделение_20_для_20_Текст"> о лицензировании, утвержденном </text:span><text:a xlink:type="simple" xlink:href="http://mobileonline.garant.ru/document?id=70295728&amp;sub=0" text:style-name="ListLabel_20_1" text:visited-style-name="ListLabel_20_1"><text:span text:style-name="Гипертекстовая_20_ссылка"><text:span text:style-name="T2">постановлением</text:span></text:span></text:a><text:span text:style-name="Цветовое_20_выделение_20_для_20_Текст"> Правительства от 10.06.2013 </text:span><text:span text:style-name="Цветовое_20_выделение_20_для_20_Текст"><text:span text:style-name="T9">№ </text:span></text:span><text:span text:style-name="Цветовое_20_выделение_20_для_20_Текст">492, содержится новый перечень видов работ, выполняемых на взрывопожароопасных производственных объектах.</text:span></text:p>
      <text:p text:style-name="P5"><text:span text:style-name="Цветовое_20_выделение_20_для_20_Текст">Изменение перечня выполняемых работ, оказываемых услуг, составляющих лицензируемый вид деятельности, в силу </text:span><text:a xlink:type="simple" xlink:href="http://mobileonline.garant.ru/document?id=12085475&amp;sub=1801" text:style-name="ListLabel_20_1" text:visited-style-name="ListLabel_20_1"><text:span text:style-name="Гипертекстовая_20_ссылка"><text:span text:style-name="T2">ч. 1 ст. 18</text:span></text:span></text:a><text:span text:style-name="Цветовое_20_выделение_20_для_20_Текст"> Закона </text:span><text:span text:style-name="Цветовое_20_выделение_20_для_20_Текст"><text:span text:style-name="T9">№ </text:span></text:span><text:span text:style-name="Цветовое_20_выделение_20_для_20_Текст">99-ФЗ, является основанием для переоформления лицензии. Формулировка этой нормы, как нам представляется, не вполне однозначна и допускает два возможных толкования. С одной стороны, предусмотренное в ней требование может связываться, например, с намерением лицензиата выполнять в составе лицензируемого вида деятельности новые работы, не включенные в лицензию (смотрите также </text:span><text:a xlink:type="simple" xlink:href="http://mobileonline.garant.ru/document?id=12085475&amp;sub=1809" text:style-name="ListLabel_20_1" text:visited-style-name="ListLabel_20_1"><text:span text:style-name="Гипертекстовая_20_ссылка"><text:span text:style-name="T2">ч. 9</text:span></text:span></text:a><text:span text:style-name="Цветовое_20_выделение_20_для_20_Текст"> той же статьи). С другой стороны, приведенная норма может пониматься и как обязывающая лицензиата переоформить лицензию и в том случае, если фактически лицензиат выполняет в составе лицензируемого вида деятельности те же работы, что и ранее, однако наименование соответствующих работ изменено (например, в связи со вступлением в силу нового положения о лицензировании). Последний из двух названных подходов можно обнаружить и в судебной практике (смотрите, например, </text:span><text:a xlink:type="simple" xlink:href="http://mobileonline.garant.ru/document?id=54787931&amp;sub=0" text:style-name="ListLabel_20_1" text:visited-style-name="ListLabel_20_1"><text:span text:style-name="Гипертекстовая_20_ссылка"><text:span text:style-name="T2">постановление</text:span></text:span></text:a><text:span text:style-name="Цветовое_20_выделение_20_для_20_Текст"> Четвертого арбитражного апелляционного суда от 06.02.2014 г. </text:span><text:span text:style-name="Цветовое_20_выделение_20_для_20_Текст"><text:span text:style-name="T9">№ </text:span></text:span><text:span text:style-name="Цветовое_20_выделение_20_для_20_Текст">04АП-6305/13, решения Слюдянского районного суда Иркутской области от 19 марта 2013 года, </text:span><text:a xlink:type="simple" xlink:href="http://mobileonline.garant.ru/document?id=60339158&amp;sub=0" text:style-name="ListLabel_20_1" text:visited-style-name="ListLabel_20_1"><text:span text:style-name="Гипертекстовая_20_ссылка"><text:span text:style-name="T2">постановление</text:span></text:span></text:a><text:span text:style-name="Цветовое_20_выделение_20_для_20_Текст"> Восемнадцатого арбитражного апелляционного суда от 26.11.2014 </text:span><text:span text:style-name="Цветовое_20_выделение_20_для_20_Текст"><text:span text:style-name="T9">№ </text:span></text:span><text:span text:style-name="Цветовое_20_выделение_20_для_20_Текст">18АП-12504/14, </text:span><text:a xlink:type="simple" xlink:href="http://mobileonline.garant.ru/document?id=131559241&amp;sub=0" text:style-name="ListLabel_20_1" text:visited-style-name="ListLabel_20_1"><text:span text:style-name="Гипертекстовая_20_ссылка"><text:span text:style-name="T2">постановление</text:span></text:span></text:a><text:span text:style-name="Цветовое_20_выделение_20_для_20_Текст"> Московского городского суда от 15.12.2014 </text:span><text:span text:style-name="Цветовое_20_выделение_20_для_20_Текст"><text:span text:style-name="T9">№ </text:span></text:span><text:span text:style-name="Цветовое_20_выделение_20_для_20_Текст">4а-3187/14).</text:span></text:p>
      <text:p text:style-name="P5"><text:span text:style-name="Цветовое_20_выделение_20_для_20_Текст">Не вносит ясности в проблему и вступившая в силу с 15 ноября 2014 года </text:span><text:a xlink:type="simple" xlink:href="http://mobileonline.garant.ru/document?id=12085475&amp;sub=22061" text:style-name="ListLabel_20_1" text:visited-style-name="ListLabel_20_1"><text:span text:style-name="Гипертекстовая_20_ссылка"><text:span text:style-name="T2">ч. 6.1</text:span></text:span></text:a><text:span text:style-name="Цветовое_20_выделение_20_для_20_Текст">, которой статья 22 Закона </text:span><text:span text:style-name="Цветовое_20_выделение_20_для_20_Текст"><text:span text:style-name="T9">№ </text:span></text:span><text:span text:style-name="Цветовое_20_выделение_20_для_20_Текст">99-ФЗ дополнена </text:span><text:a xlink:type="simple" xlink:href="http://mobileonline.garant.ru/document?id=70663826&amp;sub=3173" text:style-name="ListLabel_20_1" text:visited-style-name="ListLabel_20_1"><text:span text:style-name="Гипертекстовая_20_ссылка"><text:span text:style-name="T2">Федеральным законом</text:span></text:span></text:a><text:span text:style-name="Цветовое_20_выделение_20_для_20_Текст"> от 14.10.2014 </text:span><text:span text:style-name="Цветовое_20_выделение_20_для_20_Текст"><text:span text:style-name="T8">№ </text:span></text:span><text:span text:style-name="Цветовое_20_выделение_20_для_20_Текст">307-ФЗ. Содержание этой нормы по существу аналогично положениям </text:span><text:a xlink:type="simple" xlink:href="http://mobileonline.garant.ru/document?id=12085475&amp;sub=2204" text:style-name="ListLabel_20_1" text:visited-style-name="ListLabel_20_1"><text:span text:style-name="Гипертекстовая_20_ссылка"><text:span text:style-name="T2">ч. 4</text:span></text:span></text:a><text:span text:style-name="Цветовое_20_выделение_20_для_20_Текст"> той же статьи, за тем исключением, что в ней говорится обо всех лицензиях, а не только о предоставленных до дня вступления в силу Закона </text:span><text:span text:style-name="Цветовое_20_выделение_20_для_20_Текст"><text:span text:style-name="T8">№ </text:span></text:span><text:span text:style-name="Цветовое_20_выделение_20_для_20_Текст">99-ФЗ. Полагаем, что отсутствуют достаточные основания для того, чтобы говорить о приоритете упомянутой выше </text:span><text:a xlink:type="simple" xlink:href="http://mobileonline.garant.ru/document?id=70226872&amp;sub=105" text:style-name="ListLabel_20_1" text:visited-style-name="ListLabel_20_1"><text:span text:style-name="Гипертекстовая_20_ссылка"><text:span text:style-name="T2">ч. 5 ст. 10</text:span></text:span></text:a><text:span text:style-name="Цветовое_20_выделение_20_для_20_Текст"> Закона </text:span><text:span text:style-name="Цветовое_20_выделение_20_для_20_Текст"><text:span text:style-name="T8">№ </text:span></text:span><text:span text:style-name="Цветовое_20_выделение_20_для_20_Текст">22-ФЗ над положениями ч. 6.1 ст. 22 Закона </text:span><text:span text:style-name="Цветовое_20_выделение_20_для_20_Текст"><text:span text:style-name="T8">№ </text:span></text:span><text:span text:style-name="Цветовое_20_выделение_20_для_20_Текст">99-ФЗ. Буквально положения последней из упомянутых норм могут рассматриваться как указывающие на то, что любые лицензии (в том числе и действующие бессрочно) подлежат переоформлению при возникновении обстоятельств, указанных в этой норме. Сроки же, в пределах которых организация обязана обратиться за таким переоформлением, законодательством не установлены.</text:span></text:p>
      <text:p text:style-name="P5"><text:span text:style-name="Цветовое_20_выделение_20_для_20_Текст">Принимая во внимание неоднозначную практику применения </text:span><text:a xlink:type="simple" xlink:href="http://mobileonline.garant.ru/document?id=12085475&amp;sub=2204" text:style-name="ListLabel_20_1" text:visited-style-name="ListLabel_20_1"><text:span text:style-name="Гипертекстовая_20_ссылка"><text:span text:style-name="T2">ч. 4 ст. 22</text:span></text:span></text:a><text:span text:style-name="Цветовое_20_выделение_20_для_20_Текст"> Закона </text:span><text:span text:style-name="Цветовое_20_выделение_20_для_20_Текст"><text:span text:style-name="T8">№ </text:span></text:span><text:span text:style-name="Цветовое_20_выделение_20_для_20_Текст">99-ФЗ, а также учитывая требования </text:span><text:a xlink:type="simple" xlink:href="http://mobileonline.garant.ru/document?id=12085475&amp;sub=22061" text:style-name="ListLabel_20_1" text:visited-style-name="ListLabel_20_1"><text:span text:style-name="Гипертекстовая_20_ссылка"><text:span text:style-name="T2">части 6.1.</text:span></text:span></text:a><text:span text:style-name="Цветовое_20_выделение_20_для_20_Текст"> этой статьи, на наш взгляд, в приведенной ситуации во избежание неблагоприятных последствий организации следовало представить в лицензирующий орган заявление о переоформлении лицензии, указав в нем, в частности, сведения о работах, которые ли</text:span><text:soft-page-break/><text:span text:style-name="Цветовое_20_выделение_20_для_20_Текст">цензиат намерен выполнять (исходя из соответствующих наименований, предусмотренных </text:span><text:a xlink:type="simple" xlink:href="http://mobileonline.garant.ru/document?id=70295728&amp;sub=10000" text:style-name="ListLabel_20_1" text:visited-style-name="ListLabel_20_1"><text:span text:style-name="Гипертекстовая_20_ссылка"><text:span text:style-name="T2">приложением</text:span></text:span></text:a><text:span text:style-name="Цветовое_20_выделение_20_для_20_Текст"> к Положению о лицензировании, утвержденному </text:span><text:a xlink:type="simple" xlink:href="http://mobileonline.garant.ru/document?id=70295728&amp;sub=0" text:style-name="ListLabel_20_1" text:visited-style-name="ListLabel_20_1"><text:span text:style-name="Гипертекстовая_20_ссылка"><text:span text:style-name="T2">постановлением</text:span></text:span></text:a><text:span text:style-name="Цветовое_20_выделение_20_для_20_Текст"> Правительства от 10.06.2013 </text:span><text:span text:style-name="Цветовое_20_выделение_20_для_20_Текст"><text:span text:style-name="T6">№ </text:span></text:span><text:span text:style-name="Цветовое_20_выделение_20_для_20_Текст">492, а также, разумеется, учитывая, что с 1 июля 2013 года лицензированию подлежит не вся деятельность, связанная с эксплуатацией химически опасных производственных объектов, а только деятельность по эксплуатации взрывопожароопасных и химически опасных производственных объектов I, II и III классов опасности (</text:span><text:a xlink:type="simple" xlink:href="http://mobileonline.garant.ru/document?id=37532841&amp;sub=0" text:style-name="ListLabel_20_1" text:visited-style-name="ListLabel_20_1"><text:span text:style-name="Гипертекстовая_20_ссылка"><text:span text:style-name="T2">постановление</text:span></text:span></text:a><text:span text:style-name="Цветовое_20_выделение_20_для_20_Текст"> ФАС Восточно-Сибирского округа от 10.12.2013 </text:span><text:span text:style-name="Цветовое_20_выделение_20_для_20_Текст"><text:span text:style-name="T6">№ </text:span></text:span><text:span text:style-name="Цветовое_20_выделение_20_для_20_Текст">Ф02-5438/13 по делу </text:span><text:span text:style-name="Цветовое_20_выделение_20_для_20_Текст"><text:span text:style-name="T6">№ </text:span></text:span><text:span text:style-name="Цветовое_20_выделение_20_для_20_Текст">А58-1204/2013)).</text:span></text:p>
      <text:p text:style-name="P5"><text:span text:style-name="Цветовое_20_выделение_20_для_20_Текст">В заключение отметим, что изложенная позиция отражает лишь наше экспертное мнение. За официальными разъяснениями Вы можете обратиться в Федеральную службу по экологическому, технологическому и атомному надзору.</text:span></text:p>
      <text:p text:style-name="P5"><text:span text:style-name="Цветовое_20_выделение_20_для_20_Текст"/></text:p>
      <text:p text:style-name="P3"><text:span text:style-name="Цветовое_20_выделение_20_для_20_Текст">Ответ подготовил:</text:span></text:p>
      <text:p text:style-name="P3"><text:span text:style-name="Цветовое_20_выделение_20_для_20_Текст">Эксперт службы Правового консалтинга ГАРАНТ</text:span></text:p>
      <text:p text:style-name="P3"><text:span text:style-name="Цветовое_20_выделение_20_для_20_Текст">Котыло Игорь</text:span></text:p>
      <text:p text:style-name="P5"><text:span text:style-name="Цветовое_20_выделение_20_для_20_Текст"/></text:p>
      <text:p text:style-name="P3"><text:span text:style-name="Цветовое_20_выделение_20_для_20_Текст">Контроль качества ответа:</text:span></text:p>
      <text:p text:style-name="P3"><text:span text:style-name="Цветовое_20_выделение_20_для_20_Текст">Рецензент службы Правового консалтинга ГАРАНТ</text:span></text:p>
      <text:p text:style-name="P3"><text:span text:style-name="Цветовое_20_выделение_20_для_20_Текст">Александров Алексей</text:span></text:p>
      <text:p text:style-name="P5"><text:span text:style-name="Цветовое_20_выделение_20_для_20_Текст"/></text:p>
      <text:p text:style-name="P8">5 февраля 2015 г.</text:p>
      <text:p text:style-name="P5"><text:span text:style-name="Цветовое_20_выделение_20_для_20_Текст"/></text:p>
      <text:p text:style-name="P5"><text:span text:style-name="Цветовое_20_выделение_20_для_20_Текст">Материал подготовлен на основе индивидуальной письменной консультации, оказанной в рамках услуги </text:span><text:a xlink:type="simple" xlink:href="http://mobileonline.garant.ru/document?id=5273641&amp;sub=2560" text:style-name="ListLabel_20_1" text:visited-style-name="ListLabel_20_1"><text:span text:style-name="Гипертекстовая_20_ссылка"><text:span text:style-name="T2">Правовой консалтинг</text:span></text:span></text:a><text:span text:style-name="Цветовое_20_выделение_20_для_20_Текст">. Для получения подробной информации об услуге обратитесь к обслуживающему Вас менеджеру.</text:span></text:p>
      <text:p text:style-name="P5"><text:span text:style-name="Цветовое_20_выделение_20_для_20_Текст"/></text:p>
      <text:p text:style-name="P9">────────────────────────────────────────────────────────────────────────</text:p>
      <text:p text:style-name="P5"><text:bookmark-start text:name="sub_1"/><text:span text:style-name="Цветовое_20_выделение_20_для_20_Текст">*(1) Отметим, что в судебной практике имеется противоположная позиция, согласно которой лицензия подлежит переоформлению в любом случае при изменении наименования лицензируемого вида деятельности (</text:span><text:a xlink:type="simple" xlink:href="http://mobileonline.garant.ru/document?id=86780722&amp;sub=0" text:style-name="ListLabel_20_1" text:visited-style-name="ListLabel_20_1"><text:span text:style-name="Гипертекстовая_20_ссылка"><text:span text:style-name="T2">решение</text:span></text:span></text:a><text:span text:style-name="Цветовое_20_выделение_20_для_20_Текст"> Арбитражного суда Ульяновской области от 11.12.2013 по делу </text:span><text:span text:style-name="Цветовое_20_выделение_20_для_20_Текст"><text:span text:style-name="T7">№ </text:span></text:span><text:span text:style-name="Цветовое_20_выделение_20_для_20_Текст">А72-12608/2013).</text:span></text:p>
      <text:p text:style-name="P5"><text:bookmark-end text:name="sub_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font-name="Times New Roman CYR" fo:font-family="'Times New Roman CYR'" style:font-family-generic="roman" style:font-pitch="variable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191cm" fo:margin-bottom="0.191cm" loext:contextual-spacing="false" fo:text-align="center" style:justify-single-word="false" fo:hyphenation-ladder-count="no-limit"/>
      <style:text-properties fo:color="#26282f" style:font-name="Times New Roman CYR" fo:font-family="'Times New Roman CYR'" style:font-family-generic="roman" style:font-pitch="variable" fo:font-size="12pt" fo:font-weight="bold" style:font-size-asian="12pt" style:font-weight-asian="bold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text-align="start" style:justify-single-word="false" fo:hyphenation-ladder-count="no-limit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text-align="justify" style:justify-single-word="false" fo:hyphenation-ladder-count="no-limit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65cm" fo:margin-left="0cm" fo:margin-top="0cm" fo:margin-bottom="0cm" table:align="left" style:writing-mode="lr-tb"/>
    </style:style>
    <style:style style:name="Таблица1.A" style:family="table-column">
      <style:table-column-properties style:column-width="6.054cm"/>
    </style:style>
    <style:style style:name="Таблица1.B" style:family="table-column">
      <style:table-column-properties style:column-width="6.0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MP1" style:family="paragraph" style:parent-style-name="Header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Times New Roman" fo:font-size="10pt" style:font-size-asian="10pt" fo:hyphenate="true" fo:hyphenation-remain-char-count="2" fo:hyphenation-push-char-count="2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MP3" style:family="paragraph" style:parent-style-name="Footer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fo:hyphenate="true" fo:hyphenation-remain-char-count="2" fo:hyphenation-push-char-count="2"/>
    </style:style>
    <style:style style:name="MP4" style:family="paragraph" style:parent-style-name="Footer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MP5" style:family="paragraph" style:parent-style-name="Standard">
      <style:text-properties style:font-name="Arial"/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21.001cm" fo:page-height="29.633cm" style:num-format="1" style:print-orientation="portrait" fo:margin-top="1.27cm" fo:margin-bottom="1.27cm" fo:margin-left="1.411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Вопрос: 24 января 2008 года предприятию была выдана лицензия на осуществление деятельности "эксплуатация…</text:p>
      </style:header>
      <style:footer>
        <table:table table:name="Таблица1" table:style-name="Таблица1">
          <table:table-column table:style-name="Таблица1.A"/>
          <table:table-column table:style-name="Таблица1.B" table:number-columns-repeated="2"/>
          <table:table-row table:style-name="Таблица1.1">
            <table:table-cell table:style-name="Таблица1.A1" office:value-type="string">
              <text:p text:style-name="MP2"><text:date style:data-style-name="N10121" text:date-value="2018-08-07T15:50:49.506000056">07.08.2018</text:date><text:span text:style-name="MT1"><text:s/></text:span></text:p>
            </table:table-cell>
            <table:table-cell table:style-name="Таблица1.A1" office:value-type="string">
              <text:p text:style-name="MP3">Система ГАРАНТ</text:p>
            </table:table-cell>
            <table:table-cell table:style-name="Таблица1.A1" office:value-type="string">
              <text:p text:style-name="MP4"><text:page-number text:select-page="current">3</text:page-number><text:span text:style-name="MT1">/</text:span><text:span text:style-name="MT1"><text:page-count style:num-format="1">3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generator>LibreOffice/6.0.3.2$Windows_X86_64 LibreOffice_project/8f48d515416608e3a835360314dac7e47fd0b821</meta:generator>
    <dc:date>2018-08-07T15:49:03.224000000</dc:date>
    <meta:editing-duration>PT5M23S</meta:editing-duration>
    <meta:editing-cycles>7</meta:editing-cycles>
    <meta:document-statistic meta:table-count="1" meta:image-count="0" meta:object-count="0" meta:page-count="3" meta:paragraph-count="31" meta:word-count="1345" meta:character-count="9943" meta:non-whitespace-character-count="8628"/>
    <meta:user-defined meta:name="Company">НПП "Гарант-Сервис"</meta:user-defined>
  </office:meta>
</office:document-meta>
</file>