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исьмо Федеральной службы по труду и занятости от 14 июня 2012 г. N 853-6-1</text:h>
      <text:section text:style-name="s9" text:name="s9">
        <text:p text:style-name="s9header">ГАРАНТ:</text:p>
        <text:p text:style-name="s9"><text:a xlink:type="simple" xlink:href="https://internet.garant.ru/document/redirect/407481175/1111">Решением</text:a> Верховного Суда РФ от 5 июля 2023 г. N АКПИ23-387 настоящее письмо признано не противоречащим действующему законодательству</text:p>
      </text:section>
      <text:p text:style-name="s1">В Правовом управлении Федеральной службы по труду и занятости рассмотрено письмо &lt;...&gt;. Сообщаем следующее.</text:p>
      <text:p text:style-name="s1"><text:bookmark text:name="anchor2"/>В соответствии со <text:a xlink:type="simple" xlink:href="https://internet.garant.ru/document/redirect/12125268/394">статьей 394</text:a> Трудового кодекса Российской Федерации (далее - Кодекс) в случае признания увольнения или перевода на другую работу незаконными работник должен быть восстановлен на прежней работе органом, рассматривающим индивидуальный трудовой спор.</text:p>
      <text:p text:style-name="s1"><text:bookmark text:name="anchor3"/>Восстановление на работе означает возвращение работника в прежнее правовое положение, существовавшее до увольнения.</text:p>
      <text:p text:style-name="s1"><text:bookmark text:name="anchor4"/>Ежегодный оплачиваемый отпуск предоставляется работникам за каждый их рабочий год. Рабочий год составляет 12 месяцев и в отличие от календарного года исчисляется с даты поступления на работу.</text:p>
      <text:p text:style-name="s1"><text:bookmark text:name="anchor5"/>Кодекс не предусматривает предоставление в натуре неполного ежегодного оплачиваемого отпуска, т.е. пропорционально отработанному в данном рабочем году времени.</text:p>
      <text:p text:style-name="s1"><text:bookmark text:name="anchor6"/>В связи с этим, при возникновении у работника права на ежегодный оплачиваемый отпуск, данный отпуск предоставляется в полном объеме, то есть установленной продолжительности, при условии, что работник не просит предоставить ему только часть отпуска.</text:p>
      <text:p text:style-name="s1"><text:bookmark text:name="anchor7"/>В ситуации, изложенной в письме, следует учитывать, что работник получил компенсацию за часть неиспользованного отпуска. Фактически, данная выплата компенсирует часть неиспользованного работником отпуска.</text:p>
      <text:p text:style-name="s1"><text:bookmark text:name="anchor101"/>Таким образом, в случае, если работник желает использовать отпуск в полном объеме, работодатель производит перерасчет и предоставляет данный отпуск с зачетом выплат, произведенных в качестве компенсации за неиспользованную часть отпуска. Другими словами, производится перерасчет оплаты неиспользованной части отпуска, который учитывается при расчете заработной платы.</text:p>
      <text:p text:style-name="s1">Обращаем Ваше внимание, что Федеральная служба по труду и занятости, в соответствии с <text:a xlink:type="simple" xlink:href="https://internet.garant.ru/document/redirect/12135990/554">п. 5.5.4</text:a> Положения о ней, утвержденного <text:a xlink:type="simple" xlink:href="https://internet.garant.ru/document/redirect/12135990/0">постановлением</text:a> Правительства Российской Федерации от 30.06.2004 г. N 324, осуществляет информирование и консультирование работодателей и работников по вопросам соблюдения трудового <text:a xlink:type="simple" xlink:href="https://internet.garant.ru/document/redirect/12125268/0">законодательства</text:a> и нормативных правовых актов, содержащих нормы трудового права.</text:p>
      <text:p text:style-name="s1">Информирование и консультирование осуществляется при непосредственном обращении с Роструд работников и работодателей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Заместитель начальника
Правового управления</text:p>
          </table:table-cell>
          <table:table-cell>
            <text:p text:style-name="s1_right_fi0">А.П. Емельянов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исьмо Федеральной службы по труду и занятости от 14 июня 2012 г. N 853-6-1 О предоставлении отпу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4-1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