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p text:style-name="s1"><text:bookmark text:name="anchor0"/></text:p>
      <text:p text:style-name="s1"/>
      <text:h text:outline-level="1" text:style-name="s3">Апелляционное определение СК по гражданским делам Верховного Суда Удмуртской Республики от 07 июня 2023 г. по делу N 33-2096/2023</text:h>
      <text:p text:style-name="s1"/>
      <text:p text:style-name="s1"><text:bookmark text:name="anchor10002"/>Судебная коллегия по гражданским делам Верховного Суда Удмуртской Республики в составе:</text:p>
      <text:p text:style-name="s1"><text:bookmark text:name="anchor10003"/>председательствующего судьи Дубовцева Д.Н, судей Нургалиева Э.В, Пашкиной О.А, при секретаре Галиевой Г.Р, рассмотрела в открытом судебном заседании гражданское дело по апелляционной жалобе Щипициной О.В. на решение Сарапульского городского суда Удмуртской Республики от 3 марта 2023 года, которым отказано в удовлетворении исковых требований Щипициной О.В. к казенному учреждению здравоохранения "Сарапульский межрайонный противотуберкулезный диспансер Министерства здравоохранения Удмуртской Республики" о взыскании оплаты отпуска, компенсации морального вреда.</text:p>
      <text:p text:style-name="s1"><text:bookmark text:name="anchor10004"/>Заслушав доклад судьи Верховного Суда Удмуртской Республики Дубовцева Д.Н, УСТАНОВИЛА:</text:p>
      <text:p text:style-name="s1"><text:bookmark text:name="anchor10005"/>Щипицина О.В. обратилась в суд с иском к казенному учреждению здравоохранения "Сарапульский межрайонный противотуберкулезный диспансер Министерства здравоохранения Удмуртской Республики (далее - КУЗ УР "СМПТД МЗ УР), с учетом уточнения требований просила взыскать с ответчика задолженность по оплате отпуска с сумме 88820, 05 руб. и компенсацию морального вреда в размере 3000 руб.</text:p>
      <text:p text:style-name="s1"><text:bookmark text:name="anchor10006"/>Требования мотивированы следующим:</text:p>
      <text:p text:style-name="s1"><text:bookmark text:name="anchor10007"/>Согласно трудовому договору N N от 29 июля 2002 года истец принята на должность врача фтизиатра. 10 февраля 2020 года истец была уволена в связи с сокращением численности работников КУЗ УР "СМПТД МЗ УР", по <text:a xlink:type="simple" xlink:href="https://arbitr.garant.ru/document/redirect/12125268/812">п. 2 части 1 статьи 81</text:a> ТК РФ.</text:p>
      <text:p text:style-name="s1"><text:bookmark text:name="anchor10008"/>Решением Сарапульского городского суда Удмуртской Республики (дело N) от 29 января 2021 года приказы КУЗ УР "СМПТД МЗ УР" о прекращении трудового договора с Щипициной О.В. N и N N от 10 февраля 2020 года признаны незаконными.</text:p>
      <text:p text:style-name="s1"><text:bookmark text:name="anchor10009"/>Апелляционным определением Верховного суда Удмуртской Республики (дело N N) от 16 июня 2021 года истец восстановлена на работе КУЗ УР "СМПТД МЗ УР" в должности врача-фтизиатра и врача-фтизиатра (дежурного) по совместительству.</text:p>
      <text:p text:style-name="s1"><text:bookmark text:name="anchor10010"/>17 августа 2021 года истец вновь уволена в связи с сокращением численности работников КУЗ УР "СМПТД М3 УР", по <text:a xlink:type="simple" xlink:href="https://arbitr.garant.ru/document/redirect/12125268/812">п. 2 части 1 ст. 81</text:a> Трудового кодекса Российской Федерации. При увольнении 17 августа 2021 года ей начислена компенсация за неиспользованный отпуск по основному месту работы за 53, 59 дня в размере 57705, 96 рублей, а также за неиспользованный отпуск по внутреннему совместительству за 53, 59 дня в размере 29176, 29 рублей. Общая сумма начисленной компенсации за неиспользованные отпуска составила 86822, 25 рублей.</text:p>
      <text:p text:style-name="s1"><text:bookmark text:name="anchor10011"/>Решением Сарапульского городского суда УР (дело N) от 18 апреля 2022 года приказы КУЗ УР "СМПТД МЗ УР" о прекращении трудового договора с Щипициной О.В. N и N N ? 2 от 10 февраля 2020 года признаны незаконными.</text:p>
      <text:p text:style-name="s1"><text:bookmark text:name="anchor10012"/>Истец восстановлена с 18 августа 2021 года на работе в КУЗ УР "СМПТД МЗ УР" в должности врача-фтизиатра и врача-фтизиатра (дежурного) в порядке внутреннего совместительства. С 3 июня 2022 года по 26 июля 2022 года истцу предоставлен отпуск за период с 15 сентября 2019 года по 17 августа 2021 года в количестве 54 календарных дней, как по основному месту работы, так и по совместительству.</text:p>
      <text:p text:style-name="s1"><text:bookmark text:name="anchor10013"/>Расчетный листок за июнь 2022 года истец получила 7 июля 2022 года посредством электронной почты. Из содержания расчетного листка узнала, что работодатель при расчете суммы отпускных произвел зачёт начисленной 17 августа 2021 года при увольнении компенсации за неиспользованный отпуск. Полагает, что компенсация за неиспользованный отпуск по основному месту работу и по совместительству, начисленная 17 августа 2021 года, не полностью компенсирует оплату отпуска, предоставленного с 3 июня 2022 года по 26 июля 2022 года. Расчетным периодом для исчисления среднего заработка для периода отпуска с 3 июня 2022 года по 26 июля 2022 года по основному месту работы и при работе по совместительству является период 1 июня 2021 года по 31 мая 2022 года. Недоначисленная сумма оплаты за отпуск по основному месту работы и по совместительству составляет 6331, 22 руб. (4219, 43 + 2111, 79).</text:p>
      <text:p text:style-name="s1"><text:bookmark text:name="anchor10014"/>Причиненный моральный вред оценивает в 3000 руб.</text:p>
      <text:p text:style-name="s1"><text:bookmark text:name="anchor10015"/>В ходе рассмотрения дела истец неоднократно уточняла исковые требования в части требуемого размера задолженности по оплате отпуска, приводила различные варианты расчетов, каждый из которых увеличивал размер требуемой к взысканию с ответчика суммы отпускных.</text:p>
      <text:p text:style-name="s1"><text:bookmark text:name="anchor10016"/>В окончательном варианте истец просила взыскать с ответчика задолженность по выплате суммы отпускных в размере 88820, 05 рублей, при этом привела доводы, что ранее выплаченная при увольнении компенсации за неиспользованный отпуск, после восстановления её на работе и предоставлении отпуска, зачёту при расчете отпускных не подлежит (л.д.73-76).</text:p>
      <text:p text:style-name="s1"><text:bookmark text:name="anchor10017"/>Ответчиком КУЗ УР "СМПТД МЗ УР представлены возражения на заявленные исковые требования, из которых следует, что работодатель на основании приказов N N и N ?2 от 17 августа 2021 года выплатил истцу компенсацию за неиспользованный отпуск (за период с 15 сентября 2019 года по 17 августа 2021 года) в количестве 53, 59 календарных дня на общую сумму 86882, 25 руб.</text:p>
      <text:p text:style-name="s1"><text:bookmark text:name="anchor10018"/>18 апреля 2022 года Щипицина О.В. была восстановлена на работе на основании решения суда.</text:p>
      <text:p text:style-name="s1"><text:bookmark text:name="anchor10019"/>Из разъяснений Роструда следует, что восстановление на работе означает возращение сотрудника в прежнее правовое положение, существовавшее до увольнения, у него восстанавливается и право на отпуск.</text:p>
      <text:p text:style-name="s1"><text:bookmark text:name="anchor10020"/>2 июня 2022 года истец обратилась с заявлением о предоставлении ей очередного отпуска за период 15 сентября 2019 года по 17 августа 2021 года и данное заявление ответчиком было удовлетворено.</text:p>
      <text:p text:style-name="s1"><text:bookmark text:name="anchor10021"/>Согласно приказу КУЗ УР "Сарапульский МПТД" N и N ? 2 от 2 июня 2022 года Щипициной О.В. предоставлен отпуск с 3 июня 2022 года по 26 июля 2022 года в количестве 54 календарных дней. На основании этого приказа и разъяснений, данных в письме Роструда от 14 июня 2012 года N, ответчик произвел перерасчет оплаты отпуска, при этом были зачтены суммы, выплаченные истцу ранее в качестве компенсации за неиспользованную часть отпуска за тот же период при увольнении. Дважды оплачивать отпускные (в виде компенсации при незаконном увольнении и потом при предоставлении отпуска уже восстановленному работнику) работодатель не обязан, спорная задолженность перед истцом отсутствует.</text:p>
      <text:p text:style-name="s1"><text:bookmark text:name="anchor10022"/>В судебном заседании истец Щипицина О. В. исковые требования с учетом их уточнения поддержала в полном объеме.</text:p>
      <text:p text:style-name="s1"><text:bookmark text:name="anchor10023"/>Представитель ответчика Чепкасова Н.С. и Румянцева Ю.С. исковые требования не признали, поддержала доводы, изложенные в письменных возражениях</text:p>
      <text:p text:style-name="s1"><text:bookmark text:name="anchor10024"/>Представитель ответчика Никитина А.С. исковые требования не признала, поддержала представленный ранее расчет, согласно которому разница между выплаченной компенсацией и начисленными отпускными составила 2052, 77 рублей (за вычетом НДФЛ) и эта сумма истцу была выплачена.</text:p>
      <text:p text:style-name="s1"><text:bookmark text:name="anchor10025"/>Судом постановлено вышеуказанное решение.</text:p>
      <text:p text:style-name="s1"><text:bookmark text:name="anchor10026"/>В апелляционной жалобе и уточнении к ней истец просит решение суда первой инстанции отменить, взыскать в её пользу с ответчика суммы в заявленном размере.</text:p>
      <text:p text:style-name="s1"><text:bookmark text:name="anchor10027"/>Доводы жалобы повторяют позицию стороны истца, которую она приводила при рассмотрении дела, Щипицина О.В. полагает, что у ответчика отсутствовали основания для зачета выплаченной при увольнении 17 августа 2021 года суммы компенсации за неиспользованные отпуска при расчете отпускных при предоставлении отпуска после восстановлении на работе, поскольку это будет фактически являться удержанием, которое законом запрещено.</text:p>
      <text:p text:style-name="s1"><text:bookmark text:name="anchor10028"/>В возражениях на апелляционную жалобу ответчик приводит доводы о законности и обоснованности оспариваемого решения.</text:p>
      <text:p text:style-name="s1"><text:bookmark text:name="anchor10029"/>В судебное заседание суда апелляционной инстанции истец представитель ответчика, надлежащим образом извещенные о дате, времени и месте судебного разбирательства, не явились. Истец представила заявление с просьбой рассмотрения дела по апелляционной жалобе в её отсутствие.</text:p>
      <text:p text:style-name="s1"><text:bookmark text:name="anchor10030"/>В соответствии со <text:a xlink:type="simple" xlink:href="https://arbitr.garant.ru/document/redirect/12128809/167">ст. ст. 167</text:a>, <text:a xlink:type="simple" xlink:href="https://arbitr.garant.ru/document/redirect/12128809/327">327</text:a> Гражданского процессуального кодекса Российской Федерации дело (далее - ГПК РФ) по апелляционной жалобе рассмотрено судебной коллегией в отсутствие сторон.</text:p>
      <text:p text:style-name="s1"><text:bookmark text:name="anchor10031"/>При рассмотрении дела судебная коллегия в соответствии со <text:a xlink:type="simple" xlink:href="https://arbitr.garant.ru/document/redirect/12128809/32701">ст. 327.1</text:a> ГПК РФ проверяет законность и обоснованность решения суда в пределах доводов, содержащихся в апелляционной жалобе и возражений относительно нее.</text:p>
      <text:p text:style-name="s1"><text:bookmark text:name="anchor10032"/>Изучив материалы дела, проверив законность и обоснованность решения суда первой инстанции исходя из доводов, изложенных в апелляционной жалобе, судебная коллегия приходит к следующим выводам.</text:p>
      <text:p text:style-name="s1"><text:bookmark text:name="anchor10033"/>Как установлено судом первой инстанции и следует из материалов дела, Щипицина О.В. работает у ответчика с 29 июня 2002 года, в указанный день с нею заключен трудовой договор N, она принята на должность врача-фтизиатра.</text:p>
      <text:p text:style-name="s1"><text:bookmark text:name="anchor10034"/>Согласно трудовому договору от 31 декабря 2012 года N истец принята на работу к ответчику по внутреннему совместительству на должность врача-фтизиатра (дежурного) стационарного отделения.</text:p>
      <text:p text:style-name="s1"><text:bookmark text:name="anchor10035"/>В связи с сокращением численности работников КУЗ УР "СМПТД МЗ УР" (до 31 декабря 2019 года название БУЗ УР "СМПТД МЗ УР") приказами и.о. главного врача КУЗ УР "СМПТД МЗ УР" от 10 февраля 2020 года N N и N трудовые отношения с Щипициной О.В. запрещены.</text:p>
      <text:p text:style-name="s1"><text:bookmark text:name="anchor10036"/>Приказами предусмотрена выплата компенсации за неиспользованный отпуск (за период с 15 сентября 2019 года по 10 февраля 2020 года) в количестве 11, 65 календарных дней (л.д. 17, 18).</text:p>
      <text:p text:style-name="s1"><text:bookmark text:name="anchor10037"/>Согласно приказу и.о. главного врача КУЗ УР "СМПТД МЗ УР" от 16 июня 2021 года N, в целях устранения нарушений трудового законодательства, на основании решения Верховного Суда Удмуртской Республике от 16 июня 2021 года по делу N N Щипицина О.В. восстановлена в должности врача-фтизиатра стационарного отделения (по основному месту работы) и в должности врача-фтизиатра дежурного стационарного отделения (в порядке внутреннего совместительства) с 11 февраля 2020 года (л.д. 19).</text:p>
      <text:p text:style-name="s1"><text:bookmark text:name="anchor10038"/>Приказом и.о. главного врача КУЗ УР "СМПТД МЗ УР" от 16 июня 2021 года N N, с 16 июня 2021 года по 30 июня 2021 года по причине временной приостановки работы стационарного отделения КУЗ УР "СМПТД МЗ УР", для Щипициной О.В. по основному месту работы и по работе в порядке внутреннего совместительства был объявлен простой, оплата заработной платы производилась в размере 2/3 средней заработной платы сотрудника (л.д. 20).</text:p>
      <text:p text:style-name="s1"><text:bookmark text:name="anchor10039"/>Во исполнение решения Верховного Суда Удмуртской Республики по делу N N, приказом и.о. главного врача КУЗ УР "СМПТД МЗ УР" от 21 июля 2021 года N истец Щипицина О.В. выведена из вынужденного простоя (л.д. 21).</text:p>
      <text:p text:style-name="s1"><text:bookmark text:name="anchor10040"/>На основании заявления Щипициной О.В, приказами и.о. главного врача КУЗ УР "СМПТД МЗ УР" от 2 августа 2021 года N и N ?2, истцу, как врачу-фтизиатру по основному месту работы и как врачу-фтизиатру (дежурному) по внутреннему совместительству предоставлен отпуск без содержания продолжительностью 14 календарных дней с 3 августа 2021 года по 16 августа 2021 года (л.д. 22, 23).</text:p>
      <text:p text:style-name="s1"><text:bookmark text:name="anchor10041"/>В связи с сокращением численности работников КУЗ УР "СМПТД МЗ УР" и приведением штатной численности сотрудников в соответствии со штатным расписанием, приказами и.о. главного врача КУЗ УР "СМПТД МЗ УР" от 17 августа 2021 года N N и N Nс?2, действия заключенных с истцом трудовых договоров от 29 июля 2002 года N N и от 31 декабря 2012 года N прекращены.</text:p>
      <text:p text:style-name="s1"><text:bookmark text:name="anchor10042"/>Приказами предусмотрена выплата компенсации за неиспользованный отпуск (за период с 15 сентября 2019 года по 17 августа 2021 года) в количестве 53, 59 календарных дней (л.д. 24, 25).</text:p>
      <text:p text:style-name="s1"><text:bookmark text:name="anchor10043"/>Согласно расчетному листку за август 2021 года, Щипициной О.В. по основному месту работы начислена компенсация за неиспользованный отпуск при увольнении в размере 57705, 96 рублей, по внутреннему совместительству в размере 29176, 29 рублей, итого сумма начисленной компенсации за неиспользуемый отпуск составила 86882, 25 рублей (с учетом вычета НДФЛ) (л.д. 28).</text:p>
      <text:p text:style-name="s1"><text:bookmark text:name="anchor10044"/>Приказом и.о. главного врача КУЗ УР "СМПТД МЗ УР" Касаткиной Т.Н. от 19 апреля 2022 года N, на основании исполнительного листа от 18 апреля 2022 года по делу N N Щипицина О.В. восстановлена в должности врача-фтизиатра стационарного отделения и в должности врача-фтизиатра дежурного (в порядке внутреннего совместительства с занятостью 0, 5 ставки) стационарного отделения с 18 августа 2021 года (л.д. 66, 26).</text:p>
      <text:p text:style-name="s1"><text:bookmark text:name="anchor10045"/>Пунктом 11 заключенного с истцом трудового договора от 29 июля N N и пунктами 7.4 и 7.5 трудового договора от 31 декабря 2012 года N установлена продолжительность ежегодного оплачиваемого отпуска Щипициной О.В. как врача-фтизиатра и как врача-фтизиатра (дежурного) стационарного отделения в количестве 28 календарных дней и продолжительность дополнительного оплачиваемого отпуска в количестве 14 календарных дней.</text:p>
      <text:p text:style-name="s1"><text:bookmark text:name="anchor10046"/>На основании заявления Щипициной О.В. от 2 июня 2022 года, приказами и.о. главного врача КУЗ УР "Сарапульский МПТД МЗ УР" Касаткиной Т.Н. от 2 июня 2022 года N N и N N, Щипициной О.В, как врачу-фтизиатру стационарного отделения и как врачу-фтизиатру (дежурному) стационарного отделения по внутреннему совместительству предоставлен отпуск за период с 15 сентября 2019 года по 17 августа 2021 года в количестве 54 календарных дней с 3 июня 2022 года по 26 июля 2022 года (л.д. 77).</text:p>
      <text:p text:style-name="s1"><text:bookmark text:name="anchor10047"/>С учетом зачета ранее выплаченной истцу компенсации за неиспользованный отпуск за тот же период, ответчиком истцу была произведена выплата отпускных в размере 2052, 77 рублей, что подтверждается представленным платежным поручением N N от 26 декабря 2022 года (л.д.62).</text:p>
      <text:p text:style-name="s1"><text:bookmark text:name="anchor10048"/>Указанные обстоятельства сторонами не оспариваются.Обращаясь в суд с настоящим иском о выплате задолженности по оплате отпуска, истец фактически оспаривает действия работодателя в части проведения взаимозачета с ранее выплаченной компенсацией за неиспользованный отпуск.</text:p>
      <text:p text:style-name="s1"><text:bookmark text:name="anchor10049"/>Согласно расчету истца, задолженность ответчика по отпускным за предоставленный отпуск с 3 июня 2022 года по 26 июля 2022 года, с учетом выплаченной суммы в размере 2052, 77 руб. составила 88820, 05 руб.</text:p>
      <text:p text:style-name="s1"><text:bookmark text:name="anchor10050"/>В соответствии с расчётом ответчика:</text:p>
      <text:p text:style-name="s1"><text:bookmark text:name="anchor10051"/>На основании приказов от 2 июня 2022 года N N истцу предоставлен отпуск в количестве 54 календарных дней с 3 июня 2022 года по 26 июля 2022 года за период работы с 15 сентября 2019 года по 17 августа 2021 года по основному месту работы и по работе по внутреннему совместительству.</text:p>
      <text:p text:style-name="s1"><text:bookmark text:name="anchor10052"/>Отпускные рассчитывались согласно <text:a xlink:type="simple" xlink:href="https://arbitr.garant.ru/document/redirect/12158040/1010">пункта 10</text:a> Постановления Правительства Российской Федерации от 24 декабря 2007 года N 922 "Об особенностях порядка исчисления средней заработной платы". Расчетным периодом для начисления отпуска по основной должности является период с 1 июня 2021 года по 31 мая 2022 года.</text:p>
      <text:p text:style-name="s1"><text:bookmark text:name="anchor10053"/>Сумма начисленной заработной платы за период с 1 июня 2021 года по 31 мая 2022 года по основной должности составила 59975, 89 руб.</text:p>
      <text:p text:style-name="s1"><text:bookmark text:name="anchor10054"/>Среднемесячное число календарных дней за данный период составит 54, 284.</text:p>
      <text:p text:style-name="s1"><text:bookmark text:name="anchor10055"/>Для расчета среднего заработка берутся не рабочие, а календарные дни, приходящиеся на период с 1 июня 2021 года по 31 мая 2022 года согласно табелей учета рабочего времени.</text:p>
      <text:p text:style-name="s1"><text:bookmark text:name="anchor10056"/>Сумма отпускных по основной должности составляет 59661, 90 руб. (59975, 89 / 54, 284*54).</text:p>
      <text:p text:style-name="s1"><text:bookmark text:name="anchor10057"/>Расчетным периодом для начисления отпуска за работу по внутреннему совместительству является период с 1 июня 2021 года по 31 мая 2022 года.</text:p>
      <text:p text:style-name="s1"><text:bookmark text:name="anchor10058"/>Сумма начисленной заработной платы за работу по внутреннему совместительству за данный период составила 29735, 66 руб.</text:p>
      <text:p text:style-name="s1"><text:bookmark text:name="anchor10059"/>Среднемесячное число календарных дней за данный период составит 54, 284.</text:p>
      <text:p text:style-name="s1"><text:bookmark text:name="anchor10060"/>Для расчета среднего заработка берутся не рабочие, а календарные дни, приходящиеся на период с 1 июня 2021 года по 31 мая 2022 года согласно табелей учета рабочего времени.</text:p>
      <text:p text:style-name="s1"><text:bookmark text:name="anchor10061"/>Сумма отпускных за работу по внутреннему совместительству составила 29580, 12 руб. (29735, 66/54, 284*54).</text:p>
      <text:p text:style-name="s1"><text:bookmark text:name="anchor10062"/>Итого сумма отпускных за период с 3 июня 2022 года по 26 июля 2022 года по основному месту работы и по работе по внутреннему совместительству составила 89242, 02 руб.</text:p>
      <text:p text:style-name="s1"><text:bookmark text:name="anchor10063"/>Истцу 17 августа 2021 года на основании приказов от 17 августа 2021 года N N и N была выплачена компенсация за не использованный отпуск (за период с 15 сентября 2019 года по 17 августа 2021 года) в количестве 53, 59 календарных дней за основное место работы и за работу по совместительству, всего на общую сумму 86882, 25 руб.</text:p>
      <text:p text:style-name="s1"><text:bookmark text:name="anchor10064"/>При предоставлении неиспользованного отпуска за период с 15 сентября 2019 года по 17 августа 2021 года в количестве 54 календарных дней с 3 июня 2022 года по 26 июля 2022 года, работодатель, согласно разъяснений Роструда (письмо Роструда от 14.06. 2012 N N), вправе был зачесть ранее выплаченную сумму компенсации за неиспользованный отпуск, рассчитанную за тот же период (с 15 сентября 2019 года по 17 августа 2021 года) в количестве 53, 59 календарных дней за основное место работы и за работу по совместительству.</text:p>
      <text:p text:style-name="s1"><text:bookmark text:name="anchor10065"/>Указанный зачёт ответчиком был произведен, при этом разница между выплаченной компенсацией за неиспользованный отпуск и начисленными отпускными составила 2359, 77 рублей (89242, 02-86882, 25 =2359, 77). Выданная истцу сумма за вычетом НДФЛ составила 2052, 77 рублей (л.д.38). Указанная сумма истцу перечислена 26 декабря 2022 года (л.д.108)</text:p>
      <text:p text:style-name="s1"><text:bookmark text:name="anchor10066"/>Начисления истцу суммы отпускных, их механизм подтверждены представленными суду расчетными листами (л.д. 40, 41).</text:p>
      <text:p text:style-name="s1"><text:bookmark text:name="anchor10067"/>Отказывая в удовлетворении заявленных исковых требований суд исходил из того, что оплата отпуска, предоставленного Щипициной О.В. с 3 июня 2022 года по 26 июля 2022 года, произведена ответчиком в полном объеме.</text:p>
      <text:p text:style-name="s1"><text:bookmark text:name="anchor10068"/>Судебная коллегия находит выводы суда первой инстанции обоснованными, поскольку они основаны на надлежащей оценке представленных по делу доказательств и требованиях подлежащего применению к правоотношениям законодательства.</text:p>
      <text:p text:style-name="s1"><text:bookmark text:name="anchor10069"/>В силу положений <text:a xlink:type="simple" xlink:href="https://arbitr.garant.ru/document/redirect/12125268/2106">абзаца шестого ч.1 ст.21</text:a> Трудового кодекса Российской Федерации (далее - ТК РФ) работник имеет право на отдых, обеспечиваемый в том числе предоставлением оплачиваемых ежегодных отпусков.</text:p>
      <text:p text:style-name="s1"><text:bookmark text:name="anchor10070"/>Работникам предоставляются ежегодные отпуска с сохранением места работы (должности) и среднего заработка (<text:a xlink:type="simple" xlink:href="https://arbitr.garant.ru/document/redirect/12125268/114">ст.114</text:a> ТК РФ).</text:p>
      <text:p text:style-name="s1"><text:bookmark text:name="anchor10071"/>Согласно <text:a xlink:type="simple" xlink:href="https://arbitr.garant.ru/document/redirect/12125268/122">ст.122</text:a> ТК РФ оплачиваемый отпуск должен предоставляться работнику ежегодно.</text:p>
      <text:p text:style-name="s1"><text:bookmark text:name="anchor10072"/>В соответствии со <text:a xlink:type="simple" xlink:href="https://arbitr.garant.ru/document/redirect/12125268/127">ст. 127</text:a> ТК РФ при увольнении работнику выплачивается денежная компенсация за все неиспользованные отпуска.</text:p>
      <text:p text:style-name="s1"><text:bookmark text:name="anchor10073"/>В соответствии с <text:a xlink:type="simple" xlink:href="https://arbitr.garant.ru/document/redirect/12125268/1378">ч.4 ст.137</text:a> ТК РФ 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 счетной ошибки; если органом по рассмотрению индивидуальных трудовых споров признана вина работника в невыполнении норм труда (<text:a xlink:type="simple" xlink:href="https://arbitr.garant.ru/document/redirect/12125268/1553">часть третья статьи 155</text:a> настоящего Кодекса) или простое (<text:a xlink:type="simple" xlink:href="https://arbitr.garant.ru/document/redirect/12125268/1573">часть третья статьи 157</text:a> настоящего Кодекса); если заработная плата была излишне выплачена работнику в связи с его неправомерными действиями, установленными судом.</text:p>
      <text:p text:style-name="s1"><text:bookmark text:name="anchor10074"/>В соответствии со <text:a xlink:type="simple" xlink:href="https://arbitr.garant.ru/document/redirect/12125268/394">ст.394</text:a> ТК РФ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s1"><text:bookmark text:name="anchor10075"/>Восстановление на работе означает возвращение работника в прежнее правовое положение, существовавшее до увольнения.</text:p>
      <text:p text:style-name="s1"><text:bookmark text:name="anchor10076"/>Таким образом, смысл процедуры восстановления на работе заключается в отмене правовых последствий увольнения, возвращении сторон в первоначальное (до увольнения) положение.</text:p>
      <text:p text:style-name="s1"><text:bookmark text:name="anchor10077"/>Ежегодный оплачиваемый отпуск предоставляется работникам за каждый из рабочий год. Рабочий год составляет 12 месяцев и в отличие от календарного года исчисляется с даты поступления на работу.</text:p>
      <text:p text:style-name="s1"><text:bookmark text:name="anchor10078"/>В связи с этим при возникновении у работника права на ежегодный оплачиваемый отпуск, данный отпуск предоставляется в полном объеме, то есть установленной продолжительности, при условии, что работник не просит предоставить ему только часть отпуска. При этом, следует учитывать, что работник получил компенсацию за часть неиспользованного отпуска. В случае если работник желает использовать отпуск в полном объеме, работодатель производит перерасчет и предоставляет данный отпуск с зачетом выплат, произведенных в качестве компенсации за неиспользованную часть отпуска.</text:p>
      <text:p text:style-name="s1"><text:bookmark text:name="anchor10079"/>Изложенная позиция соответствует разъяснениям, приведенным в Письме Роструда от 14 июня 2012 года N N</text:p>
      <text:p text:style-name="s1"><text:bookmark text:name="anchor10080"/>Факт получения компенсации за неиспользованный отпуск за период с 15 сентября 2019 года по 17 августа 2021 года в размере 86882, 25 руб. (с учетом вычета НДФЛ) при увольнении 17 августа 2021 года истцом не оспаривается.</text:p>
      <text:p text:style-name="s1"><text:bookmark text:name="anchor10081"/>Суждение автора апелляционной жалобы о том, что разные расчетные периоды, учитываемые при расчете среднего дневного заработка для выплаты компенсации за неиспользованный отпуск за период с 15 сентября 2019 года по 17 августа 2021 года и при расчете среднего дневного заработка для отпускных за период с 15 сентября 2019 года по 17 августа 2021 года, влекут за собой возникновение новых оснований для оплаты отпуска с 3 июня 2022 года и запрет на зачет ранее полученной суммы компенсации за неиспользованный отпуск, является ошибочным, основанным на неверном толковании норм трудового законодательства.</text:p>
      <text:p text:style-name="s1"><text:bookmark text:name="anchor10082"/>Право на получение компенсации за неиспользованный отпуск и одновременное предоставление такого отпуска <text:a xlink:type="simple" xlink:href="https://arbitr.garant.ru/document/redirect/12125268/0">Трудовым кодексом</text:a> Российской Федерации не предусмотрено.</text:p>
      <text:p text:style-name="s1"><text:bookmark text:name="anchor10083"/>Истец Щипицина О.В. восстановлена на работе с 18 августа 2021 года, после чего по ёё заявлению от 2 июня 2022 года ей предоставлен неиспользованный ежегодный оплачиваемый отпуск общей продолжительностью 54 календарных дня за период работы с 15 сентября 2019 года по 17 августа 2021 года по основному месту работы и по работе по внутреннему совместительству. При этом при увольнении 17 августа 2021 года (в последующего признанного незаконным) истцу была выплачена компенсация за 53, 59 календарных дней неиспользованного отпуска за период с 15 сентября 2019 года по 17 августа 2021 года.</text:p>
      <text:p text:style-name="s1"><text:bookmark text:name="anchor10084"/>Таким образом, истец после восстановления на работе от предоставления отпуска за период с 15 сентября 2019 года по 17 августа 2021 года не отказалась, в заявлении от 2 июня 2022 года просила предоставить неиспользованные отпуска за прошлые периоды работы.</text:p>
      <text:p text:style-name="s1"><text:bookmark text:name="anchor10085"/>С учетом изложенного, основание выплаты Щипициной О.В. денежных средств в счет компенсации за неиспользованный отпуск утрачено, поскольку она восстановлена на работе и ей предоставлен ежегодный оплачиваемый отпуск за период, за который ранее ей выплачена вышеуказанная компенсация.</text:p>
      <text:p text:style-name="s1"><text:bookmark text:name="anchor10086"/>Повторная выплата работодателем истцу денежных средств за один и тот же период работы, а именно за период с 15 сентября 2019 года по 17 августа 2021 года, приведет к неосновательному обогащению работника, в связи с чем, выводы о законности произведенного ответчиком зачета ранее выплаченной истцу компенсации за неиспользованный отпуск при расчете отпускных, являются обоснованными.</text:p>
      <text:p text:style-name="s1"><text:bookmark text:name="anchor10087"/>При этом, судебная коллегия считает необходимым отметить, что ответчиком не производилось удержание ранее выплаченной истцом суммы компенсации за неиспользованный отпуск, а произведен её зачет при расчёте отпускных. Вопреки доводам жалобы в расчетном листке за июнь 2022 года отсутствуют сведения об удержании (взыскании) с истца ранее выплаченной суммы компенсации за неиспользованный отпуск (л.д.78).</text:p>
      <text:p text:style-name="s1"><text:bookmark text:name="anchor10088"/>Взаимозачет выплаченных сумм трудовых прав истца не нарушает.</text:p>
      <text:p text:style-name="s1"><text:bookmark text:name="anchor10089"/>Ссылки истца при рассмотрении дела на иную судебную практику несостоятельны, поскольку фактические обстоятельства по делам не совпадают. Кроме этого, судебные акты не являются источниками права в силу <text:a xlink:type="simple" xlink:href="https://arbitr.garant.ru/document/redirect/10164072/3">ст.3</text:a> Гражданского кодекса Российской Федерации, в Российской Федерации отсутствует институт прецедентного права, каждое решение выносится судом с учетом конкретных обстоятельств каждого спора и в пределах заявленных требований.</text:p>
      <text:p text:style-name="s1"><text:bookmark text:name="anchor10090"/>Доводы жалобы о неверном определении ответчиком количества календарных дней в апреле 2022 года для исчисления среднего заработка при расчете отпускных, судебной коллегией отклоняются, поскольку взятые за основу ответчиком сведения соответствуют табелю учета рабочего времени, согласно которого 18 апреля 2022 года работодателем учтен как рабочий день истца (л.д.67). При расчете заработной платы за апрель 2022 года день 18 апреля 2022 года был включен ответчиком в количество отработанных истцом рабочих дней в указанном месяце, полученный за этот день заработок также учитывался ответчиком при расчете среднего дневного заработка для расчета отпускных (л.д.29), поэтому исчисление работодателем количества календарных дней для исчисления среднего заработка для расчета отпускных с 18 апреля 2022 года является обоснованным и прав истца не нарушает.</text:p>
      <text:p text:style-name="s1"><text:bookmark text:name="anchor10091"/>Других доводов о неверности механизма расчета отпускных истцом в окончательном варианте своих требований (л.д.73-76) не приводилось. В апелляционной жалобе только содержатся доводы о несогласии с зачетом суммы компенсации за неиспользованный отпуск при расчете отпускных и неверном определении ответчиком количества календарных дней в апреле 2022 года при расчете отпускных.</text:p>
      <text:p text:style-name="s1"><text:bookmark text:name="anchor10092"/>Сам механизм расчета отпускных приведен ответчиком в представленных документах и письменных пояснениях (л.д.38, 40-41), подробно изложен судом в оспариваемом решении.</text:p>
      <text:p text:style-name="s1"><text:bookmark text:name="anchor10093"/>Оснований для признания его неверным судебная коллегия не усматривает, Порядок расчета среднего дневного заработка для оплаты отпусков соответствует <text:a xlink:type="simple" xlink:href="https://arbitr.garant.ru/document/redirect/12158040/1000">Положению</text:a> об особенностях порядка исчисления средней заработной платы, утвержденного <text:a xlink:type="simple" xlink:href="https://arbitr.garant.ru/document/redirect/12158040/0">Постановлением</text:a> Правительства РФ от 24 декабря 2007 N 922 "Об особенностях порядка исчисления средней заработной платы".</text:p>
      <text:p text:style-name="s1"><text:bookmark text:name="anchor10094"/>Поскольку нарушений при исчислении истцу суммы отпускных не установлено, то суд первой инстанции пришел к правильному выводу об отсутствии оснований, предусмотренных <text:a xlink:type="simple" xlink:href="https://arbitr.garant.ru/document/redirect/12125268/237">ст.237</text:a> ТК РФ для взыскания компенсации морального вреда. В этой части решения жалоба истца доводов не содержит.</text:p>
      <text:p text:style-name="s1"><text:bookmark text:name="anchor10095"/>Изменение, увеличение исковых требований согласно <text:a xlink:type="simple" xlink:href="https://arbitr.garant.ru/document/redirect/12128809/39">ст.39</text:a> ГПК РФ подлежит реализации истцом исключительно до вынесения судом первой инстанции решения по делу, при этом в силу требований <text:a xlink:type="simple" xlink:href="https://arbitr.garant.ru/document/redirect/12128809/3222222">абз. 2 ч. 2 ст. 322</text:a> ГПК РФ в апелляционных жалобе, представлении не могут содержаться требования, не заявленные при рассмотрении дела в суде первой инстанции. Следовательно, указанные в апелляционной жалобе требования истца о взыскании предусмотренной <text:a xlink:type="simple" xlink:href="https://arbitr.garant.ru/document/redirect/12125268/236">ст.236</text:a> ТК РФ компенсации не могут являться предметом апелляционного рассмотрения.</text:p>
      <text:p text:style-name="s1"><text:bookmark text:name="anchor10096"/>Разрешая заявленные требования, суд первой инстанции правильно определилюридически значимые обстоятельства дела, применил закон, подлежащий применению, дал надлежащую правовую оценку собранным и исследованным в судебном заседании доказательствам и постановилрешение, отвечающее нормам материального права при соблюдении требований гражданского процессуального законодательства.</text:p>
      <text:p text:style-name="s1"><text:bookmark text:name="anchor10097"/>Оснований для переоценки представленных доказательств и иного применения норм материального права у судебной коллегии по доводам жалоб не имеется.</text:p>
      <text:p text:style-name="s1"><text:bookmark text:name="anchor10098"/>Неправильного применения и (или) нарушения норм материального и процессуального права, которые привели к принятию неправильного по существу решения, судом не допущено.</text:p>
      <text:p text:style-name="s1"><text:bookmark text:name="anchor10099"/>Предусмотренных <text:a xlink:type="simple" xlink:href="https://arbitr.garant.ru/document/redirect/12128809/330">статьей 330</text:a> ГПК РФ оснований для отмены или изменения решения суда первой инстанции судебная коллегия не находит.</text:p>
      <text:p text:style-name="s1"><text:bookmark text:name="anchor10100"/>Руководствуясь <text:a xlink:type="simple" xlink:href="https://arbitr.garant.ru/document/redirect/12128809/328">ст. 328</text:a> Гражданского процессуального кодекса Российской Федерации, судебная коллегия</text:p>
      <text:p text:style-name="s1"><text:bookmark text:name="anchor10101"/>ОПРЕДЕЛИЛА:</text:p>
      <text:p text:style-name="s1"><text:bookmark text:name="anchor10102"/>решение Сарапульского городского суда Удмуртской Республики от 3 марта 2023 года оставить без изменения, апелляционную жалобу Щипициной О.В. - без удовлетворения.</text:p>
      <text:p text:style-name="s1"><text:bookmark text:name="anchor10103"/>Мотивированное апелляционное определение изготовлено 26 июня 2023 года.</text:p>
      <text:p text:style-name="s1"/>
      <text:p text:style-name="s1"><text:bookmark text:name="anchor10104"/>Председательствующий Д.Н. Дубовцев</text:p>
      <text:p text:style-name="s1"/>
      <text:p text:style-name="s1"><text:bookmark text:name="anchor10105"/>Судьи О.А. Пашкина</text:p>
      <text:p text:style-name="s1"><text:bookmark text:name="anchor10106"/>Э.В. Нургали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Удмуртской Республики от 07 июн...</text:p>
      </style:header>
      <style:footer>
        <table:table>
          <table:table-column table:number-columns-repeated="3"/>
          <table:table-row>
            <table:table-cell>
              <text:p text:style-name="footer_left">
							<text:date style:data-style-name="date" text:fixed="true" text:date-value="2024-4-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