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p text:style-name="s1"><text:bookmark text:name="anchor0"/></text:p>
      <text:p text:style-name="s1"/>
      <text:h text:outline-level="1" text:style-name="s3">Апелляционное определение СК по гражданским делам Верховного Суда Республики Коми от 05 июня 2023 г. по делу N 33-4783/2023</text:h>
      <text:p text:style-name="s1"/>
      <text:p text:style-name="s1"><text:bookmark text:name="anchor10002"/>СУДЕБНАЯ КОЛЛЕГИЯ ПО ГРАЖДАНСКИМ ДЕЛАМ</text:p>
      <text:p text:style-name="s1"><text:bookmark text:name="anchor10003"/>ВЕРХОВНОГО СУДА РЕСПУБЛИКИ КОМИ</text:p>
      <text:p text:style-name="s1"><text:bookmark text:name="anchor10004"/>в составе председательствующего Харманюк Н.В, судей Агранович Ю.Н, Батовой Л.А, при секретаре Нечаевой Л.И.</text:p>
      <text:p text:style-name="s1"><text:bookmark text:name="anchor10005"/>рассмотрела в судебном заседании 05 июня 2023 г. дело по апелляционной жалобе Турьевой Ирины Николаевны на решение Сыктывкарского городского суда Республики Коми от 13 марта 2023 г, которым постановлено:</text:p>
      <text:p text:style-name="s1"><text:bookmark text:name="anchor10006"/>искровые требования Турьевой Ирины Николаевны к ООО "СевЛесПил" о взыскании задолженности по оплате отпуска, процентов, компенсации морального вреда оставить без удовлетворения.</text:p>
      <text:p text:style-name="s1"><text:bookmark text:name="anchor10007"/>Заслушав доклад судьи Батовой Л.А, объяснение представителя истца Турьевой И.Н. - Кирина А.В, представителя ответчика Моисеевой В.В, судебная коллегия</text:p>
      <text:p text:style-name="s1"><text:bookmark text:name="anchor10008"/>УСТАНОВИЛА:</text:p>
      <text:p text:style-name="s1"><text:bookmark text:name="anchor10009"/>Турьева И.Н. обратилась в суд с иском к ООО "СевЛесПил" о взыскании задолженности по оплате отпуска, процентов, компенсации морального вреда. В обоснование требований указала, что решением суда от 13 октября 2022 г. признан незаконным и отменен приказ... После восстановления на работе истцу предоставлен отпуск, однако оплата отпускных произведена не в полном объеме, что послужило основанием для обращения в суд с настоящим иском.</text:p>
      <text:p text:style-name="s1"><text:bookmark text:name="anchor10010"/>Суд постановилприведенное выше решение.</text:p>
      <text:p text:style-name="s1"><text:bookmark text:name="anchor10011"/>В апелляционной жалобе истец ставит вопрос об отмене решения суда по мотивам его необоснованности.</text:p>
      <text:p text:style-name="s1"><text:bookmark text:name="anchor10012"/>Представитель истца в суде апелляционной инстанции поддержал доводы жалобы, дополнительно заявив ходатайство о приостановлении производства по делу до рассмотрения административного искового заявления Турьевой И.Н, поданного в Верховный Суд Российской Федерации, об оспаривании письма Роструда, приложив определение Верховного Суда Российской Федерации от 02 мая 2023 г, которым административное исковое заявление Турьевой И.Н. об оспаривании <text:a xlink:type="simple" xlink:href="https://arbitr.garant.ru/document/redirect/70878250/0">письма</text:a> Роструда от 14 июня 2012 г. N 853-6-1 принято к производству суда, возбуждено административное дело.</text:p>
      <text:p text:style-name="s1"><text:bookmark text:name="anchor10013"/>Представитель ответчика в суде апелляционной инстанции не согласилась с доводами апелляционной жалобы, указала также на отсутствие оснований для приостановления производства по делу.</text:p>
      <text:p text:style-name="s1"><text:bookmark text:name="anchor10014"/>Разрешая вопрос о приостановлении производства по делу, судебная коллегия не находит оснований для приостановления производства по делу.</text:p>
      <text:p text:style-name="s1"><text:bookmark text:name="anchor10015"/>В силу <text:a xlink:type="simple" xlink:href="https://arbitr.garant.ru/document/redirect/12128809/21505">абзаца пятого статьи 215</text:a> Гражданского процессуального кодекса РФ суд обязан приостановить производство по делу в случае невозможности рассмотрения данного дела до разрешения другого дела, рассматриваемого в гражданском, административном или уголовном производстве, а также дела об административном правонарушении.</text:p>
      <text:p text:style-name="s1"><text:bookmark text:name="anchor10016"/>Данное законоположение является гарантией вынесения судом законного и обоснованного решения и не предполагает его произвольного применения. Вопрос о возможности рассмотрения гражданского дела до разрешения другого дела и, соответственно, о необходимости приостановления производства по этому делу разрешается судом в каждом конкретном случае на основе установления и исследования фактических обстоятельств в пределах предоставленной ему законом свободы усмотрения.</text:p>
      <text:p text:style-name="s1"><text:bookmark text:name="anchor10017"/>Рассматривая ходатайства о приостановлении производства, суду следует иметь в виду, что наличие оснований для приостановления судебного производства должно быть доказано, сторона, заявляющая подобное ходатайство, должна привести действительно весомые аргументы, обосновывающие необходимость приостановления производства. Если ходатайство мотивировано наличием другого судебного дела, то между этими делами должна существовать очевидная связь.</text:p>
      <text:p text:style-name="s1"><text:bookmark text:name="anchor10018"/>То обстоятельство, что в производстве Верховного Суда Российской Федерации находится административное исковое заявление об оспаривании письма Роструда, в соответствии со <text:a xlink:type="simple" xlink:href="https://arbitr.garant.ru/document/redirect/12128809/215">статьей 215</text:a> Гражданского процессуального кодекса РФ не является основанием для приостановления производства по гражданскому делу, поскольку оспаривание письма Роструда не имеет преюдициального значения для разрешения настоящего спора.</text:p>
      <text:p text:style-name="s1"><text:bookmark text:name="anchor10019"/>Учитывая изложенное, ходатайство представителя истца о приостановлении производства по настоящему делу до рассмотрения по существу административного иска Турьевой И.Н. об оспаривании <text:a xlink:type="simple" xlink:href="https://arbitr.garant.ru/document/redirect/70878250/0">письма</text:a> Роструда от 14 июня 2012 г. N 853-6-1 оставлено судебной коллегией без удовлетворения.</text:p>
      <text:p text:style-name="s1"><text:bookmark text:name="anchor10020"/>Проверив в соответствии со <text:a xlink:type="simple" xlink:href="https://arbitr.garant.ru/document/redirect/12128809/327">ст. ст. 327</text:a> и <text:a xlink:type="simple" xlink:href="https://arbitr.garant.ru/document/redirect/12128809/32701">327.1</text:a> Гражданского процессуального кодекса Российской Федерации законность и обоснованность решения суда первой инстанции в пределах доводов апелляционной жалобы, изучив материалы дела, обсудив доводы жалобы, возражения на нее, судебная коллегия приходит к следующему.</text:p>
      <text:p text:style-name="s1"><text:bookmark text:name="anchor10021"/>Судом установлено, что "Дата обезличена" Турьева И.Н. принята на работу в ООО "СевЛесПил" на должность.., с "Дата обезличена" переведена на должность...</text:p>
      <text:p text:style-name="s1"><text:bookmark text:name="anchor10022"/>Приказом N "Номер обезличен" г. Турьева И.А. уволена "Дата обезличена" с должности... ООО "СевЛесПил" в связи с сокращением штата работников организации по <text:a xlink:type="simple" xlink:href="https://arbitr.garant.ru/document/redirect/12125268/812">п. 2 ч. 1 ст. 81</text:a> Трудового кодекса РФ.</text:p>
      <text:p text:style-name="s1"><text:bookmark text:name="anchor10023"/>Вступившим в законную силу решением Сыктывкарского городского суда Республики Коми от 13 октября 2022 г. признан незаконным и отменен приказ ООО "СевЛесПил" N 88/2к от 07 июня 2022 г. о прекращении трудового договора с Турьевой И.Н, Турьева И.Н. восстановлена в должности ведущего юрисконсульта юридического отдела ООО "СевЛесПил" с "Дата обезличена" в ее пользу с ООО "СевЛесПил" взыскана заработная плата за время вынужденного прогула в размере.., компенсация морального вреда в размере...</text:p>
      <text:p text:style-name="s1"><text:bookmark text:name="anchor10024"/>Приказом ООО "СевЛесПил" N 1030/22 от "Дата обезличена" Турьева И.Н. восстановлена в должности ведущего... ООО "СевЛесПил" с "Дата обезличена"</text:p>
      <text:p text:style-name="s1"><text:bookmark text:name="anchor10025"/>Приказом ООО "СевЛесПил" N 202/1лс...</text:p>
      <text:p text:style-name="s1"><text:bookmark text:name="anchor10026"/>Приказ о предоставлении отпуска направлен Турьевой И.Н. "Дата обезличена"</text:p>
      <text:p text:style-name="s1"><text:bookmark text:name="anchor10027"/>Расчет оплаты отпуска работодателем произведен с зачетом выплат, произведенных в качестве компенсации за неиспользованную часть в количестве 11 календарных дней (за рабочий год с 15 "Дата обезличена" по приказу N 88/2к "Дата обезличена" г, фактически за 33 календарных дня произведена истцу выплата в размере...</text:p>
      <text:p text:style-name="s1"><text:bookmark text:name="anchor10028"/>Обращаясь в суд, истец оспаривает действия работодателя в части проведения взаимозачета с ранее выплаченной компенсацией за неиспользованный отпуск.</text:p>
      <text:p text:style-name="s1"><text:bookmark text:name="anchor10029"/>Отказывая в иске, руководствуясь положениями <text:a xlink:type="simple" xlink:href="https://arbitr.garant.ru/document/redirect/12125268/121">статей 121</text:a>, <text:a xlink:type="simple" xlink:href="https://arbitr.garant.ru/document/redirect/12125268/126">126</text:a>, <text:a xlink:type="simple" xlink:href="https://arbitr.garant.ru/document/redirect/12125268/127">127</text:a>, <text:a xlink:type="simple" xlink:href="https://arbitr.garant.ru/document/redirect/12125268/137">137</text:a>, <text:a xlink:type="simple" xlink:href="https://arbitr.garant.ru/document/redirect/12125268/139">139</text:a>, <text:a xlink:type="simple" xlink:href="https://arbitr.garant.ru/document/redirect/12125268/396">396</text:a> Трудового кодекса РФ, суд первой инстанции исходил из того, что ответчик законно произвел перерасчет подлежащих выплате истцу сумм, с учетом ранее выплаченной компенсации за неиспользованный отпуск, взаимозачет выплаченных сумм трудовых прав истца не нарушает.</text:p>
      <text:p text:style-name="s1"><text:bookmark text:name="anchor10030"/>Судебная коллегия соглашается с выводами суда, отклоняя доводы истца в апелляционной жалобе относительно незаконности удержания ранее выплаченных денежных средств в счет компенсации за неиспользованные дни отпуска при увольнении.</text:p>
      <text:p text:style-name="s1"><text:bookmark text:name="anchor10031"/>Согласно <text:a xlink:type="simple" xlink:href="https://arbitr.garant.ru/document/redirect/12125268/1376">абз. 5 части 2 статьи 137</text:a> Трудового кодекса РФ удержания из заработной платы работника для погашения его задолженности работодателю могут производиться при увольнении работника до окончания того рабочего года, в счет которого он уже получил ежегодный оплачиваемый отпуск, за неотработанные дни отпуска.</text:p>
      <text:p text:style-name="s1"><text:bookmark text:name="anchor10032"/>Данная позиция также подтверждается <text:a xlink:type="simple" xlink:href="https://arbitr.garant.ru/document/redirect/70878250/0">письмом</text:a> Роструда от 14.06.2012 N853-6-1, согласно которому в случае если работник желает использовать отпуск в полном объеме, работодатель производит перерасчет и предоставляет данный отпуск с зачетом выплат, произведенных в качестве компенсации за неиспользованную часть отпуска.</text:p>
      <text:p text:style-name="s1"><text:bookmark text:name="anchor10033"/>В соответствии с <text:a xlink:type="simple" xlink:href="https://arbitr.garant.ru/document/redirect/12125268/3941">частью 1 статьи 394</text:a> Трудового кодекса РФ в случае признания увольнения или перевода на другую работу незаконными работник должен быть восстановлен на прежней работе органом, рассматривающим индивидуальный трудовой спор.</text:p>
      <text:p text:style-name="s1"><text:bookmark text:name="anchor10034"/>Восстановление на работе означает возвращение работника в прежнее правовое положение, существовавшее до увольнения.</text:p>
      <text:p text:style-name="s1"><text:bookmark text:name="anchor10035"/>Ежегодный оплачиваемый отпуск предоставляется работникам за каждый их рабочий год. Рабочий год составляет 12 месяцев и в отличие от календарного года исчисляется с даты поступления на работу.</text:p>
      <text:p text:style-name="s1"><text:bookmark text:name="anchor10036"/><text:a xlink:type="simple" xlink:href="https://arbitr.garant.ru/document/redirect/12125268/0">Трудовой кодекс</text:a> Российской Федерации не предусматривает предоставление в натуре неполного ежегодного оплачиваемого отпуска, то есть пропорционально отработанному в данном рабочем году времени.</text:p>
      <text:p text:style-name="s1"><text:bookmark text:name="anchor10037"/>В связи с этим, при возникновении у работника права на ежегодный оплачиваемый отпуск данный отпуск предоставляется в полном объеме, то есть установленной продолжительности, при условии, что работник не просит предоставить ему только часть отпуска.</text:p>
      <text:p text:style-name="s1"><text:bookmark text:name="anchor10038"/>При этом следует учитывать, что работник получил компенсацию за часть неиспользованного отпуска. В случае если работник желает использовать отпуск в полном объеме, работодатель производит перерасчет и предоставляет данный отпуск с зачетом выплат, произведенных в качестве компенсации за неиспользованную часть отпуска.</text:p>
      <text:p text:style-name="s1"><text:bookmark text:name="anchor10039"/>Право на получение компенсации за неиспользованный отпуск и одновременное предоставление такого отпуска <text:a xlink:type="simple" xlink:href="https://arbitr.garant.ru/document/redirect/12125268/0">Трудовым кодексом</text:a> РФ не предусмотрено.</text:p>
      <text:p text:style-name="s1"><text:bookmark text:name="anchor10040"/>Основание выплаты Турьевой И.Н. денежных средств в счет компенсации за неиспользованный отпуск утрачено, истец восстановлена на работе и ей предоставлен ежегодный оплачиваемый отпуск продолжительностью... календарных дня ежегодного основного оплачиваемого отпуска за период работы (рабочий год) с "Дата обезличена" при этом Турьева И.Н. от предоставления отпуска за указанный период не отказалась и в заявлении просила предоставить полный отпуск за проработанный год.</text:p>
      <text:p text:style-name="s1"><text:bookmark text:name="anchor10041"/>В связи с указанным, с учетом выплаты компенсации при увольнении за неиспользованный отпуск, у суда первой инстанции отсутствовали основания для удовлетворения иска Турьевой И.Н, поскольку иное означает использование принадлежащих ответчику денежных средств без законных на то оснований, то есть неосновательное обогащение.</text:p>
      <text:p text:style-name="s1"><text:bookmark text:name="anchor10042"/>При таких обстоятельствах суд апелляционной инстанции соглашается с выводом суда первой инстанции о том, что ответчик законно произвел перерасчет подлежащих выплате сумм, с учетом ранее выплаченной компенсации за неиспользованный отпуск, поскольку взаимозачет выплаченных сумм трудовых прав истца не нарушает.</text:p>
      <text:p text:style-name="s1"><text:bookmark text:name="anchor10043"/>Являются необоснованными доводы жалобы Турьевой И.Н. со ссылкой на незаконность удержания из отпускных ранее выплаченной при увольнении компенсации за неиспользованный отпуск, поскольку в данном случае при предоставлении отпуска истцу после восстановления на работе ответчик производил не удержание выплаченных сумм, а их зачет, то есть перерасчет оплаты неиспользованной части отпуска, который учитывается при расчете заработной платы.</text:p>
      <text:p text:style-name="s1"><text:bookmark text:name="anchor10044"/>Довод апелляционной жалобы истца о том, что <text:a xlink:type="simple" xlink:href="https://arbitr.garant.ru/document/redirect/70878250/0">письмо</text:a> Роструда от 14 июня 2012 г. N 853-6-1, на которое указал суд, не носят нормативного характера, отклоняется, поскольку судом первой инстанции <text:a xlink:type="simple" xlink:href="https://arbitr.garant.ru/document/redirect/70878250/0">письмо</text:a> Роструда от 14 июня 2012 г. применено в совокупности с нормативными положениями, подлежащими применению к данному спору.</text:p>
      <text:p text:style-name="s1"><text:bookmark text:name="anchor10045"/>Ссылки заявителя в апелляционной жалобе на правовую позицию, сформированную в определении Верховного Суда Российской Федерации от 13 сентября 2021 г. N 25-КГ21-9К4, подлежат отклонению, поскольку указанный акт принят при иных фактических обстоятельствах, отличных от рассматриваемого дела.</text:p>
      <text:p text:style-name="s1"><text:bookmark text:name="anchor10046"/>Нарушений норм материального и процессуального права, влекущих отмену или изменение принятого решения и предусмотренных <text:a xlink:type="simple" xlink:href="https://arbitr.garant.ru/document/redirect/12128809/330">статьей 330</text:a> Гражданского процессуального кодекса РФ, не допущено.</text:p>
      <text:p text:style-name="s1"><text:bookmark text:name="anchor10047"/>При таком положении судебная коллегия полагает, что решение суда первой инстанции является законным, обоснованным, оснований для отмены или изменения решения суда в апелляционном порядке, предусмотренных <text:a xlink:type="simple" xlink:href="https://arbitr.garant.ru/document/redirect/12128809/330">ст. 330</text:a> Гражданского процессуального кодекса Российской Федерации, не усматривает.</text:p>
      <text:p text:style-name="s1"><text:bookmark text:name="anchor10048"/>Руководствуясь <text:a xlink:type="simple" xlink:href="https://arbitr.garant.ru/document/redirect/12128809/328">статьями 328</text:a> Гражданского процессуального кодекса РФ, судебная коллегия</text:p>
      <text:p text:style-name="s1"><text:bookmark text:name="anchor10049"/>ОПРЕДЕЛИЛА:</text:p>
      <text:p text:style-name="s1"><text:bookmark text:name="anchor10050"/>ходатайство представителя Турьевой И.Н. - Кирина А.В. о приостановлении производства по делу до рассмотрения дела в Верховному Суде Российской Федерации оставить без удовлетворения.</text:p>
      <text:p text:style-name="s1"><text:bookmark text:name="anchor10051"/>Решение Сыктывкарского городского суда Республики Коми от 13 марта 2023 г. оставить без изменения, апелляционную жалобу Турьевой Ирины Николаевны - без удовлетворения.</text:p>
      <text:p text:style-name="s1"><text:bookmark text:name="anchor10052"/>Мотивированное определение изготовлено 08 июня 2023 г.</text:p>
      <text:p text:style-name="s1"/>
      <text:p text:style-name="s1"><text:bookmark text:name="anchor10053"/>Председательствующий</text:p>
      <text:p text:style-name="s1"/>
      <text:p text:style-name="s1"><text:bookmark text:name="anchor10054"/>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Верховного Суда Республики Коми от 05 июня 2023...</text:p>
      </style:header>
      <style:footer>
        <table:table>
          <table:table-column table:number-columns-repeated="3"/>
          <table:table-row>
            <table:table-cell>
              <text:p text:style-name="footer_left">
							<text:date style:data-style-name="date" text:fixed="true" text:date-value="2024-4-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