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71 Советского района г. Тулы Тульской области от 9 марта 2023 г. N 5-105/23</text:h>
      <text:p text:style-name="s1"/>
      <text:p text:style-name="s1">09 марта 2023 года г.Тула Мировой судья судебного участка N 71 Советского судебного района (город Тула) Селезнева Н.А., с участием Саенко О.Н.,в помещении судебного участка по адресу: г.Тула, ул.Демонстрации, д.52А,</text:p>
      <text:p text:style-name="s1">рассмотрев дело об административном правонарушении, предусмотренном ч.4 ст.15.15.6 КоАП РФ в отношении</text:p>
      <text:p text:style-name="s1">Саенко Ольги Николаевны, &lt;ДАТА2&gt; рождения, уроженки &lt;АДРЕС&gt;, заместителя начальника - главного бухгалтера МКУ- централизованной бухгалтерии по муниципальным образовательным учреждениям города Тулы, главного бухгалтера МКУ - централизованной бухгалтерии по муниципальным образовательным учреждениям города Тулы, главного бухгалтера МБУДО "Центр психолого-педагогического и социального сопровождения" по адресу: гор. Тула, ул. Гоголевская, д. 92, ИНН &lt;НОМЕР&gt;, ОГРН &lt;НОМЕР&gt;, зарегистрированной по адресу: &lt;АДРЕС&gt;,</text:p>
      <text:p text:style-name="s1">у с т а н о в и л :</text:p>
      <text:p text:style-name="s1">Саенко О.Н., являясь должностным лицом - руководителем группы муниципального казенного учреждения - централизованная бухгалтерия по муниципальным образовательным учреждениям города Тулы, т.е. лицом, ответственным за ведение бухгалтерского учета в части своевременности и точности отражения на счетах бухгалтерского учета хозяйственных операций, выполнения обязательств на участке бухгалтерского учета, обрабатываемого группой, в муниципальном бюджетном учреждении дополнительного образования "Центр психолого-педагогического и социального сопровождения" (далее - Учреждение), по адресу: гор. Тула, ул. Гоголевская, д. 92, 22 сентября 2021 года допустила грубое нарушение требований к бюджетному (бухгалтерскому) учету, выразившееся в нарушении <text:a xlink:type="simple" xlink:href="http://msud.garant.ru/document/redirect/71835192/1931">пунктов 9.3.1</text:a>, 9.3.9 Порядка применения классификации операций сектора государственного управления, утвержденного <text:a xlink:type="simple" xlink:href="http://msud.garant.ru/document/redirect/71835192/0">приказом</text:a> Минфина России от 29.11.2017 N 209н, и искажении показателей годовой бухгалтерской отчетности Учреждения за 2021 год. То есть своими действиями совершила правонарушение, предусмотренное ч.4 ст.15.15.6 КоАП РФ. В судебное заседание Саенко О.Н. не явилась, уведомленанадлежащим образом о чем в деле имеется телефонограмма.</text:p>
      <text:p text:style-name="s1">В целях соблюдения установленных <text:a xlink:type="simple" xlink:href="http://msud.garant.ru/document/redirect/12125267/296">статьей 29.6</text:a> КоАП РФ сроков рассмотрения дел об административных правонарушениях судье необходимо принимать меры для быстрого извещения участвующих в деле лиц о времени и месте судебного рассмотрения. Поскольку КоАП РФ не содержит каких-либо ограничений, связанных с таким извещением, оно в зависимости от конкретных обстоятельств дела может быть произведено с использованием любых доступных средств связи, позволяющих контролировать получение информации лицом, которому оно направлено (судебной повесткой, телеграммой, телефонограммой, факсимильной связью и т.п., посредством СМС-сообщения, в случае согласия лица на уведомление таким способом и при фиксации факта отправки и доставки СМС-извещения адресату).</text:p>
      <text:p text:style-name="s1">В соответствии с ч.2 ст.25.1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 С ходатайством об отложении рассмотрения дела Саенко О.Н. не обращалась, об уважительности причины неявки суд не уведомила. При таких обстоятельствах имеются основания для рассмотрения дела в отсутствие Саенко О.Н. В ходе рассмотрения дела установлено следующее. Саенко О.Н., являясь должностным лицом - руководителем группы муниципального казенного учреждения - централизованная бухгалтерия по муниципальным образовательным учреждениям города Тулы (далее - МКУ-ЦБ по МОУ г. Тулы), в соответствии с приказом (распоряжением) о переводе работника на другую работу N 655-к от 02.09.2019 г., т.е. лицом, ответственным за ведение бухгалтерского учета в части своевременности и точности отражения на счетах бухгалтерского учета хозяйственных операций, выполнения обязательств на участке бухгалтерского учета, обрабатываемого группой, в муниципальном бюджетном учреждении дополнительного образования "Центр психолого-педагогического и социального сопровождения" (далее - Учреждение), допустила грубое нарушение требований к бюджетному (бухгалтерскому) учету, выразившееся в нарушении <text:a xlink:type="simple" xlink:href="http://msud.garant.ru/document/redirect/71835192/1931">пунктов 9.3.1</text:a>, 9.3.9 Порядка применения классификации операций сектора государственного управления, утвержденного <text:a xlink:type="simple" xlink:href="http://msud.garant.ru/document/redirect/71835192/0">приказом</text:a> Минфина России от 29.11.2017 N 209н, и искажении показателей годовой бухгалтерской отчетности Учреждения за 2021 год. В соответствии с <text:a xlink:type="simple" xlink:href="http://msud.garant.ru/document/redirect/12182695/151">частью 1 статьи 15</text:a> Федерального закона от 07.02.2011 N 6-ФЗ "Об общих принципах организации и деятельности контрольно-счетных органов субъектов Российской Федерации и муниципальных образований" органы местного самоуправления и муниципальные органы, организации, в отношении которых контрольно-счетные органы вправе осуществлять внешний муниципальный финансовый контроль, их должностные лица, в установленные законами субъектов Российской Федерации сроки обязаны представлять в контрольно-счетные органы по их запросам информацию, документы и материалы, необходимые для проведения контрольных и экспертно-аналитических мероприятий. Согласно п. 2 главы 1 Положения "О контрольно-счетной палате муниципального образования город Тула", утвержденного решением Тульской городской Думы от 27.05.2009 N 68/1512, контрольно-счетная палата муниципального образования город Тула (далее - КСП МО г. Тула) является постоянно действующим органом внешнего муниципального финансового контроля. Распоряжением от 16.09.2022 N 49-КМ, на основании п.1.1.23 плана работы контрольно-счетной палаты муниципального образования город Тула на 2022 год, утвержденного распоряжением от 27.12.2021 N 06-01/41-р, в муниципальном бюджетном учреждении дополнительного образования "Центр психолого-педагогического и социального сопровождения" назначено проведение контрольного мероприятия по теме: "Проверка отдельных вопросов финансово-хозяйственной деятельности муниципального бюджетного учреждения дополнительного образования "Центр психолого-педагогического и социального сопровождения" за 2020-2021 годы" (далее - контрольное мероприятие). Руководитель контрольного мероприятия - Броцман И.Ю. Контрольное мероприятие проводилось в муниципальном бюджетном учреждении дополнительного образования "Центр психолого-педагогического и социального сопровождения" в период с 03 октября по 03 ноября 2022 года. Согласно <text:a xlink:type="simple" xlink:href="http://msud.garant.ru/document/redirect/70103036/3">статьи 3</text:a> Федерального закона от 6 декабря 2011 года N 402-ФЗ "О бухгалтерском учете" (далее - Федеральный закон N 402-ФЗ) под бухгалтерской (финансовой) отчетностью понимается информация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систематизированная в соответствии с требованиями, установленными указанным Федеральным законом. В соответствии с <text:a xlink:type="simple" xlink:href="http://msud.garant.ru/document/redirect/12184447/2">п. 2</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03.2011 N 33н (далее - Инструкция N 33н) годовая бюджетная (бухгалтерская) отчетность составляется учреждениями по состоянию на 1 января года, следующего за отчетным. В силу <text:a xlink:type="simple" xlink:href="http://msud.garant.ru/document/redirect/70103036/1301">части 1 статьи 13</text:a> Федерального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 В соответствии с Договором о бухгалтерском обслуживании централизованной бухгалтерией образовательных учреждений, подведомственных управлению образования администрации города Тулы, без номера от 01.01.2019 ведение бухгалтерского и налогового учета на основании первичной документации, представленной Учреждением, составление бухгалтерской и налоговой отчетности, представление отчетов в налоговые и иные государственные органы, выдача заработной платы работникам Учреждения в установленные сроки передано с 01.01.2019 (бессрочно) МКУ - ЦБ по МОУ г. Тулы. Согласно условиям договора о бухгалтерском обслуживании централизованной бухгалтерией образовательных учреждений, подведомственных управлению образования администрации города Тулы, от 01.01.2019, МКУ - ЦБ по МОУ г. Тулы осуществляется бухгалтерское обслуживание и составление бухгалтерской отчетности муниципального бюджетного учреждения дополнительного образования "Центр психолого-педагогического и социального сопровождения". В силу п. 1.1 указанного договора МКУ - ЦБ по МОУ г. Тулы обязано вести бухгалтерский и налоговый учет на основании первичной документации, составлять и представлять в установленные сроки и в установленном порядке бухгалтерскую, статистическую, налоговую и иную предусмотренную законодательством отчетность. Согласно п.9 Инструкции N 33н, бухгалтерская отчетность составляется: на основе данных Главной книги и других регистров бухгалтерского учета, установленных законодательством Российской Федерации для учреждений, с обязательным проведением сверки оборотов и остатков по регистрам аналитического учета с оборотами и остатками по регистрам синтетического учета; на основе плановых (прогнозных) и (или) аналитических (управленческих) данных, сформированных в ходе осуществления субъектом учета своей деятельности; на основании показателей последней бухгалтерской отчетности, представленной субъекту консолидированной отчетности. В соответствии с п.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 157н, при ведении бухгалтерского учета к бухгалтерскому учету принимаются первичные учетные документы, поступившие по результатам внутреннего контроля совершаемых фактов хозяйственной жизни для регистрации содержащихся в них данных в регистрах бухгалтерского учета, из предположения надлежащего составления первичных учетных документов по совершенным фактам хозяйственной жизни лицами, ответственными за их оформление. В ходе контрольного мероприятия установлено, что в нарушение <text:a xlink:type="simple" xlink:href="http://msud.garant.ru/document/redirect/71835192/1931">пунктов 9.3.1</text:a>, 9.3.9 Порядка применения классификации операций сектора государственного управления, утвержденного <text:a xlink:type="simple" xlink:href="http://msud.garant.ru/document/redirect/71835192/0">приказом</text:a> Минфина России от 29.11.2017 N 209н, в 2021 году доходы, поступающие муниципальному бюджетному учреждению дополнительного образования "Центр психолого-педагогического и социального сопровождения" в порядке возмещения расходов страхователей на предупредительные меры по сокращению производственного травматизма и профессиональных заболеваний работников, учитывались МКУ - ЦБ по МОУ г. Тулы по подстатье "131 Доходы отоказания платных услуг (работ)" вместо "139 Доходы от возмещений Фондом социального страхования Российской Федерации расходов", что повлекло искажение годовой бухгалтерской отчетности Учреждения за 2021 год:</text:p>
      <text:p text:style-name="s1">1) форма 0503723 искажение следующих показателей графы 4:</text:p>
      <text:p text:style-name="s1">- по строке 0502 отражено 660 684,95 руб. вместо 642 457,95 руб., искажение в сумме 18 227,00 руб. (2,8%);</text:p>
      <text:p text:style-name="s1">- по строке 0507 отражено 0,00 руб. вместо 18 227,00 руб., искажение в сумме18 227,00 руб. (100,0%).</text:p>
      <text:p text:style-name="s1">2) форма 0503710 искажение следующих показателей графы 5:</text:p>
      <text:p text:style-name="s1">- по строке "07030000000000130240110131" отражено 314 698,87 руб. вместо296 471,87 руб., искажение в сумме 18 227,00 руб. (6,1%);</text:p>
      <text:p text:style-name="s1">- строка "07030000000000130240110139" отсутствует, искажение в сумме18 227,00 руб. (100,0%).</text:p>
      <text:p text:style-name="s1">3) форма 0503769 (КФО - 2, дебиторская) искажение следующих показателей:</text:p>
      <text:p text:style-name="s1">- по строке "07030000000000130 2 20531004" в графе 5 отражено 640 726,45 руб. вместо 622 499,45 руб., искажение в сумме 18 227,00 руб. (2,9%) и в графе 7 отражено265 978,50 руб. вместо 247 751,50 руб., искажение в сумме 18 227,00 руб. (7,4%);</text:p>
      <text:p text:style-name="s1">- строка "07030000000000130 2 20934000" отсутствует, искажение в сумме 18 227,00 руб. (100,0%) по графам 5 и 7.</text:p>
      <text:p text:style-name="s1">Учреждением подтвержден факт ошибочного отнесения доходов, поступивших в 2021 году на подстатью 131 вместо 139 и представлена бухгалтерская справка к документу "Операция (бухгалтерская)" от 20.04.2022 N 00ГУ-008144, содержащая операцию по исправлению ошибки прошлых лет. Однако операции по исправлению ошибок прошлых лет не исправляют бюджетную отчетность отчетного года, поскольку совершаются в следующем за отчетным периоде. Таким образом, Учреждением бюджетная отчетность за 2021 год была сдана с ошибками и не уточнена. Лицом, ответственным за своевременное и точное отражение на счетах бухгалтерского учета хозяйственных операций в Учреждении с 02.09.2019 по 30.09.2021 являлась Саенко Ольга Николаевна - руководитель группы МКУ - ЦБ по МОУ г. Тулы (приказ (распоряжение) о переводе работника на другую работу N 655-к от 02.09.2019 г., приказ о переводе работников на другую работу N 753-к от 01.10.2021). Основными направлениями деятельности Саенко О.Н. в соответствии с п. 3.2.1 раздела 3 должностной инструкции, утвержденной 30 июня 2016 года по должности руководитель группы МКУ - ЦБ по МОУ г. Тулы являются: - контроль за своевременным и точным отражением на счетах бухгалтерского учета хозяйственных операций, выполнения обязательств на участке бухгалтерского учета, обрабатываемого группой; - контроль за подготовкой специалистами группы данных бухгалтерской отчетности. В силу п. 5.1 указанной должностной инструкции Саенко О.Н. несет ответственность: - за правильную организацию учета и отчетности, за достоверность и своевременность предоставления информации и текущих отчетов; - за достоверность и своевременность предоставления информаций, справок по направлению своей деятельности. Выявленные в ходе контрольного мероприятия факты нарушений, выразившиеся в искажении показателей бухгалтерской отчетности за 2021 г., явились следствием ненадлежащего исполнения Саенко О.Н. своих должностных обязанностей. Допущенное Саенко О.Н. нарушение в силу положений подпункта 1 пункта 4 примечаний к <text:a xlink:type="simple" xlink:href="http://msud.garant.ru/document/redirect/12125267/15156">статье 15.15.6</text:a> КоАП РФ признается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которое привело к искажению бюджетной отчетности за 2021 г., поскольку искажение показателя бюджетной отчетности, выраженного в денежном измерении, привело к искажению информации об активах более чем на 10 процентов. Соответственно действия Саенко О.Н. подлежат квалификации по ч.4 ст. 15.15.6 КоАП РФ. Согласно представленным пояснениям Учреждения (исх. N 82-08-11/204 от 03.02.2023) отражение в учете доходов, поступающих в порядке возмещения расходов страхователей на предупредительные меры по сокращению производственного травматизма и профессиональных заболеваний работников по подстатье "131 Доходы от оказания платных услуг (работ)" вместо "139 Доходы от возмещений Фондом социального страхования Российской Федерации расходов" произведено ошибочно. В 2022 году в регистрах бухгалтерского учета отражена операция по исправлению ошибок прошлых лет от 20.04.2022 N 00ГУ-008144. Однако, представление форм бухгалтерской отчетности за 2021 г., содержащей уточненные показатели, Учреждением не производилось. Годовые формы бюджетной отчетности Учреждения 0503710, 0503723, 0503769 (КФО - 2, дебиторская) на 01.01.2022 приняты МКУ-ЦБ по МОУ г. Тулы 27.01.2022, утверждены - 24.03.2022. Исправления, произведенные Учреждением в 2022 году, не отрицают выявленные во время проведения контрольного мероприятия "Проверка отдельных вопросов финансово-хозяйственной деятельности муниципального бюджетного учреждения дополнительного образования "Центр психолого-педагогического и социального сопровождения" за 2020-2021 годы" факты правонарушения, допущенные должностным лицом Учреждения и не являются основанием для освобождения от административной ответственности, предусмотренной ч. 4 ст. 15.15.6 КоАП РФ (пп. 1 п. 4 примечаний), не соответствуют условиям пп. 2 п. 6 примечаний к <text:a xlink:type="simple" xlink:href="http://msud.garant.ru/document/redirect/12125267/15156">ст. 15.15.6</text:a> КоАП РФ. В соответствии с ч.4 ст.15.15.6 КоАП РФ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 Совершение Саенко О.Н. административного правонарушения подтверждается: - протоколом об административном правонарушении N 06-04/2 от 14 февраля 2023 года. С указанным протоколом Саенко О.Н. была ознакомлена, о чем свидетельствует её подпись; - распоряжением от 16 сентября 2022 года N 49-КМ; -актом контрольного мероприятия от 12.12.2022 года N 47-22; -приказом N 655-к от 02.09.2019 года; -должностной инструкцией. Исследовав письменные доказательства по делу, суд находит, что вина Саенко О.Н. в совершении административного правонарушения полностью доказана и квалифицирует её действия по ч.4 ст.15.15.6 КоАП РФ. Протокол об административном правонарушении и приложенные к нему материалы составлены компетентным лицом, нарушений, влекущих их недопустимость, не имеют. Сведения о нарушение работниками финансового управления администрации города Тулы административного законодательства при составлении протокола отсутствуют. Ходатайств об опросе свидетелей, истребовании доказательств и предоставлении доказательств Саенко О.Н. не заявляла. Обстоятельств, смягчающих административную ответственность Саенко О.Н., предусмотренных <text:a xlink:type="simple" xlink:href="http://msud.garant.ru/document/redirect/12125267/42">ст. 4.2</text:a> КоАП РФ, не установлено. Обстоятельств, отягчающих административную ответственность Саенко О.Н., предусмотренных <text:a xlink:type="simple" xlink:href="http://msud.garant.ru/document/redirect/12125267/43">ст.4.3</text:a> КоАП РФ, не установлено. В соответствии с общими правилами назначения административного наказания, основанными на принципах справедливости, соразмерности и индивидуализации ответственности,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a xlink:type="simple" xlink:href="http://msud.garant.ru/document/redirect/12125267/0">Кодексом Российской Федерации об административных правонарушениях</text:a> (<text:a xlink:type="simple" xlink:href="http://msud.garant.ru/document/redirect/12125267/4101">часть 1 статьи 4.1</text:a> указанного Кодекса). При этом 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осстановления социальной справедливости, исправления правонарушителя и предупреждения совершения новых противоправных деяний, а также подтверждающих ее соразмерность в качестве единственно возможного способа достижения справедливого баланса публичных и частных интересов в рамках административного судопроизводства. При назначении наказания суд учитывает характер совершенного Саенко О.Н. административного правонарушения, личность виновной, отсутствие смягчающих и отсутствие обстоятельствотягчающих административную ответственность, семейное и материальное положение.</text:p>
      <text:p text:style-name="s1">Руководствуясь ст.15.15.6 ч.4, 29.9, 29.10 КоАП РФ, судья</text:p>
      <text:p text:style-name="s1">п о с т а н о в и л :Саенко Ольгу Николаевну признать виновной в совершении административного правонарушения, предусмотренного ч.4 ст.15.15.6 КоАП РФ и назначить наказание в виде штрафа в размере 15 000 рублей. Разъяснить Саенко О.Н., что в соответствии со <text:a xlink:type="simple" xlink:href="http://msud.garant.ru/document/redirect/12125267/322">ст.32.2</text:a> КоАП РФ административный штраф должен быть уплачен лицом, привлеченным к административной ответственности, не позднее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атьей 31.5</text:a> КоАП РФ. Документ, свидетельствующий об уплате административного штрафа, должен быть представлен в судебный участок N71 Советского судебного района (город Тула). При отсутствии документа, свидетельствующегооб уплате административного штрафа, постановление с отметкой о неуплате штрафа направляется судебному приставу-исполнителю для исполнения в порядке, предусмотренном федеральным законодательством.</text:p>
      <text:p text:style-name="s1">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a xlink:type="simple" xlink:href="http://msud.garant.ru/document/redirect/12125267/202501">частью 1 статьи 20.25</text:a> настоящего Кодекса, в отношении лица, не уплатившего административный штраф.</text:p>
      <text:p text:style-name="s1">Реквизиты для уплаты штрафа:</text:p>
      <text:p text:style-name="s1">УФК по Тульской области (контрольно-счетная палата муниципального образования город Тула) л/с 04663014920 ИНН 7106072304 КПП 710701001 р/с 03100643000000016600 в Отделении Тула Банка России//УФК по Тульской области г.Тула кор.счет 40102810445370000059 БИК 017003983ОКТМО 70701000</text:p>
      <text:p text:style-name="s1">КБК 85211601154010000140</text:p>
      <text:p text:style-name="s1">Статус платежа 08</text:p>
      <text:p text:style-name="s1">Постановление может быть обжаловано в течение 10 суток со дня вручения или получения копии постановления в Советский районный суд г.Тулы через мирового судью судебного участка N 71 Советского судебного района (город Тула). Мировой судья : Селезнева Н.А.УИД 71MS0071-01-2023-000412-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71 Советского района г. Тулы Тульской области от...</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