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66 Волгоградской области от 13 июля 2023 г. N 5-253/23</text:h>
      <text:p text:style-name="s1"/>
      <text:p text:style-name="s1">13 июля 2023 года г. Волжский Мировой судья судебного участка N66судебного района г. Волжского Волгоградской области, расположенного по адресу: Волгоградская область, г. Волжский, ул. Комсомольская,22, Дёма Юлия Олеговна, рассмотрев административный материал, поступивший в судебный участок 08 июня 2023 года в отношении Похило Ирины Григорьевны, &lt;ДАТА3&gt;</text:p>
      <text:p text:style-name="s1">обвиняемой в совершении административного правонарушения, предусмотренного ч.4 ст. 15.15.6 КоАП РФ,</text:p>
      <text:p text:style-name="s1">У С Т А Н О В И Л:</text:p>
      <text:p text:style-name="s1">&lt;ДАТА4&gt; &lt;ФИО1&gt;, являясь главным бухгалтером Муниципального автономного учреждения "Центр патриотического воспитания молодежи" городского округа - город &lt;АДРЕС&gt; области, расположенного по адресу: &lt;АДРЕС&gt; область, г. &lt;АДРЕС&gt;, ул. &lt;АДРЕС&gt;, д. 20 грубо нарушила требования к бюджетному (бухгалтерскому) учету, в том числе к составлению либо представлению бюджетной или бухгалтерской (финансовой) отчетности, либо грубому нарушению порядка составления (формирования) консолидированной бухгалтерской (финансовой) отчетности, эти действия не содержат уголовно наказуемого деяния, а именно:</text:p>
      <text:p text:style-name="s1">В нарушение п.п. 2,9 приказа Минфина РФ от &lt;ДАТА5&gt; &lt;НОМЕР&gt; 209н "Об утверждении порядка применения классификации операций сектора государственного управления", п.199 приказа Минфина РФ от &lt;ДАТА6&gt; &lt;НОМЕР&gt; "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" (далее - Инструкция &lt;НОМЕР&gt;), п. 96 Приказа Минфина РФ от &lt;ДАТА7&gt; &lt;НОМЕР&gt; "Об утверждении Плана счетов бухгалтерского учета автономных учреждений и Инструкции по его применению" (далее - Инструкция &lt;НОМЕР&gt;) не верно учитывались:</text:p>
      <text:p text:style-name="s1">- доходы от возмещения затрат и расчеты по коммунально-эксплуатационным услугам при предоставлении в пользование (аренду и безвозмездное пользование) помещений по КОСГУ 120 "Доходы от собственности" (расчеты - по счету 205.22 "Доходы от финансовой аренды") вместо отражения по КОСГУ 130 "Доходы от оказания платных услуг (работ), компенсаций затрат" (расчеты - по счету 205.35 "Доходы по условным арендным платежам") в общей сумме 96 162,24 рублей</text:p>
      <text:p text:style-name="s1">- расчеты по начислению доходов от аренды помещений, переданного в рамках операционной аренды (временно) по КОСГУ 122 (расчеты по счету 205.22) "Доходы от финансовой аренды" вместо отражения по КОСГУ 121 (расчеты по счету 205.21) "Доходы от операционной аренды" в общей сумме 10 161,60 рублей.</text:p>
      <text:p text:style-name="s1">В результате нарушения методологии бухгалтерского учета допущено искажение (от 87% до 946%) показателей по собственным доходам в годовом отчете за 2021 год в 4-х формах: ф.0503721, 0503723, 0503737, 0503769 (дебиторская задолженность).</text:p>
      <text:p text:style-name="s1">С 2021 года учет объектов нематериальных активов (исключительных прав на результаты интеллектуальной деятельности (РИД) и приравненных к ним средств индивидуализации), а также прав пользования нематериальными активами (неисключительных прав пользования на РИД) осуществляется с учетом федерального стандарта бухгалтерского учета государственных финансов "Нематериальные активы", утвержденного Приказом Минфина РФ от &lt;ДАТА8&gt; &lt;НОМЕР&gt; и Методических рекомендаций по применению данного стандарта, доведенных Письмом Минфина РФ от &lt;ДАТА9&gt; &lt;НОМЕР&gt;.</text:p>
      <text:p text:style-name="s1">В нарушение п.п. 151.1-151.4 Инструкции &lt;НОМЕР&gt;, п.п. 67.1-67.3 Инструкции &lt;НОМЕР&gt; не учитывались неисключительные права использования программ для ЭВМ на счете 0.111.60 "Права пользования нематериальными активами" в общей сумме 14 400,00 рублей:</text:p>
      <text:p text:style-name="s1">- СКЗИ "КриптоПро" (средства электронной подписи) в сумме 2 700,00 рублей, полученные по акту от &lt;ДАТА10&gt; &lt;НОМЕР&gt; от АО "ПФ "СКВ КОНТУР" по договору от &lt;ДАТА10&gt; &lt;НОМЕР&gt; неограниченного срока действия;</text:p>
      <text:p text:style-name="s1">В результате вышеуказанное нарушение методологии бухгалтерского учета повлекло за собой искажение (не отражение) на 100% сведений по правам пользования нематериальными активами сроком более 12 месяцев. А именно: отсутствуют данные в 6- ти формах отчетности:</text:p>
      <text:p text:style-name="s1">- в ф.0503730 (2 шт.) "Баланс государственного (муниципального) учреждения": на &lt;ДАТА11&gt; - 2 700,00 рублей и на &lt;ДАТА12&gt; - 14 400,00 рублей;</text:p>
      <text:p text:style-name="s1">- в ф.0503768 (4 шт.) "Сведения о движении нефинансовых активов учреждения": на &lt;ДАТА11&gt; - 2 700,00 рублей (субсидии на выполнение муниципального задания);</text:p>
      <text:p text:style-name="s1">В нарушение ст.ст.9,10 Закона &lt;НОМЕР&gt;, п.п. 3,254,256 Инструкции &lt;НОМЕР&gt;, п.п. 60,73,131 Инструкции &lt;НОМЕР&gt;, по итогам за 2021 год неправомерно списаны на затраты МАУ "ЦПВМ" и неправомерно перечислены с расчетного счета денежные средства по субсидии на выполнение муниципального задания по оплате труда работникам Учреждения, документально не подтвержденные (в соответствии с Расчетными ведомостями (сводами начислений), расчетными листками и карточками-справками работников), в сумме 34 998,75 рублей и 35 048,75 рублей соответственно.</text:p>
      <text:p text:style-name="s1">А именно за 2021 год:</text:p>
      <text:p text:style-name="s1">- в учете по журналам операций &lt;НОМЕР&gt; и по главной книге начислена заработная плата по счету 4.302.11 (2 519 191,71 рублей) больше, чем начислена по Сводам начислений и расчетным листкам работников (2 484 192,96 рублей) на сумму 34 998,75 рублей;</text:p>
      <text:p text:style-name="s1">-в учете по журналам операций &lt;НОМЕР&gt; и по главной книге начислен и фактически перечислен НДФЛ по счету 4.303.01 (323 393,00 рублей) меньше, чем по Сводам начислений и расчетным листкам работников (323 443,00 рублей) на сумму 50,00 рублей;</text:p>
      <text:p text:style-name="s1">- фактически перечислено работникам на банковские карты с расчетного счета по журналам операций &lt;НОМЕР&gt; и по главной книге (2 199 618,79 рублей) больше, чем необходимо перечислить в соответствии со Сводами начислений и расчетными листками работников (2 164 570,04 рублей) на сумму 35 048,75 рублей (из них: излишне перечислено главному бухгалтеру П.И.Г. на 42 831,75 рублей и не до перечислено специалисту по работе с молодежью Г(М).В.А. на 7 783,00 рублей), в том числе перечислено в течение 2021 года:</text:p>
      <text:p text:style-name="s1">- в большем размере на 105 000,45 рублей (за февраль -15 000,00 рублей, за апрель - 80 000,00 рублей; за май - 0,45 рублей, за сентябрь - 10 000,00 рублей);</text:p>
      <text:p text:style-name="s1">- в меньшем размере на 69 951,70 рублей (июнь - 10 001,00 рублей, июль - 9 585,79 рублей, август - 19 266,36 рублей, октябрь - 5 063,00 рублей, ноябрь - 16 009,40 рублей, декабрь - 10 026,15 рублей).</text:p>
      <text:p text:style-name="s1">Затраты, которые не имеют документального подтверждения, в силу требований <text:a xlink:type="simple" xlink:href="http://msud.garant.ru/document/redirect/10900200/252">ст. 252</text:a> НК РФ, не могут быть отнесены на расходы Учреждения.</text:p>
      <text:p text:style-name="s1">Установленное нарушение привело к искажению данных в 5-ти формах годового отчета за 2021 год</text:p>
      <text:p text:style-name="s1">(ф.0503721,0503723,0503737,0503738,0503769).</text:p>
      <text:p text:style-name="s1">В нарушение п.п.383,384 Инструкции &lt;НОМЕР&gt;, в учете и отчетности не верно отражены данные по переданным в безвозмездное пользование помещениям на забалансовом счете 26 "Имущество, переданное в безвозмездное пользование". А именно:</text:p>
      <text:p text:style-name="s1">не числились в учете и отчетности на отчетные даты: за 2021 год:</text:p>
      <text:p text:style-name="s1">- нежилые помещения общей площадью 90,7 кв.м, (помещения 2 этажа &lt;НОМЕР&gt; 3,4), переданные ВРОО "ФКРБ" по акту приема-передачи на основании договора от &lt;ДАТА13&gt; &lt;НОМЕР&gt; (срок пользования: с &lt;ДАТА14&gt; по &lt;ДАТА15&gt;);</text:p>
      <text:p text:style-name="s1">излишне числились в учете и отчетности на отчетные даты: за 2021 год:</text:p>
      <text:p text:style-name="s1">- нежилое здание в количестве 1,0 ед. на сумму 66 992,39 рублей, переданные ВОО ВОСВОД (нежилые помещения общей площадью 46,7 кв.м, (помещения 2 этажа &lt;НОМЕР&gt; 12,13) по договорам от &lt;ДАТА16&gt; &lt;НОМЕР&gt; и от &lt;ДАТА17&gt;, были возвращены по актам приема-передачи от &lt;ДАТА18&gt; и от &lt;ДАТА19&gt; соответственно);</text:p>
      <text:p text:style-name="s1">- нежилое здание в количестве 1,0 ед. на сумму 1 000,00 рублей, переданные ИП &lt;ФИО2&gt; (нежилые помещения общей площадью 14,4 кв.м, (помещения 2 этажа &lt;НОМЕР&gt; 20,21) по договору от &lt;ДАТА20&gt; &lt;НОМЕР&gt;, были возвращены по акту приема-передачи от -30. 05.2017);</text:p>
      <text:p text:style-name="s1">Кроме того, Учреждением в актах приема-передачи не указывалась стоимость передаваемого имущества.</text:p>
      <text:p text:style-name="s1">В результате вышеуказанное нарушение повлекло за собой искажение сведений по переданному в пользование имуществу в 4-х формах отчетности (ф.0503730, ф.0503768) за 2021 год.</text:p>
      <text:p text:style-name="s1">В нарушение п.309 Инструкции &lt;НОМЕР&gt;, п.п. 197,198 Инструкции &lt;НОМЕР&gt; Учреждением не отражались в учете в 2021 утвержденные планом финансово-хозяйственной деятельности плановые назначения по обязательствам финансовых годов, следующих за текущим (отчетным) финансовым годом на соответствующем счете аналитического учета счета 504.00 "Сметные (плановые, прогнозные) назначения", сформированном по финансовым периодам: 20 "Сметные (плановые, прогнозные) назначения по первому году, следующему за текущим (очередным финансовым годом)" 2022, 2023 год соответственно) и 30 "Сметные (плановые, прогнозные) назначения по второму году, следующему за текущим (первым годом, следующим за очередным)" (2023, 2024 год соответственно) на общую сумму 12 645 194,00 рублей, в том числе:</text:p>
      <text:p text:style-name="s1">- в ПФХД на 2021 год и плановый период 2022 и 2023 годов на общую сумму 6 636 943,00 рублей (2022 год - 3 306 476,00 рублей, 2023 год - 3 330 464,00 рублей);</text:p>
      <text:p text:style-name="s1">Однако, в разделе 3 "Обязательства финансовых годов, следующих за текущим (отчетным) финансовым годом" в строках 700 и 800 "Отчета об обязательствах учреждения" (ф.0503738) были отражены следующие показатели утвержденных плановых назначений в общей сумме 12 717 232,04 рублей:</text:p>
      <text:p text:style-name="s1">- за 2021 год (в отчете по состоянию на &lt;ДАТА11&gt;) - 6 636 540,00 рублей (субсидия по М3 - 6 548 040,00 рублей, собственные доходы - 88 500,00 рублей).</text:p>
      <text:p text:style-name="s1">В результате вышеуказанного нарушения методологии бухгалтерского учета, не соблюдены требования п.п. 9,48 Инструкции о порядке составления, представления годовой, квартальной бухгалтерской отчетности государственных (муниципальных) бюджетных и автономных учреждений, утвержденной Приказом Министерства финансов Российской Федерации от &lt;ДАТА21&gt; &lt;НОМЕР&gt; (далее - Инструкция &lt;НОМЕР&gt;), выразившиеся в включении в бухгалтерскую отчетность в 4-х формах Отчета об обязательствах учреждения (ф.0503738) показателей по графе 4 "Утверждено плановых назначений" по 2-м строкам (700 "Обязательства финансовых годов, следующих за текущим (отчетным) финансовым годом, всего" и 800 "в том числе по расходам"), не подтвержденных регистрами бухгалтерского учета (оборотно-сальдовой ведомостью и главной книгой) на общую сумму 12 717 232,04 рублей (за 2021 год -6 636 540,00 рублей; за 2022 год - 6 080 692,04 рублей), что является грубым нарушением требований к бухгалтерскому учету, в том числе к составлению либо представлению бухгалтерской отчетности.</text:p>
      <text:p text:style-name="s1">Таким образом, указанное нарушение привело к нарушению <text:a xlink:type="simple" xlink:href="http://msud.garant.ru/document/redirect/70103036/13">ст. 13</text:a> Закона о бухгалтерском учете, несоблюдению требований п. 9. Инструкции &lt;НОМЕР&gt; ЗЗн и вышеуказанных инструкций, что повлекло за собой не отражение (искажение) показателей годовой бухгалтерской отчетности МАУ "ЦПВМ" за 2021 год в размере 100% (более чем 10%), а соответственно к искажению информации о финансовом результате Учреждения за 2021 год и совершению административного правонарушения, ответственность за которое предусмотрена ст. 15.15.6 ч.4 КоАП РФ.</text:p>
      <text:p text:style-name="s1">&lt;ФИО1&gt; на рассмотрение дела не явилась, о времени и месте рассмотрения дела извещена надлежащим образом. Доказательств, подтверждающих уважительность причин неявки &lt;ФИО1&gt;, мировому судье не представлено. Ходатайств об отложении дела от &lt;ФИО1&gt; не поступало.</text:p>
      <text:p text:style-name="s1">При таких обстоятельствах, мировой судья считает возможным рассмотреть дело в отсутствие &lt;ФИО1&gt; в соответствии со <text:a xlink:type="simple" xlink:href="http://msud.garant.ru/document/redirect/12125267/25102">ст. 25.1 ч. 2</text:a> КоАП РФ.</text:p>
      <text:p text:style-name="s1">Исследовав письменные материалы дела, мировой судья считает, что в действиях &lt;ФИО1&gt; имеется состав административного правонарушения, предусмотренного ч.4 ст. 15.15.6 КоАП РФ.</text:p>
      <text:p text:style-name="s1">Частью 4 статьи 15.15.6 Кодекса Российской Федерации об административных правонарушениях установлена административная ответственность за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.</text:p>
      <text:p text:style-name="s1">Объектом данного правонарушения является совокупность способов, требований и правил ведения бухгалтерского учета, образующих учетную политику организации, установленных <text:a xlink:type="simple" xlink:href="http://msud.garant.ru/document/redirect/12112604/0">Бюджетным кодексов</text:a> РФ, Федеральным законом от &lt;ДАТА22&gt; &lt;НОМЕР&gt;-<text:a xlink:type="simple" xlink:href="http://msud.garant.ru/document/redirect/70103036/0">ФЗ</text:a> "О бухгалтерском учете", а также порядок и требования формирования документированной, систематизированной информации об объектах экономической деятельности и составленной на этой основе бухгалтерской (финансовой) отчетности, содержащихся в соответствующих инструкция и указаниях МФ РФ.</text:p>
      <text:p text:style-name="s1">Объективную сторону данного правонарушения составляет искажение данных бухгалтерского учета и отчетности.</text:p>
      <text:p text:style-name="s1">Дополнительным признаком объективной стороны состава административного правонарушения является признание такого нарушения грубым.</text:p>
      <text:p text:style-name="s1">Согласно пункта 4 примечания к <text:a xlink:type="simple" xlink:href="http://msud.garant.ru/document/redirect/12125267/15156">статье 15.15.6</text:a> КоАП РФ под грубым нарушением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ым нарушением порядка составления (формирования) консолидированной бухгалтерской (финансовой) отчетности понимается:</text:p>
      <text:p text:style-name="s1">искажение показателя бюджетной или бухгалтерской (финансовой) отчетности, выраженного в денежном измерении, которое привело к искажению информации об активах, и (или) обязательствах, и (или) о финансовом результате:</text:p>
      <text:p text:style-name="s1">более чем на 10 процентов;</text:p>
      <text:p text:style-name="s1">включение в бюджетную или бухгалтерскую (финансовую) отчетность показателей, характеризующих объекты бухгалтерского учета и не подтвержденных соответствующими регистрами бухгалтерского учета и (или) первичными учетными документами.</text:p>
      <text:p text:style-name="s1">В соответствии со <text:a xlink:type="simple" xlink:href="http://msud.garant.ru/document/redirect/12125267/24">ст. 2.4</text:a>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<text:a xlink:type="simple" xlink:href="http://msud.garant.ru/document/redirect/12125267/2101">Частью 1 ст. 2.1</text:a> КоАП РФ установлено, что административным правонарушением признается противоправное, виновное действие (бездействие) физического или юридического лица, за которое <text:a xlink:type="simple" xlink:href="http://msud.garant.ru/document/redirect/12125267/0">настоящим Кодексом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При рассмотрении дела установлено, что ответственным должностным лицом согласно приказу о приеме работника на работу от &lt;ДАТА23&gt; &lt;НОМЕР&gt;-лс, трудовому договору от &lt;ДАТА23&gt; &lt;НОМЕР&gt;, должностной инструкции, являлся главный бухгалтер МАУ "ЦПВМ" &lt;ФИО1&gt; (уволена - с &lt;ДАТА24&gt;, приказ от &lt;ДАТА25&gt; &lt;НОМЕР&gt; лс), в чьи должностные функции и обязанности входили организация бухгалтерского учета, формирование полной и достоверной бухгалтерской информации, несение персональной ответственности, в том числе и административной.</text:p>
      <text:p text:style-name="s1">Вина &lt;ФИО1&gt; в совершении административного правонарушения, предусмотренного ч.4 ст. 15.15.6 КоАП РФ подтверждается:</text:p>
      <text:p text:style-name="s1">-протоколом об административном правонарушении &lt;НОМЕР&gt; от &lt;ДАТА2&gt;;</text:p>
      <text:p text:style-name="s1">- актом &lt;НОМЕР&gt; 4 от &lt;ДАТА27&gt; за проверяемый период деятельности с &lt;ДАТА28&gt; по &lt;ДАТА29&gt; года;</text:p>
      <text:p text:style-name="s1">- годовым отчетом за 2021 год о финансовых результатах деятельности учреждения;</text:p>
      <text:p text:style-name="s1">-пояснительной запиской;</text:p>
      <text:p text:style-name="s1">-сведениями о движении нефинансовых активов учреждения на &lt;ДАТА30&gt; года;</text:p>
      <text:p text:style-name="s1">- сведениями о принятых и неисполненных обязательствах на &lt;ДАТА30&gt; года.</text:p>
      <text:p text:style-name="s1">Таким образом, &lt;ФИО1&gt;, являясь главным бухгалтером МАУ "ЦПВМ", вступая в регулируемые бюджетным и финансовым законодательством правоотношения и не осуществив надлежащий контроль за формированием и составлением годовой бухгалтерской отчетности учреждения, не обеспечила тем самым достоверное представление о финансовом состоянии управления, в целом, в том числе и исполнение своих трудовых обязанностей и требований федерального законодательства, в частности <text:a xlink:type="simple" xlink:href="http://msud.garant.ru/document/redirect/70103036/0">Федерального закона</text:a> "О бухгалтерском учете", не проявила должную степень осмотрительности и не предприняла всех мер для соблюдения требований бюджетного законодательства, что в конечном итоге привело к грубому нарушению требований бухгалтерского учета, в том числе к составлению годовой бухгалтерской (финансовой) отчетности Учреждения за 2021 г. в рамках исполнения своих трудовых обязанностей.</text:p>
      <text:p text:style-name="s1">При таких обстоятельствах, вина должностного лица &lt;ФИО1&gt; в совершении административного правонарушения, предусмотренного ч.4 ст. 15.15.6 КоАП РФ, мировым судьей установлена.</text:p>
      <text:p text:style-name="s1">Оснований для освобождения &lt;ФИО1&gt; от административной ответственности, как и для прекращения производства по делу, не имеется. При назначении наказания &lt;ФИО1&gt;, мировой судья учитывает характер совершенного административного правонарушения,личность виновного, отсутствие обстоятельств, смягчающих и отягчающих административную ответственность.</text:p>
      <text:p text:style-name="s1">С учетом обстоятельств дела и данных о личности виновного, мировой судья считает возможным подвергнуть &lt;ФИО1&gt; административному наказанию в минимальном размере, предусмотренном санкцией ч.4 ст. 15.15.6 КоАП РФ.</text:p>
      <text:p text:style-name="s1">В соответствии <text:a xlink:type="simple" xlink:href="http://msud.garant.ru/document/redirect/12125267/322">ст. 32.2</text:a>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text:a xlink:type="simple" xlink:href="http://msud.garant.ru/document/redirect/12125267/315">статьей 31.5</text:a> настоящего Кодекса.</text:p>
      <text:p text:style-name="s1">Руководствуясь ст. ст. 15.15.6 ч.4, 29.9-29.11 КоАП РФ, мировой судья</text:p>
      <text:p text:style-name="s1">П О С Т А Н О В И Л:</text:p>
      <text:p text:style-name="s1">Признать Похило Ирину Григорьевну виновной в совершении административного правонарушения, предусмотренного ч.4 ст. 15.15.6 КоАП РФ и назначить ей административное наказание в виде административного штрафа в размере 15000 (пятнадцать тысяч) рублей.</text:p>
      <text:p text:style-name="s1">Административный штраф подлежит перечислению:</text:p>
      <text:p text:style-name="s1">ИНН &lt;НОМЕР&gt; КПП &lt;НОМЕР&gt; ОКТМО 18710000 БИК &lt;НОМЕР&gt; КБК 76011601154010000140 р/с 03100643000000012900 л/сч 02293057370 в УФК по &lt;АДРЕС&gt; области (Управление финансов администрации г. &lt;АДРЕС&gt; "Контрольно-счетная палата" ЕКС 40102810445370000021, протокол &lt;НОМЕР&gt; от &lt;ДАТА2&gt;.</text:p>
      <text:p text:style-name="s1">Постановление может быть обжаловано в &lt;АДРЕС&gt; городской суд в течение десяти суток со дня вручения или получения копии постановления.</text:p>
      <text:p text:style-name="s1">Мировой судья: подпись</text:p>
      <text:p text:style-name="s1">Копия верна</text:p>
      <text:p text:style-name="s1">Мировой судья: &lt;ФИО3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66 Волгоградской области от 13 июля 2023 г. N 5-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