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389 г. Москвы от 18 мая 2023 г. N 5-424/23</text:h>
      <text:p text:style-name="s1"/>
      <text:p text:style-name="s1">Мировой судья судебного N 389 Тверского района города Москвы Розина К.А.,</text:p>
      <text:p text:style-name="s1">с участием Мурашкиной И.А.,</text:p>
      <text:p text:style-name="s1">рассмотрев в открытом судебном заседании дело об административном правонарушении, предусмотренном ч.4 ст. 15.15.6 Кодекса РФ об административных правонарушениях в отношении:</text:p>
      <text:p text:style-name="s1">Мурашкиной ФИО, паспортные данные... г.р., паспортные данные, адрес места жительства: г. адрес,</text:p>
      <text:p text:style-name="s1">УСТАНОВИЛ:</text:p>
      <text:p text:style-name="s1">Должностное лицо - начальник отдела финансового обеспечения административно-хозяйственной деятельности - главный бухгалтер по административно-хозяйственной деятельности МГФОМС Мурашкина И.А. при составлении бухгалтерской (финансовой) отчетности, включила в бухгалтерскую (финансовую) отчетность Отдела финансового обеспечения административно-хозяйственной деятельности МГФОМС за 2022 год в отчетную форму "Отчет о финансовых результатах деятельности" (ф. 0503121) показатели, характеризующих объекты бухгалтерского учета, не подтверждённые соответствующими регистрами бухгалтерского учета</text:p>
      <text:p text:style-name="s1">Правонарушение совершено при следующих обстоятельствах.</text:p>
      <text:p text:style-name="s1">Начальник отдела финансового обеспечения административно-хозяйственной деятельности - главный бухгалтер по административно-хозяйственной деятельности МГФОМС Мурашкина И.А., находясь на рабочем месте по адресу: адрес, 14 февраля 2023 года в 08 часов 01 минут совершила грубое правонарушение требований к бухгалтерскому учету, в том числе к составлению бухгалтерской (финансовой) отчетности, при включении в бухгалтерскую (финансовую) отчетность Отдела финансового обеспечения административно-хозяйственной деятельности МГФОМС за 2022 год в отчетную форму "Отчет о финансовых результатах деятельности" (ф. 0503121) показатели, характеризующих объекты бухгалтерского учета, не подтверждённые соответствующими регистрами бухгалтерского учета, о чем свидетельствуют представленные в ходе проверки бухгалтерская (финансовая) отчетность Отдела финансового обеспечения административно-хозяйственной деятельности МГФОМС по состоянию на 01.01.2023, а также регистры бухгалтерского учета Отдела финансового обеспечения административно-хозяйственной деятельности МГФОМС за 2022 год.</text:p>
      <text:p text:style-name="s1">Мурашкина И.А. в судебном заседании подтвердила обстоятельства, изложенные в протоколе вину признала, пояснила, что допущенная техническая ошибка не привела к искажению Сведений о движении нефинансовых активов, Баланса исполнения бюджета и в целом бюджетной отчетности, не формирует отклонения по величине активов субъекта учета и не влияет на экономическое решение учредителей учреждения, принимаемое на основании данных бухгалтерского учета и отчетности. Кроме того, замечания, указанные в акте проверки, устранены, что подтверждается бухгалтерской справкой от 3 апреля 2023 года и Журналом операций за апрель 2023 года. в связи с чем, просила считать выявленную ошибку не существенной.</text:p>
      <text:p text:style-name="s1">Мировой судья, исследовав и проверив письменные материалы дела, приходит к следующим выводам.</text:p>
      <text:p text:style-name="s1">Вина Мурашкиной И.А. в совершении вышеописанного правонарушения объективно подтверждается совокупностью исследованных доказательств, а именно:</text:p>
      <text:p text:style-name="s1">- протоколом об административном правонарушении N29/01-52/2023 от 25 апреля 2023 года;</text:p>
      <text:p text:style-name="s1">- трудовым договором N32 с работником Московского городского фонда обязательного медицинского страхования от 18 июля 2017 года;</text:p>
      <text:p text:style-name="s1">- дополнительным соглашением N 1 к трудовому договору с работником Московского городского фонда обязательного медицинского страхования от 7 декабря 2018 года;</text:p>
      <text:p text:style-name="s1">- должностной инструкцией начальника отдела финансового обеспечения административно-хозяйственной деятельности - главного бухгалтера по административно-хозяйственной деятельности Московского городского фонда обязательного медицинского страхования (МГФОМС);</text:p>
      <text:p text:style-name="s1">- положением об Отделе финансового обеспечения административно-хозяйственной деятельности Московского городского фонда обязательного медицинского страхования (МГФОМС)</text:p>
      <text:p text:style-name="s1">- главной книгой (ф. 0504072) за период с января 2022 года по декабрь 2022 года;</text:p>
      <text:p text:style-name="s1">- оборотной ведомостью по нефинансовым активам за 2022 год;</text:p>
      <text:p text:style-name="s1">- отчетом о финансовых результатах деятельности по состоянию на 01 января 2023 год;</text:p>
      <text:p text:style-name="s1">- справкой о формировании отчета о финансовых результатах (ф. 0503121);</text:p>
      <text:p text:style-name="s1">- бухгалтерской справкой Отдела финансового обеспечения административно-хозяйственной деятельности Московского городского фонда обязательного медицинского страхования (МГФОМС) за 03 апреля 2023 год;</text:p>
      <text:p text:style-name="s1">- распоряжением контрольного мероприятия N11/01-32 от 13 февраля 2023 года;</text:p>
      <text:p text:style-name="s1">- справкой по результатам проверки годового отчета об исполнении бюджета МГФОМС за 2022 год и иных форм бюджетной отчетности, организации и ведения бюджетного учета в МГФОМС.</text:p>
      <text:p text:style-name="s1">Достоверность письменных доказательств не вызывает у суда сомнений, поскольку они последовательны, непротиворечивы, согласуются между собой, устанавливают одни и те же фактические обстоятельства правонарушения, составлены без нарушения действующего законодательства. Не доверять представленным материалам дела у мирового судьи оснований не имеется, поскольку они составлены уполномоченным должностным лицом в соответствии с требованиями <text:a xlink:type="simple" xlink:href="http://msud.garant.ru/document/redirect/12125267/0">Кодекса РФ об административных правонарушениях</text:a> в пределах своей компетенции, не заинтересованным в исходе дела.</text:p>
      <text:p text:style-name="s1">Положениями части 4 статьи 15.15.6 Кодекса Российской Федерации об административных правонарушениях предусмотрена административная ответственность з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text:p>
      <text:p text:style-name="s1">Согласно <text:a xlink:type="simple" xlink:href="http://msud.garant.ru/document/redirect/761930024/1001">п. 1.</text:a> Положения о Московском городском фонде обязательного медицинского страхования, утвержденного <text:a xlink:type="simple" xlink:href="http://msud.garant.ru/document/redirect/761930024/0">постановлением</text:a> Правительства Москвы от 25.10.2011 N 494-ПП "Об утверждении Положения о Московском городском фонде обязательного медицинского страхования", Московский городской фонд обязательного медицинского страхования - территориальный фонд обязательного медицинского страхования города Москвы является некоммерческой организацией, созданной Правительством Москвы для реализации государственной политики в сфере обязательного медицинского страхования.</text:p>
      <text:p text:style-name="s1">Согласно <text:a xlink:type="simple" xlink:href="http://msud.garant.ru/document/redirect/12112604/1443">ч.3 ст. 144.</text:a> Бюджетного кодекса Российской Федерации бюджетами территориальных государственных внебюджетных фондов являются бюджеты территориальных фондов обязательного медицинского страхования.</text:p>
      <text:p text:style-name="s1">В соответствии с <text:a xlink:type="simple" xlink:href="http://msud.garant.ru/document/redirect/12112604/26432">п.2 ст.264.3</text:a> Бюджетного кодекса Российской Федерации органы управления территориальными государственными внебюджетными фондами представляют бюджетную отчетность в финансовые органы субъектов Российской Федерации.</text:p>
      <text:p text:style-name="s1">Согласно п.5 ст.264.3 Бюджетного кодекса Российской Федерации, <text:a xlink:type="simple" xlink:href="http://msud.garant.ru/document/redirect/12181732/1010">п. 10</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msud.garant.ru/document/redirect/12181732/0">приказом</text:a> Министерства финансов Российской Федерации от 28.12.2010 N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представление бюджетной отчетности органом управления территориального государственного внебюджетного фонда осуществляется в сроки, установленные финансовым органом, которому бюджетная отчетность представляется.</text:p>
      <text:p text:style-name="s1">В соответствии с ч.<text:a xlink:type="simple" xlink:href="http://msud.garant.ru/document/redirect/12112604/26441">ч. 1</text:a>, <text:a xlink:type="simple" xlink:href="http://msud.garant.ru/document/redirect/12112604/26442">2 ст. 264.4</text:a> Бюджетного кодекса Российской Федерации единая методология бюджетного учета и бюджетной отчетности устанавливается Министерством финансов Российской Федерации в соответствии с положениями <text:a xlink:type="simple" xlink:href="http://msud.garant.ru/document/redirect/12112604/0">настоящего Кодекса</text:a>.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text:p>
      <text:p text:style-name="s1">На основании <text:a xlink:type="simple" xlink:href="http://msud.garant.ru/document/redirect/12112604/264001">ч. 1 ст. 264.2</text:a> Бюджетного кодекса Российской Федерации главные администраторы бюджетных средств составляют бюджетную отчетность на основании представленной им бюджетной отчетности подведомственными получателями (распорядителями) бюджетных средств, администраторами доходов бюджета, администраторами источников финансирования дефицита бюджета.</text:p>
      <text:p text:style-name="s1">В соответствии с <text:a xlink:type="simple" xlink:href="http://msud.garant.ru/document/redirect/12181732/1004">п. 4</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msud.garant.ru/document/redirect/12181732/0">приказом</text:a> Министерства финансов Российской Федерации от 28.12.2010 N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бюджетная отчетность формируется в виде электронного документа, подписанного усиленной квалифицированной электронной подписью, и представляется с обязательным обеспечением защиты информации в соответствии с законодательством Российской Федерации на электронных носителях или путем передачи по телекоммуникационным каналам связи в порядке, установленном субъектом консолидированной отчетности для субъектов бюджетной отчетности, показатели отчетности которых включаются при формировании консолидированной бюджетной отчетности.</text:p>
      <text:p text:style-name="s1">Согласно <text:a xlink:type="simple" xlink:href="http://msud.garant.ru/document/redirect/12181732/1005">п.5</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msud.garant.ru/document/redirect/12181732/0">приказом</text:a> Министерства финансов Российской Федерации от 28.12.2010 N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финансовым органом, уполномоченным на формирование отчета об исполнении соответствующего консолидированного бюджета бюджетной системы Российской Федерации, для финансовых органов бюджетов, отчет об исполнении бюджетов которых включается в отчет об исполнении соответствующего консолидированного бюджета бюджетной системы Российской Федерации, может быть установлена дополнительная периодичность представления бюджетной отчетности, дополнительные формы бюджетной отчетности для их представления в составе месячной, квартальной, годовой бюджетной отчетности.</text:p>
      <text:p text:style-name="s1">В соответствии с п.1. Положения о Департаменте финансов города Москвы, утвержденного <text:a xlink:type="simple" xlink:href="http://msud.garant.ru/document/redirect/761928696/0">постановлением</text:a> Правительства Москвы от 22.02.2011 N 43-ПП "Об утверждении Положения о Департаменте финансов города Москвы" финансовым органом города Москвы является Департамент финансов города Москвы.</text:p>
      <text:p text:style-name="s1">В соответствии с Положением об Отделе финансового обеспечения административно-хозяйственной деятельности МГФОМС, утвержденным директором МГФОМС 10.12.2018, Отдел финансового обеспечения административно-хозяйственной деятельности МГФОМС является самостоятельный структурным подразделением МГФОМС (п.1.1.), руководствуется действующими законодательными и нормативными правовыми актами Российской Федерации (п.1.6.), в перечень основных задач и функций включены: осуществление внутреннего контроля за соблюдением порядка оформления первичных и бухгалтерских документов, расчетов (п.2.2.), своевременного отражения на счетах бухгалтерского учета операций, связанных с движением имущества, обязательств и хозяйственных операций МГФОМС (п.п.2.6., 3.5.), составление и представление бухгалтерской отчетности в Управление бухгалтерского учета и сводной отчетности МГФОМС в соответствии с <text:a xlink:type="simple" xlink:href="http://msud.garant.ru/document/redirect/12181732/0">Инструкцией</text:a> от 28.12.2010 N 191н (п.3.17.) в целях консолидации.</text:p>
      <text:p text:style-name="s1">Формирование и представление годовой бухгалтерской (бюджетной) отчетности МГФОМС по состоянию на 01.01.2023 (за 2022 год) осуществлялось Отделом финансового обеспечения административно-хозяйственной деятельности МГФОМС на основании приказа МГФОМС от 30.12.2022 N 799 "О формировании и представлении годовой бухгалтерской (бюджетной) отчетности МГФОМС за 2022 год" (далее - приказ МГ ФОМС от 30.12.2022 N 799).</text:p>
      <text:p text:style-name="s1">Как усматривается из материалов дела об административном правонарушении, согласно п. 1 приказа МГФОМС от 30.12.2022 N 799 начальнику Отдела финансового обеспечения АХД МГФОМС - главному бухгалтеру по административно-хозяйственной деятельности Мурашкиной ФИО приказано обеспечить формирование годовой бухгалтерской (бюджетной) отчетности МГФОМС за 2022 год на основании данных бухгалтерского учета Отдела финансового обеспечения административно-хозяйственной деятельности МГФОМС, а также передать указанную отчетность в Управление бухгалтерского учета и сводной отчетности МГФОМС в электронном виде и на бумажном носителе в установленном (Приложение 1 к приказу) порядке, определяющем сроки и перечень форм годовой отчетности за 2022 год, в том числе отчет по форме 0503121 "Отчет о финансовых результатах деятельности" (далее - Отчет) - в срок не позднее 13.02.2023.</text:p>
      <text:p text:style-name="s1">По данным оборотной ведомости (ф.0504035) на счете 1.111.61.352 "Права пользования программным обеспечением и базами данных" учтены объекты неисключительных прав пользования по состоянию на 01.01.2022 на сумму 437744,3 тыс. рублей, на 01.01.2023 - 537 681,5 тыс. рублей. В 2022 году поступили объекты неисключительных прав на сумму 99 937,2 тыс. рублей. Указанные показатели подтверждены данными Главной книги (ф.0504072) Отдела финансового обеспечения административно-хозяйственной деятельности МГФОМС за 2022 год по соответствующему счету (порядковые номера строк 48, 50).</text:p>
      <text:p text:style-name="s1">По данным Главной книги (ф.0504072) МГФОМС, как получателя бюджетных средств, дебетовые обороты по счетам аналитического учета счетов 1.111.00 "Права пользования активами", 1.106.60 "Вложения в права пользования нематериальными активами" по статье 350 КОСГУ "Увеличения стоимости права пользования" за 2022 год сформированы в сумме 99 964,7 тыс. рублей, в том числе по подстатье 351 КОСГУ - 27,5 тыс. рублей, подстатье 352 КОСГУ - 99 937,2 тыс. рублей.</text:p>
      <text:p text:style-name="s1">Сведения об увеличении стоимости прав пользования (неисключительные права пользования на результаты интеллектуальной деятельности) по строке 371 по статье 35х КОСГУ Отчета (ф.0503121) сформированы не на основании данных регистров бюджетного учета: по строке 371 Отчета (ф.0503121) по состоянию на 01.01.2023 отражен показатель 138 935,4 тыс. рублей, что на 38 970,7 тыс. рублей, или 39,0 процента, превышает соответствующие показатели по статье 350 КОСТУ, отраженные в Главной книге (ф.0504072) в сумме 99 964,7 тыс. рублей.</text:p>
      <text:p text:style-name="s1">Часть 2 ст.1 Федерального закона от 06.12.2011 N° 402-Ф3 "О бухгалтерском учете" (далее - Федеральный закон от 06.12.2011 N 402-Ф3) устанавливает, что бухгалтерский учет - это формирование документированной систематизированной информации об объектах, предусмотренных данным законом, в соответствии с установленными требованиями и составление на ее основе бухгалтерской (финансовой) отчетности.</text:p>
      <text:p text:style-name="s1">На основании ч.1 ст. 13 Федерального закона от 06.12.2011 N° 402-Ф3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и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Унифицированные формы регистров бухгалтерского учета утверждены приказом Министерства финансов Российской Федерации (далее - Минфин России) от 30.03.2015 N° 5217, в силу которого Главная книга (ф.0504072) является унифицированным регистром бухгалтерского учета, предназначенным для отражения в хронологическом порядке записи по счетам бухгалтерского учета в порядке возрастания, оборотная ведомость (ф.0504035) заполняется для обобщения данных о нефинансовых активах, сопоставления сведений о них по аналитическим счетам с записями в Главной книге (ф.0504072).</text:p>
      <text:p text:style-name="s1">Единый порядок ведения бухгалтерского учета органами управления государственными внебюджетными фондами установлен Инструкцией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01.12.2010 N 157н (далее - Инструкция от 01.12.2010 N 157н), п.1 указанного документа устанавливает обязательные общие способы и правила организации и ведения бухгалтерского учета путем сплошного, непрерывного и документального учета всех операций с активами и обязательствами.</text:p>
      <text:p text:style-name="s1">Пунктом 151.1. Инструкции от 01.12.2010 N 157н установлено, что на счете 11100 "Права пользования активами" осуществляется учет неисключительных прав пользования на результаты интеллектуальной деятельности (прав пользования на результаты интеллектуальной деятельности в соответствии с лицензионными договорами либо иными документами, подтверждающими существование права на результаты интеллектуальной деятельности), признаваемые в составе нефинансовых активов. Права пользования нематериальными активами учитываются по аналитическому коду группы синтетического счета 60 "Права пользования нематериальными активами" и соответствующему аналитическому коду вида синтетического счета объекта учета I "Права пользования программным обеспечением и базами данных".</text:p>
      <text:p text:style-name="s1"><text:a xlink:type="simple" xlink:href="http://msud.garant.ru/document/redirect/71835192/1000">Порядком</text:a> применения классификации операций сектора государственного управления, утвержденным <text:a xlink:type="simple" xlink:href="http://msud.garant.ru/document/redirect/71835192/0">приказом</text:a> Минфина России от 29.11.2017 N 209н, определены правила применения кодов классификации операций сектора государственного управления (далее - КОСГУ),используемых для ведения в том числе органами управления государственными внебюджетными фондами, осуществляющими в соответствии с законодательством Российской федерации бюджетные полномочия получателя бюджетных средств, бюджетного (бухгалтерского) учета, составления бюджетной (бухгалтерской) и иной финансовой отчетности, обеспечивающей сопоставимость показателей бюджетов бюджетной системы Российской Федерации.</text:p>
      <text:p text:style-name="s1">Согласно п.11.5.2. Порядка применения классификации операций сектора государственного управления, утвержденного приказом Минфина России от 29.11.2017 N° 209н, на подстатью КОСГУ 352 "Увеличение стоимости неисключительных прав на результаты интеллектуальной деятельности с определенным сроком полезного использования" КОСГУ относятся операции по принятию к учету неисключительных прав на результаты интеллектуальной деятельности с определенным полезного использования (прав пользования на результаты интеллектуальной деятельности в соответствии с лицензионными договорами либо иными документами, подтверждающими существование права на результаты интеллектуальной деятельности).</text:p>
      <text:p text:style-name="s1">На основании деф.1 п.7 Инструкции от 28.12.2010 N° 191н бюджетная отчетность составляется на основе данных Главной книги и (или) других регистров бюджетного учета, установленных законодательством Российской федерации для получателей бюджетных средств, с обязательным проведением сверки оборотов и остатков по регистрам аналитического учета с оборотами и остатками по регистрам синтетического учета.</text:p>
      <text:p text:style-name="s1">Согласно п.96 <text:a xlink:type="simple" xlink:href="http://msud.garant.ru/document/redirect/12181732/0">Инструкции</text:a> от 28.12.2010 N 191н в Отчете (ф.0503121) получателем бюджетных средств отражаются показатели признанных в учете доходов и расходов текущего (отчетного) финансового года в соответствии с классификацией операций сектора государственного управления (КОСГУ), в том числе по строке 371 "Чистое поступление прав пользования, в том числе: увеличение стоимости прав пользования" (далее - строка 371) - сумма по данным дебетовых оборотов, отраженных на соответствующем счете аналитического учета счетов 111.00 "Права пользования активами", 106.60</text:p>
      <text:p text:style-name="s1">"Вложения в права пользования нематериальными активами".</text:p>
      <text:p text:style-name="s1">Пункт 11.5. Порядка применения классификации операции сектора государственного управления, утвержденного приказом Минфина Россия от 29.11.2017 Ne 209 г предусматривает детализацию статьи 350 "Увеличение стоимости права пользования" КОСГУ подстатьями КОСГУ 3514, 3525, 3534.</text:p>
      <text:p text:style-name="s1">Таким образом, начальником отдела финансового обеспечения административно-хозяйственной деятельности - главный бухгалтер по административно-хозяйственной деятельности МГФОМС Мурашкиной И.А., находясь на рабочем месте по адресу: адрес, 14 февраля 2023 года в 08 часов 01 минут, в нарушение ч.1 ст.13 Федерального закона от 06.12.2011 N° 402-Ф3, деф. 1 п.7, п.96 Инструкции от 28.12.2010 No 191н, п.1 приказа МГФОМС от 30.12.2022 No 799 сформировала показатели граф 4, 6 строки 371 Отчета (ф.0503121) по состоянию на 01.01.2023 за 2022 год по статье 35х КОСГУ не на основе данных, содержащихся в регистрах бухгалтерского учета Отдела финансового обеспечения административно-хозяйственной деятельности МГФОМС, соответствующими регистрами не подтверждены.</text:p>
      <text:p text:style-name="s1">Уточненная редакция Отчета (ф.0503121) на 01.01.2023 за 2022 год Отделом финансового обеспечения административно-хозяйственной деятельности МГФОМС не формировалась и не представлялась.</text:p>
      <text:p text:style-name="s1">Отклонение в указанном размере обусловлено некорректным формированием из-за технического сбоя бухгалтерских записей по увеличению стоимости прав пользования с применением подстатьи 452 "Уменьшение стоимости неисключительных прав на результаты интеллектуальной деятельности с определенным сроком полезного использования" вместо подстатьи 352 КОСГУ.</text:p>
      <text:p text:style-name="s1">Мировой судья, оценив все собранные по делу доказательства, приходит к выводу, что вина Мурашкиной И.А. установлена, и её бездействие квалифицируется судом по ч. 4 ст. 15.15.6 КоАП РФ, как правонарушение, выразившееся в отсутствии проведения обязательной сверки оборотов и остатков по регистрам аналитического учета с оборотами и остатками по регистрам синтетического учета.</text:p>
      <text:p text:style-name="s1">Оснований для прекращения производства по делу и освобождения привлекаемого лица от административной ответственности мировой судья не усматривает.</text:p>
      <text:p text:style-name="s1">При назначении наказания Мурашкиной И.А. в соответствии со <text:a xlink:type="simple" xlink:href="http://msud.garant.ru/document/redirect/12125267/41">ст.ст. 4.1 - 4.3</text:a> Кодекса РФ об административных правонарушениях судья учитывает характер совершенного ей административного правонарушения, личность виновной, признание ею своей вины, отсутствие достоверных сведений о привлечении ее к административной ответственности за однородные правонарушения, обстоятельства смягчающие административную ответственность, отсутствие отягчающих административную ответственность обстоятельств.</text:p>
      <text:p text:style-name="s1">Мировой судья также учитывает, что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 и приходит к выводу о возможности назначения Мурашкиной И.А. наказания в виде административного штрафа.</text:p>
      <text:p text:style-name="s1">Учитывая изложенное, руководствуясь <text:a xlink:type="simple" xlink:href="http://msud.garant.ru/document/redirect/12125267/299">ст. ст. 29.9 - 29.11</text:a> Кодекса РФ об административных правонарушениях, мировой судья,</text:p>
      <text:p text:style-name="s1">ПОСТАНОВИЛ:</text:p>
      <text:p text:style-name="s1">Мурашкину ФИО признать виновной в совершении правонарушения, предусмотренного ч. 4 ст. 15.15.6 Кодекса Российской Федерации об административных правонарушениях и назначить ей административное наказание в виде административного штрафа в размере 15 000 (пятнадцать тысяч) рублей.</text:p>
      <text:p text:style-name="s1">Административный штраф перечислить по следующим реквизитам:</text:p>
      <text:p text:style-name="s1">Получатель платежа: Получатель УФК по г. Москве (Департамент по обеспечению деятельности мировых судей города Москвы л/с 04732805000), ИНН: 7704236196, КПП: 770401001, ОКТМО: 45374000, Банк получателя платежа: ГУ Банка России по ЦФО//УФК по г. Москве г. Москва, БИК: 004525988, Расчетный счет: 03100643000000017300, Корреспондентский счет: 40102810545370000003, УИН: 0356140805004243892309744, КБК: 80511601153010000140, Назначение платежа: Штраф. Номер дела 05-0424/389/2023, постановление от 18.05.2023 по <text:a xlink:type="simple" xlink:href="http://msud.garant.ru/document/redirect/12125267/15156">Ст. 15.15.6</text:a>, Ч.4 КоАП РФ в отношении Мурашкина ФИО. Судебный участок N 389 тел.: +7(495)681-52-28, +7(495)681-58-83.</text:p>
      <text:p text:style-name="s1">Квитанцию об уплате административного штрафа представить на судебный участок N 389 Тверского района города Москвы или направить на адрес электронной почты судебного участка mirsud389@ums-mos.ru.</text:p>
      <text:p text:style-name="s1">Разъяснить лицу, привлекаемому к административной ответственности, что административный штраф должен быть уплачен им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уплаты штрафа.</text:p>
      <text:p text:style-name="s1">При неуплате административного штрафа в срок сумма штрафа на основании <text:a xlink:type="simple" xlink:href="http://msud.garant.ru/document/redirect/12125267/322">ст.32.2</text:a> Кодекса Российской Федерации об административных правонарушениях будет взыскана в принудительном порядке.</text:p>
      <text:p text:style-name="s1">Постановление может быть обжаловано в Тверской районный суд города Москвы, через судебный участок N 389 Тверского района города Москвы, в течение десяти суток со дня вручения или получения копии постановления.</text:p>
      <text:p text:style-name="s1">Мировой судья К.А. Рози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389 г. Москвы от 18 мая 2023 г. N 5-424/23</text:p>
      </style:header>
      <style:footer>
        <table:table>
          <table:table-column table:number-columns-repeated="3"/>
          <table:table-row>
            <table:table-cell>
              <text:p text:style-name="footer_left">
							<text:date style:data-style-name="date" text:fixed="true" text:date-value="2024-2-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