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!-- Out of date -->
    <style:style style:name="s7" style:family="text" style:parent-style-name="Standard">
      <style:text-properties fo:color="#666600" style:text-line-through-style="solid" style:text-line-through-type="single" fo:font-weight="normal"/>
    </style:style>
    <!-- Comment -->
    <style:style style:name="s9" style:family="section">
      <style:section-properties fo:background-color="#f0f0f0" fo:margin-left="0.3cm" fo:margin-right="0cm"/>
    </style:style>
    <style:style style:family="text" style:name="s9">
      <style:text-properties fo:color="#353842" style:font-name="Times New Roman CYR" fo:font-size="12pt" fo:background-color="#f0f0f0"/>
    </style:style>
    <style:style style:family="paragraph" style:name="s9header" style:parent-style-name="s9">
      <style:text-properties fo:font-size="8pt"/>
    </style:style>
    <!-- Color selection -->
    <style:style style:family="text" style:name="s10">
      <style:text-properties fo:color="#26282f" fo:font-weight="bold"/>
    </style:style>
    <!-- Version info -->
    <style:style style:name="s22" style:family="section">
      <style:section-properties fo:background-color="#f0f0f0" fo:margin-left="0.3cm" fo:margin-right="0cm"/>
    </style:style>
    <style:style style:family="paragraph" style:name="s22header" style:parent-style-name="s22">
      <style:text-properties fo:font-size="8pt"/>
    </style:style>
    <!-- Necessary documents -->
    <style:style style:name="s45" style:family="section">
      <style:section-properties fo:background-color="#f0f0f0" fo:margin-left="0.74cm" fo:margin-right="0.74cm"/>
    </style:style>
    <!-- Who helps? -->
    <style:style style:name="s46" style:family="section">
      <style:section-properties fo:background-color="#f0f0f0" fo:margin-left="0.74cm" fo:margin-right="0.74cm"/>
    </style:style>
    <!-- Attention: dishonesty -->
    <style:style style:name="s47" style:family="section">
      <style:section-properties fo:background-color="#f0f0f0" fo:margin-left="0.74cm" fo:margin-right="0.74cm"/>
    </style:style>
    <!-- Attention: crime! -->
    <style:style style:name="s48" style:family="section">
      <style:section-properties fo:background-color="#f0f0f0" fo:margin-left="0.74cm" fo:margin-right="0.74cm"/>
    </style:style>
    <!-- Note -->
    <style:style style:name="s49" style:family="section">
      <style:section-properties fo:background-color="#f0f0f0" fo:margin-left="0.74cm" fo:margin-right="0.74cm"/>
    </style:style>
    <!-- Example -->
    <style:style style:name="s50" style:family="section">
      <style:section-properties fo:background-color="#f0f0f0" fo:margin-left="0.74cm" fo:margin-right="0.74cm"/>
    </style:style>
    <!-- Attention -->
    <style:style style:name="s68" style:family="section">
      <style:section-properties fo:background-color="#f0f0f0" fo:margin-left="0.74cm" fo:margin-right="0.74cm"/>
    </style:style>
    <!-- Special formula -->
    <style:style style:name="s74" style:family="section">
      <style:section-properties fo:background-color="#f0f0f0" fo:margin-left="0.74cm" fo:margin-right="0.74cm"/>
    </style:style>
    <!-- Changes info -->
    <style:style style:name="s52" style:family="section">
      <style:section-properties fo:background-color="#eaefed" fo:margin-left="0.635cm" fo:margin-right="0.635cm"/>
    </style:style>
    <style:style style:family="paragraph" style:name="s52header" style:parent-style-name="s52"/>
    <style:style style:name="s41" style:family="text">
      <style:text-properties fo:color="#000000" style:font-name="Arial" fo:background-color="#c1d7ff"/>
    </style:style>
    <style:style style:name="s42" style:family="text">
      <style:text-properties fo:color="#000000" style:font-name="Arial" fo:background-color="#c4c413"/>
    </style:style>
    <style:style style:name="lower" style:family="text">
      <style:text-properties style:text-position="sub 58%"/>
    </style:style>
    <style:style style:name="upper" style:family="text">
      <style:text-properties style:text-position="super 58%"/>
    </style:style>
    <style:style style:name="bold" style:family="text">
      <style:text-properties fo:font-weight="bold"/>
    </style:style>
    <style:style style:name="preformatted" style:family="text">
      <style:text-properties style:font-name="Courier New" fo:font-size="11pt"/>
    </style:style>
    <style:style style:name="fr1" style:family="graphic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tiff" style:family="graphic">
      <style:graphic-properties style:vertical-pos="middle" style:vertical-rel="char" style:horizontal-pos="center" style:horizontal-rel="page" style:mirror="none" fo:clip="rect(0in, 0in, 0in, 0in)" draw:luminance="0%" draw:contrast="0%" draw:red="0%" draw:green="0%" draw:blue="0%" draw:gamma="100%" draw:color-inversion="false" draw:image-opacity="100%" draw:color-mode="standard"/>
    </style:style>
    <!-- prime -->
    <style:style style:family="paragraph" style:name="s777" style:parent-style-name="Heading">
      <style:paragraph-properties fo:text-align="left"/>
      <style:text-properties style:font-name="Times New Roman" fo:text-align="left" fo:font-size="20pt" fo:font-weight="normal" fo:language="ru" fo:country="RU"/>
    </style:style>
    <style:style style:family="paragraph" style:name="s778" style:parent-style-name="Heading">
      <style:paragraph-properties fo:text-align="left"/>
      <style:text-properties style:font-name="Times New Roman" fo:text-align="left" fo:background-color="#000000" fo:color="#ffffff" fo:font-size="12pt" fo:font-weight="normal" fo:language="ru" fo:country="RU"/>
    </style:style>
    <style:style style:family="paragraph" style:name="s779" style:parent-style-name="Heading">
      <style:paragraph-properties fo:text-align="left"/>
      <style:text-properties style:font-name="Times New Roman" fo:text-align="left" fo:font-size="14pt" fo:font-weight="bold" fo:language="ru" fo:country="RU"/>
    </style:style>
    <style:style style:family="paragraph" style:name="s780" style:parent-style-name="Heading">
      <style:paragraph-properties fo:text-align="left"/>
      <style:text-properties style:font-name="Times New Roman" fo:text-align="left" fo:font-size="12pt" fo:font-weight="normal" style:text-underline-type="single" fo:language="ru" fo:country="RU"/>
    </style:style>
    <!-- lists -->
    <style:style style:family="paragraph" style:name="s781" style:parent-style-name="Heading">
      <style:paragraph-properties fo:text-align="left"/>
      <style:text-properties fo:color="#ffffff" style:font-name="Times New Roman" fo:text-align="left" fo:font-size="16pt" fo:language="ru" fo:country="RU" fo:background-color="#2e2e2e"/>
    </style:style>
    <style:style style:family="paragraph" style:name="s782" style:parent-style-name="Heading">
      <style:paragraph-properties fo:text-align="left"/>
      <style:text-properties fo:color="#000000" style:text-underline-type="single" style:font-name="Times New Roman" fo:text-align="left" fo:font-size="20pt" fo:language="ru" fo:country="RU" fo:background-color="#ffffff"/>
    </style:style>
    <style:style style:family="paragraph" style:name="s84" style:parent-style-name="Standard">
      <style:paragraph-properties fo:text-align="left" fo:text-indent="0cm"/>
    </style:style>
    <style:style style:family="paragraph" style:name="s75" style:parent-style-name="Standard">
      <style:paragraph-properties fo:text-align="left" fo:text-indent="0cm"/>
      <style:text-properties fo:font-style="italic"/>
    </style:style>
    <!-- document changes style -->
    <style:style style:name="ChangesCell" style:family="table-cell">
      <style:table-cell-properties fo:padding-left="0.19cm" fo:padding-right="0.19cm"/>
    </style:style>
    <!-- Picture paragraph -->
    <style:style style:family="paragraph" style:name="image" style:parent-style-name="Heading">
      <style:paragraph-properties fo:text-indent="0cm"/>
    </style:style>
    <style:style style:name="TiffA4P" style:family="paragraph" style:parent-style-name="Standard" style:master-page-name="A4Portrait">
      <style:paragraph-properties fo:break-before="page" fo:text-indent="0cm" fo:margin-left="0cm" fo:margin-right="0cm" fo:margin-top="0cm" fo:margin-bottom="0cm"/>
    </style:style>
    <style:style style:name="TiffA4L" style:family="paragraph" style:parent-style-name="Standard" style:master-page-name="A4Landscape">
      <style:paragraph-properties fo:break-before="page" fo:text-indent="0cm" fo:margin-left="0cm" fo:margin-right="0cm" fo:margin-top="0cm" fo:margin-bottom="0cm"/>
    </style:style>
    <!-- Section break styles -->
    <!-- Page break style -->
    <style:style style:name="PB" style:family="paragraph" style:parent-style-name="Standard">
      <style:paragraph-properties fo:break-before="page"/>
    </style:style>
    <!-- Table cells styles -->
    <!-- Table columns styles -->
    <!-- Table styles -->
    <style:style style:name="rubber" style:family="table">
      <style:table-properties style:rel-width="100%" table:align="center"/>
    </style:style>
  </office:automatic-styles>
  <office:body>
    <office:text text:use-soft-page-breaks="true">
      <text:h text:outline-level="1" text:style-name="s3"><text:bookmark text:name="anchor0"/>Постановление Мирового судьи судебного участка N 1 г. Костомукша Республики Карелия от 9 октября 2023 г. N 5-750/23</text:h>
      <text:p text:style-name="s1"/>
      <text:p text:style-name="s1">Мировой судья судебного участка N 1 г. Костомукша Республики Карелия Ефремов Денис Юрьевич, рассмотрев дела об административных правонарушениях, предусмотренных ч.4 ст.15.15.6, ч.2 ст.15.15.7 КоАП РФ, в отношении должностного лица:</text:p>
      <text:p text:style-name="s1">Заведующей муниципальным казенным дошкольным образовательным учреждением "Детский сад "Гномик" Берсеневой Елены Вериковны, &lt;ОБЕЗЛИЧЕНО&gt;</text:p>
      <text:p text:style-name="s1">УСТАНОВИЛ:</text:p>
      <text:p text:style-name="s1">В период с 15 мая 2023 года по 13 июня 2023 года контрольно-счетным органом муниципального образования "Костомукшский городской округ" в отношении муниципального казенного дошкольного образовательного учреждения "Детский сад "Гномик" (далее - МКДОУ "Гномик"), юридический адрес: г. Костомукша, ул. Советская д.10, на основании распоряжения председателя контрольно-счетного органа муниципального образования "Костомукшский городской округ" от 04.05.2023 N 17 проведена проверка законного и эффективного использования средств бюджета муниципального образования "Костомукшский городской округ", в результате которой установлено, что МКДОУ "Гномик" допущены нарушения в виде недоначисления резерва на оплату отпусков, что повлекло искажение показателя "Резервы предстоящих расходов" и информации об обязательствах в Балансе на 01.01.2023 на 16,7%</text:p>
      <text:p text:style-name="s1">Установленные нарушения были зафиксированы в акте N 3 проведения контрольного мероприятия от 16.06.2023, которые послужили основанием к составлению 13.09.2023 в отношении должностного лица - заведующей МКДОУ "Гномик" Берсеневой Е.В. протокола об административном правонарушении, предусмотренном ч.4 ст.15.15.6 КоАП РФ.</text:p>
      <text:p text:style-name="s1">13 сентября 2023 года должностным лицом контрольно-счетного органа муниципального образования "Костомукшский городской округ" в отношении заведующей МКДОУ "Гномик" Берсеневой Е.В. также составлен протокол об административном правонарушении, предусмотренном ч.2 ст.15.15.7 КоАП РФ, согласно которому МКДОУ "Гномик" допустило нарушение порядка составления, утверждения и ведения бюджетной сметы на 2023 и 2024 годы.</text:p>
      <text:p text:style-name="s1">Определением от 09.10.2023 дела об административных правонарушениях в отношении заведующей МКДОУ "Гномик" Берсеневой Е.В., с учетом положений ч.6 ст.4.4 КоАП РФ, объединены в одно производство для совместного рассмотрения.</text:p>
      <text:p text:style-name="s1">Должностное лицо контрольно-счетного органа муниципального образования "Костомукшский городской округ" Грибанова Т.Е. в судебном заседании поддержала доводы, изложенные в протоколах об административных правонарушениях. Просила привлечь должностное лицо к административной ответственности.</text:p>
      <text:p text:style-name="s1">Заведующая МКДОУ "Гномик" Берсенева Е.В. в судебном заседании не участвовала, извещена надлежащим образом, просила рассмотрение дела отложить, а также представила возражения, в которых указала, что обоснование (расчеты) к бюджетной смете по выплатам на 2022 год составлены на основании доведенных лимитов бюджетных обязательств ГРБС по ст.213, в связи с чем расчеты соответствуют бюджетной смете. Внесение изменений N 15 от 21.10.2022 в бюджетную смету, сделаны на основании уведомления 22 от 19.10.2022 ГРБС. Расходы по договору от 20.06.2022 N К35825 с ООО "Экологическое предприятие Меркурий" включены в расходы по коду вида расходов 244 "Прочая закупка товаров, работ и услуг" в увязке с подстатьей 225 "Работы, услуги по содержанию имущества" КОСГУ на основании разъяснений ГРБС. Определением мирового судьи от 09.10.2023 ходатайство Берсеневой Е.В. об отложении рассмотрения дела оставлено без удовлетворения.</text:p>
      <text:p text:style-name="s1">Заслушав позицию участников производства по делу об административном правонарушении, исследовав письменные материалы дела, оценив в совокупности представленные доказательства, прихожу к следующему.</text:p>
      <text:p text:style-name="s1">МКДОУ "Гномик" зарегистрировано в Едином государственном реестре юридических лиц за основным государственным регистрационным номером 1021000880691, дата присвоения ОГРН 03.12.2002. Учредителем МКДОУ "Гномик" является администрация Костомукшского городского округа. Заведующей МКДОУ "Гномик" является Берсенева Елена Вериковна.</text:p>
      <text:p text:style-name="s1">Как следует из материалов дела, в период с 15 мая 2023 года по 13 июня 2023 года контрольно-счетным органом муниципального образования "Костомукшский городской округ" в отношении МКДОУ "Гномик" на основании распоряжения председателя контрольно-счетного органа муниципального образования "Костомукшский городской округ" от 04.05.2023 N 17 проведена проверка законного и эффективного использования средств бюджета муниципального образования "Костомукшский городской округ".</text:p>
      <text:p text:style-name="s1">В ходе проведения проверки было установлено, что по данным Баланса главного распорядителя, распорядителя, получателя бюджетных средств, главного администратора, администратора источников финансирования дефицита бюджета, главного администратора, администратора доходов бюджета (ф.0503130) на 1 января 2023 года на конец отчетного периода по строке 520 раздела III "Обязательства" отражен резерв на оплату отпусков в сумме 1 154 284,87 руб.</text:p>
      <text:p text:style-name="s1">В соответствии с регистром бухгалтерского учета за 2022 год (оборотно-сальдовая ведомость по счету 401.60 "Резервы предстоящих расходов"), резерв на оплату отпусков по состоянию на 31 декабря 2022 года составил сумму 1 154 284,87 руб., в том числе на оплату отпускных - 886 547,52 руб., на оплату страховых взносов - 267 737,35 руб.</text:p>
      <text:p text:style-name="s1">В ходе выборочной проверки правильности определения количества дней отпуска, включенного в расчет резерва на оплату отпусков, установлены отклонения по причине невключения отдельных работников в список для расчета резерва, а также технических ошибок. В результате МКДОУ "Гномик" были переданы в МКУ "ЦБ КГО" недостоверные сведения о количестве дней отпуска, право на которые у работников заработано по состоянию на 31.12.2022, что привело к недоначислению резерва на оплату отпусков в сумме 241 529,28 руб., (в том числе на оплату отпускных в сумме 185 506,36 руб., и оплату страховых взносов в сумме 56 022,92 руб.).</text:p>
      <text:p text:style-name="s1">Искажение показателя "Резервы предстоящих расходов" на сумму 241 529,28 руб. по состоянию на 01.01.2023 привело к искажению информации об обязательствах в Балансе на 01.01.2023 на конец отчетного периода (строка 550 - 1 445 694,13 руб.) на 16,7%.</text:p>
      <text:p text:style-name="s1">Выявленные в ходе проверки нарушения зафиксированы в акте проведения контрольного мероприятия N 3 от 16.06.2023 и послужили основанием к составлению в отношении заведующей МКДОУ "Гномик" Берсеневой Е.В. протокола об административном правонарушении, предусмотренном ч.4 ст.15.15.6 КоАП РФ.</text:p>
      <text:p text:style-name="s1">Частью 4 ст.15.15.6 КоАП РФ предусмотрена административная ответственность за грубое нарушение требований к бюджетному (бухгалтерскому) учету, в том числе к составлению либо представлению бюджетной или бухгалтерской (финансовой) отчетности, либо грубое нарушение порядка составления (формирования) консолидированной бухгалтерской (финансовой) отчетности, если эти действия не содержат уголовно наказуемого деяния.</text:p>
      <text:p text:style-name="s1">Согласно п.4 Примечания к указанной статье, под грубым нарушением требований к бюджетному (бухгалтерскому) учету, в том числе к составлению либо представлению бюджетной или бухгалтерской (финансовой) отчетности понимается искажение показателя бюджетной или бухгалтерской (финансовой) отчетности, выраженного в денежном измерении, которое привело к искажению информации об активах, и (или) обязательствах, и (или) о финансовом результате не менее чем на 1 процент, но не более чем на 10 процентов и на сумму, превышающую один миллион рублей.</text:p>
      <text:p text:style-name="s1">В ходе проведения проверки также было установлено нарушение порядка составления, утверждения и ведения бюджетной сметы.</text:p>
      <text:p text:style-name="s1">В соответствии со <text:a xlink:type="simple" xlink:href="http://msud.garant.ru/document/redirect/12112604/161">ст.161</text:a> Бюджетного кодекса РФ финансовое обеспечение деятельности МКДОУ "Гномик" осуществляется на основании бюджетной сметы, которая составляется, утверждается и ведется в порядке, определенном главным распорядителем бюджетных средств, в ведении которого находится казенное учреждение, в соответствии с Общими требованиями, установленными Министерством финансов РФ.</text:p>
      <text:p text:style-name="s1">В силу <text:a xlink:type="simple" xlink:href="http://msud.garant.ru/document/redirect/12112604/162">ст.162</text:a> БК РФ вопросы составления и исполнения бюджетной сметы отнесены к полномочиям казенного учреждения. Поэтому именно оно отвечает за полноту и правильность заполнения данного документа.</text:p>
      <text:p text:style-name="s1">В соответствии с Порядком составления, утверждения и ведения бюджетных смет казенных учреждений, подведомственных администрации КГО, утвержденным постановлением администрации КГО N 1281 от 18.12.2019 в соответствии с нормами БК РФ и <text:a xlink:type="simple" xlink:href="http://msud.garant.ru/document/redirect/71897058/1000">Общими требованиями</text:a>, утвержденными <text:a xlink:type="simple" xlink:href="http://msud.garant.ru/document/redirect/71897058/0">приказом</text:a> Минфина России N26н от 14.02.2018, показатели бюджетной сметы формируются в разрезе кодов классификации расходов бюджетов и операций сектора государственного управления с учетом детализации по кодам аналитических показателей.</text:p>
      <text:p text:style-name="s1">Порядок формирования и применения кодов бюджетной классификации Российской Федерации, их структуре и принципы назначения утвержден приказом Минфина России от 06.06.2019 N 85н. Порядок применения классификации операций сектора государственного управления утвержден <text:a xlink:type="simple" xlink:href="http://msud.garant.ru/document/redirect/71835192/0">приказом</text:a> Минфина России от 29.11.2017 N 209н.</text:p>
      <text:p text:style-name="s1">В соответствии с <text:a xlink:type="simple" xlink:href="http://msud.garant.ru/document/redirect/71835192/11026">п.10.2.6</text:a> Порядка, утвержденного <text:a xlink:type="simple" xlink:href="http://msud.garant.ru/document/redirect/71835192/0">приказом</text:a> Минфина России от 29.11.2017 N 209н, расходы на оказание услуги по сбору, транспортировке, отработке, утилизации, обезвреживанию отходов классов по договору от 20.06.2022 N К35825с ООО "Экологическое предприятие "Меркурий" следовало отразить по коду вида расходов 244 "Прочая закупка товаров, работ и услуг" в увязке с подстатьей 226 "Прочие работы, услуги" КОСГУ. Вместе с тем, в нарушение указанных положений МКДОУ "Гномик" включило в бюджетную смету данные расходы по коду вида расходов 244 "Прочая закупка товаров, работ, услуг" в увязке с подстатьей 225 "Расходы, услуги по содержанию имущества" КОСГУ. Кроме того, МКДОУ "Гномик" неверно составлены обоснования (расчеты) по страховым взносам.</text:p>
      <text:p text:style-name="s1">Выявленные в ходе проверки нарушения также отражены в акте и послужили основанием к составлению в отношении заведующей МКДОУ "Гномик" Берсеневой Е.В. протокола об административном правонарушении, предусмотренном ч.2 ст.15.15.7 КоАП РФ.</text:p>
      <text:p text:style-name="s1">Частью 2 ст.15.15.7 КоАП РФ предусмотрена административная ответственность за нарушение казенным учреждением порядка составления, утверждения и ведения бюджетных смет.</text:p>
      <text:p text:style-name="s1">Согласно <text:a xlink:type="simple" xlink:href="http://msud.garant.ru/document/redirect/12125267/24">ст.2.4</text:a> КоАП РФ административной ответственности подлежит должностное лицо в случае совершения им административного правонарушения в связи с неисполнением либо ненадлежащим исполнением своих служебных обязанностей, причем совершившие административные правонарушения в связи с выполнением организационно-распорядительных или административно-хозяйственных функций руководители несут административную ответственность как должностные лица.</text:p>
      <text:p text:style-name="s1">Фактические обстоятельства дела, наличие событий административных правонарушений и вина должностного лица в них подтверждаются собранными по делу доказательствами, которым была дана оценка на предмет относимости, допустимости, достоверности и достаточности в соответствии с требованиями <text:a xlink:type="simple" xlink:href="http://msud.garant.ru/document/redirect/12125267/2611">статьи 26.11</text:a> КоАП РФ, правильность которых сомнений не вызывает. В частности, вина должностного лица в совершении указанных правонарушений подтверждается протоколами об административных правонарушениях NN 2, 3 от 13.09.2023, распоряжением N 17 от 04.05.2023, актом проведения контрольного мероприятия N 3 от 16.06.2023 с приложениями, а также другими материалами дела.</text:p>
      <text:p text:style-name="s1">Оснований не доверять данным доказательствам у мирового судьи не имеется, в связи с чем прихожу к выводу о наличии в действиях заведующей МКДОУ "Гномик" Берсеневой Е.В. составов административных правонарушений, предусмотренных ч.4 ст.15.15.6, ч.2 ст.15.15.7 КоАП РФ.</text:p>
      <text:p text:style-name="s1">Таким образом, мировой судья квалифицирует действия заведующей МКДОУ "Гномик" Берсеневой Е.В. по ч.4 ст.15.15.6 КоАП РФ - грубое нарушение требований к бюджетному (бухгалтерскому) учету, в том числе к составлению бухгалтерской (финансовой) отчетности, если эти действия не содержат уголовно наказуемого деяния, по ч.2 ст.15.15.7 КоАП РФ - нарушение казенным учреждением порядка составления, утверждения и ведения бюджетных смет.</text:p>
      <text:p text:style-name="s1">Местом совершения административных правонарушений является - г. Костомукша, ул. Советская д.10, датой совершения административных правонарушений является - 16 июня 2023 года.</text:p>
      <text:p text:style-name="s1">При составлении протоколов об административных правонарушениях нарушений законодательства должностным лицом допущено не было, сроки привлечения к административной ответственности соблюдены, протоколы составлены уполномоченным лицом.</text:p>
      <text:p text:style-name="s1">Обстоятельства, исключающие производство по делу об административном правонарушении, в ходе рассмотрения дела мировым судьей не установлены.</text:p>
      <text:p text:style-name="s1">При назначении наказания мировой судья учитывает характер и степень общественной опасности совершенных правонарушений, личность лица, привлекаемого к административной ответственности, его имущественное положение. Обстоятельств, смягчающих и отягчающих административную ответственность, мировым судьей не установлено.</text:p>
      <text:p text:style-name="s1">Оснований для освобождения заведующей МКДОУ "Гномик" Берсеневой Е.В Т.Н. от административной ответственности в силу положений <text:a xlink:type="simple" xlink:href="http://msud.garant.ru/document/redirect/12125267/29">ст.2.9</text:a> КоАП РФ мировой судья не усматривает.</text:p>
      <text:p text:style-name="s1">Вместе с тем, назначение заведующей МКДОУ "Гномик" Берсеневой Е.В. наказания в пределах санкций ч.4 ст.15.15.6, ч.2 ст.15.15.7 КоАП РФ, с учетом обстоятельств, установленных при рассмотрении настоящего дела, приведет к чрезмерному ограничению имущественных прав и интересов привлекаемого к административной ответственности лица, не будет соответствовать тяжести совершенного правонарушения и достижению целей административного наказания, предусмотренных <text:a xlink:type="simple" xlink:href="http://msud.garant.ru/document/redirect/12125267/3101">ч.1 ст.3.1</text:a> КоАП РФ. Кроме того, задачами законодательства об административных правонарушениях являются, в том числе, предупреждение административных правонарушений (<text:a xlink:type="simple" xlink:href="http://msud.garant.ru/document/redirect/12125267/12">ст.1.2</text:a> КоАП РФ).</text:p>
      <text:p text:style-name="s1">Согласно <text:a xlink:type="simple" xlink:href="http://msud.garant.ru/document/redirect/12125267/3403">ч.3 ст.3.4</text:a> КоАП РФ в случаях, если назначение административного наказания в виде предупреждения не предусмотрено соответствующей статьей раздела II <text:a xlink:type="simple" xlink:href="http://msud.garant.ru/document/redirect/12125267/0">настоящего Кодекса</text:a>, административное наказание в виде административного штрафа может быть заменено некоммерческим организациям, а также их работникам на предупреждение в соответствии со <text:a xlink:type="simple" xlink:href="http://msud.garant.ru/document/redirect/12125267/411">ст.4.1.1</text:a> настоящего Кодекса.</text:p>
      <text:p text:style-name="s1">В силу <text:a xlink:type="simple" xlink:href="http://msud.garant.ru/document/redirect/12125267/4111">ч.1 ст.4.1.1</text:a> КоАП РФ некоммерческим организациям, а также их работникам за впервые совершенное административное правонарушение, выявленное в ходе осуществления государственного контроля (надзора), муниципального контроля, в случаях, если назначение административного наказания в виде предупреждения не предусмотрено соответствующей статьей раздела II <text:a xlink:type="simple" xlink:href="http://msud.garant.ru/document/redirect/12125267/0">настоящего Кодекса</text:a>, административное наказание в виде административного штрафа подлежит замене на предупреждение при наличии обстоятельств, предусмотренных <text:a xlink:type="simple" xlink:href="http://msud.garant.ru/document/redirect/12125267/3402">ч.2 ст.3.4</text:a> настоящего Кодекса, за исключением случаев, предусмотренных ч.2 настоящей статьи.</text:p>
      <text:p text:style-name="s1">В соответствии с <text:a xlink:type="simple" xlink:href="http://msud.garant.ru/document/redirect/12125267/3402">ч.2 ст.3.4</text:a> КоАП РФ, предупреждение устанавливается за впервые совершенные административные правонарушения при отсутствии причинения вреда или возникновения угрозы причинения вреда жизни и здоровью людей, объектам животного и растительного мира, окружающей среде, объектам культурного наследия (памятникам истории и культуры) народов Российской Федерации, безопасности государства, угрозы чрезвычайных ситуаций природного и техногенного характера, а также при отсутствии имущественного ущерба.</text:p>
      <text:p text:style-name="s1">Таким образом, поскольку выявленные административные правонарушения совершены должностным лицом впервые, какого-либо, а тем более существенного вреда и причинение имущественного ущерба не повлекло, в связи с чем мировой судья полагает о наличии оснований для применения к заведующей МКДОУ "Гномик" Берсеневой Е.В. положений <text:a xlink:type="simple" xlink:href="http://msud.garant.ru/document/redirect/12125267/4111">ч.1 ст.4.1.1</text:a> КоАП РФ о замене административного наказания в виде административного штрафа на предупреждение.</text:p>
      <text:p text:style-name="s1">На основании изложенного, руководствуясь <text:a xlink:type="simple" xlink:href="http://msud.garant.ru/document/redirect/12125267/411">ст.ст.4.1.1</text:a>, <text:a xlink:type="simple" xlink:href="http://msud.garant.ru/document/redirect/12125267/44">4.4</text:a>, <text:a xlink:type="simple" xlink:href="http://msud.garant.ru/document/redirect/12125267/299">29.9</text:a>, <text:a xlink:type="simple" xlink:href="http://msud.garant.ru/document/redirect/12125267/2910">29.10</text:a> КоАП РФ, мировой судья</text:p>
      <text:p text:style-name="s1">ПОСТАНОВИЛ:</text:p>
      <text:p text:style-name="s1">Заведующую муниципальным казенным дошкольным образовательным учреждением "Детский сад "Гномик" Берсеневу Елену Вериковну признать виновной в совершении административных правонарушений, предусмотренных ч.4 ст.15.15.6, ч.2 ст.15.15.7 КоАП РФ, и назначить административное наказание, с учетом положений <text:a xlink:type="simple" xlink:href="http://msud.garant.ru/document/redirect/12125267/44">ст.4.4</text:a> КоАП РФ, в виде административного штрафа в размере 15000 (пятнадцати тысяч) рублей.</text:p>
      <text:p text:style-name="s1">На основании <text:a xlink:type="simple" xlink:href="http://msud.garant.ru/document/redirect/12125267/4111">ч.1 ст.4.1.1</text:a> КоАП РФ, назначенное заведующей муниципальным казенным дошкольным образовательным учреждением "Детский сад "Гномик" Берсеневой Елене Вериковне административное наказание в виде административного штрафа заменить на предупреждение.</text:p>
      <text:p text:style-name="s1">Постановление может быть обжаловано в Костомукшский городской суд Республики Карелия в течение 10 суток со дня вручения или получения копии постановления.</text:p>
      <text:p text:style-name="s1">Мировой судья Ефремов Д.Ю.</text:p>
      <text:p text:style-name="s1">Постановление вступило в законную силу ___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Courier New" svg:font-family="Courier New"/>
    <style:font-face style:name="Times New Roman" svg:font-family="Times New Roman"/>
  </office:font-face-decls>
  <office:styles>
    <style:default-style style:family="paragraph">
      <style:paragraph-properties style:tab-stop-distance="1.27cm"/>
    </style:default-style>
    <style:style style:family="paragraph" style:name="Normal">
      <style:paragraph-properties style:writing-mode="lr"/>
      <style:text-properties style:font-name="Times New Roman" fo:font-size="12pt" fo:language="ru" fo:country="RU"/>
    </style:style>
    <style:style style:family="paragraph" style:name="Standard">
      <style:paragraph-properties fo:text-align="justify" fo:text-indent="1.27cm" fo:widows="2" fo:orphans="2" fo:margin-left="0cm" fo:margin-right="0cm" fo:margin-top="0cm" fo:margin-bottom="0cm" style:writing-mode="lr"/>
      <style:text-properties style:font-name="Times New Roman" fo:font-size="12pt"/>
    </style:style>
    <style:style style:name="Preformatted" style:display-name="Preformatted" style:family="paragraph">
      <style:paragraph-properties fo:margin-left="0cm" fo:margin-right="0cm" fo:margin-top="0cm" fo:margin-bottom="0cm" fo:text-align="justify" style:justify-single-word="false" fo:orphans="2" fo:widows="2" fo:hyphenation-ladder-count="no-limit" fo:text-indent="0cm" style:auto-text-indent="false" style:writing-mode="lr-tb"/>
      <style:text-properties style:font-name="Courier New" fo:font-family="'Courier New'" style:font-family-generic="roman" style:font-pitch="fixed" fo:font-size="12pt" style:font-name-asian="Symbol" style:font-family-asian="Symbo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 fo:hyphenate="true" fo:hyphenation-remain-char-count="2" fo:hyphenation-push-char-count="2"/>
    </style:style>
    <style:style style:family="paragraph" style:name="Heading" style:parent-style-name="Standard">
      <style:paragraph-properties fo:text-align="center" fo:margin-top="0.423cm" fo:margin-bottom="0.212cm" fo:keep-with-next="always"/>
      <style:text-properties style:font-name="Times New Roman" fo:font-weight="bold"/>
    </style:style>
    <style:style style:name="s1" style:family="paragraph" style:display-name="Нормальный" style:parent-style-name="Standard"/>
    <style:style style:name="s2" style:family="paragraph" style:display-name="Нормальный (OEM)" style:parent-style-name="Preformatted"/>
    <style:style style:name="s3" style:family="paragraph" style:display-name="Заголовок 1" style:parent-style-name="Heading"/>
    <style:style style:name="s4" style:family="paragraph" style:display-name="Заголовок 2" style:parent-style-name="Heading"/>
    <style:style style:name="s5" style:family="paragraph" style:display-name="Заголовок 3" style:parent-style-name="Heading"/>
    <style:style style:name="s6" style:family="paragraph" style:display-name="Заголовок 4" style:parent-style-name="Heading"/>
    <style:style style:name="s7" style:family="paragraph" style:display-name="Утратил силу" style:parent-style-name="Standard">
      <style:text-properties fo:color="#666600" style:text-line-through-style="solid" style:text-line-through-type="single"/>
    </style:style>
    <!-- Text (reference) -->
    <style:style style:name="Text (reference)" style:family="paragraph" style:parent-style-name="Standard">
      <style:paragraph-properties fo:text-align="left" fo:text-indent="0cm" fo:margin-left="0.3cm" fo:margin-right="0.3cm" fo:margin-top="0cm" fo:margin-bottom="0cm"/>
      <style:text-properties style:font-name="Times New Roman CYR" fo:font-size="12pt"/>
    </style:style>
    <style:style style:name="s9" style:family="paragraph" style:display-name="Комментарий" style:parent-style-name="Text (reference)">
      <style:paragraph-properties fo:text-align="justify" fo:background-color="#f0f0f0" fo:margin-right="0cm" fo:margin-top="0.132cm"/>
      <style:text-properties fo:color="#353842" fo:background-color="#f0f0f0"/>
    </style:style>
    <style:style style:name="s15" style:family="paragraph" style:display-name="Заголовок статьи" style:parent-style-name="Standard">
      <style:paragraph-properties fo:text-align="justify" fo:text-indent="-1.573cm" fo:margin-left="2.843cm" fo:margin-right="0cm" fo:margin-top="0cm" fo:margin-bottom="0cm"/>
    </style:style>
    <style:style style:name="s16" style:family="paragraph" style:display-name="Прижатый влево" style:parent-style-name="Standard">
      <style:paragraph-properties fo:text-indent="0cm" fo:text-align="start" style:justify-single-word="false" fo:hyphenation-ladder-count="no-limit"/>
    </style:style>
    <style:style style:name="s22" style:family="paragraph" style:display-name="Информация о версии" style:parent-style-name="Text (reference)">
      <style:paragraph-properties fo:text-align="justify" fo:background-color="#f0f0f0" fo:margin-right="0cm" fo:margin-top="0.132cm"/>
      <style:text-properties fo:color="#353842" fo:font-style="italic" fo:background-color="#f0f0f0"/>
    </style:style>
    <style:style style:name="s25" style:family="paragraph" style:display-name="Не вступил в силу" style:parent-style-name="Standard">
      <style:paragraph-properties fo:margin-left="0.245cm" fo:margin-right="0cm" fo:text-indent="-0.245cm"/>
    </style:style>
    <style:style style:name="s52" style:family="paragraph" style:display-name="Информация об изменениях" style:parent-style-name="Standard">
      <style:paragraph-properties fo:text-indent="0cm" fo:background-color="#eaefed" fo:margin-left="0.635cm" fo:margin-right="0.635cm" fo:margin-top="0.318cm"/>
      <style:text-properties fo:color="#353842" fo:font-size="10pt" fo:background-color="#eaefed"/>
    </style:style>
    <style:style style:name="s71" style:family="paragraph" style:display-name="Заголовок ЭР (левое окно)" style:parent-style-name="Heading"/>
    <style:style style:name="s91" style:family="paragraph" style:display-name="Сноска" style:parent-style-name="Standard">
      <style:text-properties fo:font-size="10pt"/>
    </style:style>
  </office:styles>
  <office:automatic-styles>
    <!-- header and footer styles -->
    <style:style style:family="paragraph" style:name="header" style:parent-style-name="Standard">
      <style:paragraph-properties fo:text-align="left" fo:text-indent="0cm"/>
      <style:text-properties style:font-name="Times New Roman" fo:font-family="'Times New Roman'" fo:font-size="10"/>
    </style:style>
    <style:style style:family="paragraph" style:name="footer_left" style:parent-style-name="Standard">
      <style:paragraph-properties fo:text-align="left" fo:text-indent="0cm"/>
      <style:text-properties style:font-name="Times New Roman" fo:font-family="'Times New Roman'" fo:font-size="10"/>
    </style:style>
    <style:style style:family="paragraph" style:name="footer_center" style:parent-style-name="Standard">
      <style:paragraph-properties fo:text-align="center" fo:text-indent="0cm"/>
      <style:text-properties style:font-name="Times New Roman" fo:font-family="'Times New Roman'" fo:font-size="10"/>
    </style:style>
    <style:style style:family="paragraph" style:name="footer_right" style:parent-style-name="Standard">
      <style:paragraph-properties fo:text-align="right" fo:text-indent="0cm"/>
      <style:text-properties style:font-name="Times New Roman" fo:font-family="'Times New Roman'" fo:font-size="10"/>
    </style:style>
    <style:page-layout style:name="Standard">
      <style:page-layout-properties fo:page-width="210mm" fo:page-height="297mm" style:num-format="1" style:print-orientation="portrait" fo:margin-top="14mm" fo:margin-bottom="14mm" fo:margin-left="14mm" fo:margin-right="14mm"/>
      <style:header-style/>
      <style:footer-style/>
    </style:page-layout>
    <number:date-style style:name="date" number:automatic-order="true" number:format-source="fixed">
      <number:day number:style="long"/>
      <number:text>.</number:text>
      <number:month number:style="long"/>
      <number:text>.</number:text>
      <number:year number:style="long"/>
    </number:date-style>
  </office:automatic-styles>
  <office:master-styles>
    <style:master-page style:name="Standard" style:page-layout-name="Standard">
      <style:header>
        <text:p text:style-name="header">Постановление Мирового судьи судебного участка N 1 г. Костомукша Республики Карелия от 9 октября ...</text:p>
      </style:header>
      <style:footer>
        <table:table>
          <table:table-column table:number-columns-repeated="3"/>
          <table:table-row>
            <table:table-cell>
              <text:p text:style-name="footer_left">
							<text:date style:data-style-name="date" text:fixed="true" text:date-value="2024-2-19"/>
						</text:p>
            </table:table-cell>
            <table:table-cell>
              <text:p text:style-name="footer_center">Система ГАРАНТ
						</text:p>
            </table:table-cell>
            <table:table-cell>
              <text:p text:style-name="footer_right">
							<text:page-number text:select-page="current"/>/<text:page-count style:num-format="1"/>
						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initial-creator>НПП "Гарант-Сервис"</meta:initial-creator>
    <dc:description>Документ экспортирован из системы ГАРАНТ</dc:description>
    <meta:generator>Garant</meta:generator>
    <meta:user-defined meta:name="Company">НПП "Гарант-Сервис"</meta:user-defined>
  </office:meta>
</office:document-meta>
</file>