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расноармейского районного суда Краснодарского края от 12 мая 2023 г. по делу N 5-182/2023</text:h>
      <text:p text:style-name="s1"/>
      <text:section text:style-name="s9" text:name="s9">
        <text:p text:style-name="s9header">ГАРАНТ:</text:p>
        <text:p text:style-name="s9">Дата вступления в законную силу - 23 мая 2023 г.</text:p>
      </text:section>
      <text:p text:style-name="s1">Судья Красноармейского районного суда Краснодарского края Килюхов М.А., с участием старшего помощника прокурора Красноармейского района Краснодарского края Волкодав Е.А., должностного лица Побожего В.А, представителя по доверенности N "адрес"4 от ДД.ММ.ГГГГ КашкахаТ.И, рассмотрев постановление и.о. прокурора Красноармейского района Краснодарского края Афисова Я.В. о возбуждении дела об административном правонарушении в отношении должностного лица - главы Полтавского сельского поселения "адрес" Побожего В.А, ДД.ММ.ГГГГ года рождения, уроженца "адрес", проживающего по адресу: "адрес", русского, гражданина Российской Федерации, УСТАНОВИЛ:</text:p>
      <text:p text:style-name="s1">"адрес" по информации Контрольно - счетной палаты муниципального образования "адрес" проведена проверка соблюдения законодательства в деятельности администрации Полтавского сельского поселения "адрес" в части нецелевого использования бюджетных средств.</text:p>
      <text:p text:style-name="s1">Проверкой установлено, что глава Полтавского сельского поселения "адрес" Побожий В.А, являясь должностным лицом на основании решения Совета Полтавского сельского поселения от ДД.ММ.ГГГГ N "Об избрании главы Полтавского сельского поселения "адрес"", находясь по адресу: "адрес", в период с января по декабрь 2021 года, с января по сентябрь 2022 года допустил нарушение бюджетного законодательства, что привело к нецелевому использованию бюджетных средств Полтавского сельского поселения "адрес".</text:p>
      <text:p text:style-name="s1">Допрошенный в судебном заседании глава Полтавского сельского поселения "адрес" Побожий В.А. вину в совершении правонарушения не признал, пояснил, что у него не было умысла на нецелевое использование бюджетных средств. Производилась оплата услуг по перевозке группы добровольной дружины по поддержанию общественного порядка, финансовый отдел поселения посчитал, что это не транспортные услуги. Просил прекратить производство по делу об административном правонарушении по <text:a xlink:type="simple" xlink:href="https://arbitr.garant.ru/document/redirect/12125267/1514">ст.15.14</text:a> Кодекса Российской Федерации об административных правонарушениях, в связи с отсутствием события административного правонарушения.</text:p>
      <text:p text:style-name="s1">Представитель лица, в отношении которого возбуждено дело об административном правонарушении, - главы Полтавского сельского поселения "адрес" Побожего В.А по доверенности КашкахаТ.И в судебном заседании просила прекратить производство по делу об административном правонарушении по <text:a xlink:type="simple" xlink:href="https://arbitr.garant.ru/document/redirect/12125267/1514">ст.15.14</text:a> Кодекса Российской Федерации об административных правонарушениях, в связи с отсутствием события административного правонарушения, суду пояснила, что в Полтавском сельском поселении "адрес" создана народная дружина для содействия органам внутренних дел (полиции) и иным правоохранительным органам в охране общественного порядка. Для этих целей в 2021-2022 годах администрацией Полтавского сельского поселения "адрес" (далее - заказчик) ежемесячно заключались договоры возмездного оказания услуг с гражданином Лупина П.Н (далее - исполнитель). В соответствии с указанными договорами, исполнитель обязуется по указанию заказчика оказывать транспортные услуги с 20.00 до 24.00 в течение месяца. Исполнитель обязуется оказывать услуги лично на принадлежащем ему автомобиле ВАЗ Лада Приора 2170, государственный регистрационный знак А468ХУ93. Стоимость оказываемых услуг составляет 11 500 рублей. В стоимость услуг включаются расходы исполнителя на горюче-смазочные материалы и запасные части к автомобилю. Оплата производится путем перечисления денежных средств на лицевой счет исполнителя на основании акта сдачи-приемки оказанных услуг после его подписания обеими сторонами в течение пяти рабочих дней. Срок действия договоров: с первого по последнее число соответствующего месяца. То есть стороны пришли к соглашению по всем существенным условиям договора, в том числе о предмете договора, что соответствует нормам <text:a xlink:type="simple" xlink:href="https://arbitr.garant.ru/document/redirect/10164072/1">ст.1</text:a>, <text:a xlink:type="simple" xlink:href="https://arbitr.garant.ru/document/redirect/10164072/421">ст.421</text:a>, <text:a xlink:type="simple" xlink:href="https://arbitr.garant.ru/document/redirect/10164072/432">ст.432</text:a> Гражданского кодекса Российской Федерации.</text:p>
      <text:p text:style-name="s1">Исполнитель по договорам - Лупина П.Н одновременно являлся членом народной дружины. Данное обстоятельство подтверждается списками членов народной дружины Полтавского сельского поселения "адрес", его заявлением о приеме в народные дружинники от ДД.ММ.ГГГГ, удостоверением народного дружинника N, маршрутными листами.</text:p>
      <text:p text:style-name="s1">На основании п.10.2.2. Порядка применения классификации операций сектора государственного управления (далее - КОСГУ), утвержденного Приказом Минфина России от ДД.ММ.ГГГГ Nн, на подстатью 222 "Транспортные услуги" КОСГУ относятся расходы на приобретение транспортных услуг, в том числе: провозная плата по договорам перевозки пассажиров и багажа.</text:p>
      <text:p text:style-name="s1">В силу п.10.2.6. Порядка, на подстатью 226 "Прочие работы, услуги" КОСГУ относятся расходы на выполнение работ, оказание услуг, не отнесенных на подстатьи 221-225, 227-229 КОСГУ, в том числе иные работы и услуги: материальное стимулирование деятельности народных дружинников.</text:p>
      <text:p text:style-name="s1">Администрацией Полтавского сельского поселения "адрес" не заключались договоры на перевозку пассажиров и багажа (КОСГУ - 222) и не производились соответствующие расходы.</text:p>
      <text:p text:style-name="s1">Расходы связаны с созданием условий для деятельности народных дружин, поэтому финансовым отделом администрации операции относились на подстатью КОСГУ 226 - "Прочие работы, услуги". Это действие основано на толковании начальником финансового отдела администрации положений Порядка от ДД.ММ.ГГГГ Nн и не носит умышленный характер.</text:p>
      <text:p text:style-name="s1">Если будет установлено неверное отнесение расходов на подстатью КОСГУ, то это должно быть квалифицировано как нарушение методологии применения КОСГУ, но не как нецелевое использование бюджетных средств.</text:p>
      <text:p text:style-name="s1">В настоящем деле не имеется нецелевого использования бюджетных средств ни по смыслу <text:a xlink:type="simple" xlink:href="https://arbitr.garant.ru/document/redirect/12125267/1514">ст.15.14</text:a> Кодекса Российской Федерации об административных правонарушениях, где субъективная сторона правонарушения характеризуется прямым умыслом, ни по <text:a xlink:type="simple" xlink:href="https://arbitr.garant.ru/document/redirect/12112604/30641">ч.1 ст.306.4</text:a> Бюджетного кодекса Российской Федерации.</text:p>
      <text:p text:style-name="s1">Допрошенная в судебном заседании в качестве свидетеля - начальник финансового отдела, главный бухгалтер администрации Полтавского сельского поселения "адрес" Галушко Н.В суду пояснила, что в Приказе Минфина России от ДД.ММ.ГГГГ Nн четко указаны виды расходов КОСГУ. По вышеуказанным договорам возмездного оказания услуг осуществлялось дежурство добровольной народной дружины с использованием личного транспорта, поэтому затраты были отнесены на подстатью КОСГУ 226 "Прочие услуги". Оплата по данным договорам производилась из бюджета Полтавского сельского поселения "адрес". На основании представления Контрольно-счетной палаты муниципального образования "адрес", за 2022 год были внесены изменения в регистры бухгалтерского учета с КОСГУ 226 на КОСГУ 222, осуществлен кассовый перенос расходов.</text:p>
      <text:p text:style-name="s1">Старший помощник прокурора Красноармейского района Краснодарского края Волкодав Е.А. в судебном заседании пояснила, что в нарушение положений порядка применения КОСГУ, транспортные услуги, оказанные Лупина П.Н администрации Полтавского сельского поселения, неверно отнесены на КОСГУ 226 "Прочие работы, услуги", что повлекло за собой нецелевое использование бюджетных средств. Побожий В.А. является должностным лицом, на основании решения Совета Полтавского сельского поселения "адрес" от ДД.ММ.ГГГГ N, согласно которому избран главой Полтавского сельского поселения "адрес", и в силу действующего законодательства является главным распорядителем бюджетных средств. Таким образом, полагала, что в действиях Побожего В.А имеется состав правонарушения, предусмотренного <text:a xlink:type="simple" xlink:href="https://arbitr.garant.ru/document/redirect/12125267/1514">ст.15.14</text:a> Кодекса Российской Федерации об административных правонарушениях, в связи с чем, он подлежит привлечению к административной ответственности в виде штрафа.</text:p>
      <text:p text:style-name="s1">Выслушав участников судебного заседания, исследовав материалы дела, суд приходит к следующему.</text:p>
      <text:p text:style-name="s1">Согласно <text:a xlink:type="simple" xlink:href="https://arbitr.garant.ru/document/redirect/12112604/23014">ч.4 ст.23.1</text:a> Бюджетного кодекса Российской Федерации, порядок применения классификации операций сектора государственного управления устанавливается Министерством финансов Российской Федерации.</text:p>
      <text:p text:style-name="s1">Министерство финансов Российской Федерации обладает следующими бюджетными полномочиями: устанавливает единую методологию бюджетной классификации Российской Федерации, бюджетной отчетности, методологию порядка формирования информации по статистике государственных финансов (<text:a xlink:type="simple" xlink:href="https://arbitr.garant.ru/document/redirect/12112604/165">ст.165</text:a> Бюджетного кодекса Российской Федерации).</text:p>
      <text:p text:style-name="s1"><text:a xlink:type="simple" xlink:href="https://arbitr.garant.ru/document/redirect/71835192/0">Приказом</text:a> Минфина России от 29.11.2017 N 209н утвержден <text:a xlink:type="simple" xlink:href="https://arbitr.garant.ru/document/redirect/71835192/1000">Порядок</text:a> применения классификации операций сектора государственного управления, который определяет правила применения кодов классификации операций сектора государственного управления (далее - КОСГУ), используемых для ведения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в том числе находящимися за пределами Российской Федерации, иными юридическими лицами, осуществляющими в соответствии с законодательством Российской Федерации бюджетные полномочия получателя бюджетных средств (далее - сектор государственного управления),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p>
      <text:p text:style-name="s1">В целях обеспечения сопоставимости показателей бюджетов бюджетной системы Российской Федерации при составлении и предоставлении бюджетной (бухгалтерской) и иной финансовой отчетности внешним пользователям используются коды КОСГУ (группы, статьи, подстатьи), утвержденные настоящим Порядком, не имеющие дополнительной детализации.</text:p>
      <text:p text:style-name="s1">Подпунктом 10.2.2 Порядка установлено, что на подстатью 222 "Транспортные услуги" КОСГУ относятся расходы на приобретение транспортных услуг, в том числе провозная плата по договорам перевозки пассажиров и багажа: оказание услуг перевозки на основании договора автотранспортного обслуживания, в рамках которого к обязанностям исполнителя относятся, в том числе: техническое обслуживание предоставляемых автомобилей, ремонтные работы (включая диагностику и профилактические работы), осуществление заправки автомобилей, обеспечение горюче-смазочными материалами и запасными частями (при необходимости), осуществление персонального подбора водительского состава, поддержание транспортных средств в надлежащем санитарном состоянии.</text:p>
      <text:p text:style-name="s1">Подпунктом 10.2.6 Порядка на подстатью 226 "Прочие работы, услуги" КОСГУ относятся расходы на выполнение работ, оказание услуг, не отнесенных на подстатьи 221 - 225, 227 - 229 КОСГУ, к числу которых не относится оказание транспортных услуг.</text:p>
      <text:p text:style-name="s1"><text:a xlink:type="simple" xlink:href="https://arbitr.garant.ru/document/redirect/12112604/38">Статьей 38</text:a> Бюджетного кодекса Российской Федерации установ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ч.1 ст.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В силу <text:a xlink:type="simple" xlink:href="https://arbitr.garant.ru/document/redirect/12125267/1514">ст.15.14</text:a> Кодекса Российской Федерации об административных правонарушениях,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Вина Побожего В.А в совершении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 подтверждается, представленными материалами:</text:p>
      <text:p text:style-name="s1">_ постановлением и.о. прокурора Красноармейского района Афисова Я.В. о возбуждении дела об административном правонарушении от ДД.ММ.ГГГГ;</text:p>
      <text:p text:style-name="s1">_ представлением Контрольно-счетной палаты муниципального образования "адрес" главе Полтавского сельского поселения "адрес" Побожему В.А N от ДД.ММ.ГГГГ, из которого следует, что в нарушение <text:a xlink:type="simple" xlink:href="https://arbitr.garant.ru/document/redirect/10164072/432">ст.432</text:a> Гражданского кодекса Российской Федерации, при заключении договоров возмездного оказания услуг между администрацией Полтавского сельского поселения "адрес" и гражданином Лупина П.Н на оказание транспортных услуг, нарушены существенные условия о предмете договора, так как, согласно п.1 договора, "Исполнитель" обязуется по указанию "Заказчика" оказать транспортные услуги с 20.00 по 24.00 в течение месяца. Договором не установлен порядок оказания услуг, их объем, сумма договора ничем не обоснована. По результатам выполненных работ сторонами ежемесячно подписывались акты приема-сдачи выполненных работ на транспортные услуги на сумму 11 500 рублей, в которых отсутствует перечень и объем выполненных работ.</text:p>
      <text:p text:style-name="s1">Кроме того, в нарушение <text:a xlink:type="simple" xlink:href="https://arbitr.garant.ru/document/redirect/12180897/1300">раздела 3</text:a> Приказа от 06.12.2010 года N 162н "Об утверждении плана счетов бюджетного учета и инструкции по его применению", <text:a xlink:type="simple" xlink:href="https://arbitr.garant.ru/document/redirect/71835192/11022">п.10.2.2</text:a> Приказа Минфина России от 29.11.2017 года N 209н "Об утверждении Порядка применения классификации операций сектора государственного управления" по данному договору возмездного оказания услуг за январь-декабрь 2021 года и январь-сентябрь 2022 года неверно отнесены:</text:p>
      <text:p text:style-name="s1">1) транспортные услуги на КОСГУ 226 "Прочие работы, услуги" по дебету счета 1 401 20 226 "Расходы текущего периода" и кредиту счета 1 302 26 737 "Расчеты по прочим работам, услугам" на общую сумму 241 500 рублей, в том числе: 2021 год - 11 500 руб. * 12 месяцев = 138 000 рублей; 2022 год - 11 500 руб. * 9 месяцев = 103 500 рублей. Данную услугу необходимо было отнести на КОСГУ 222 "Транспортные услуги" по дебету счета 1 401 20 222 "Расходы текущего периода" и кредита счета 1 302 22 737 "Расчеты по транспортным услугам";</text:p>
      <text:p text:style-name="s1">2) начисления страховых взносов на услуги по договору возмездного оказания услуг в ПФР (22%) на КОСГУ 226 "Прочие работы, услуги" по дебиту счета 1 401 20 226 "Расходы текущего периода" и кредита счета 1 303 10 731 "Расчеты по страховым взносам на обязательное пенсионное страхование на выплату страховой части трудовой пенсии" на общую сумму 53 130 рублей, в том числе: 2021 год - 2 530 руб. * 12 месяцев = 30 360 рублей; 2022 год - 2 530 руб. * 9 месяцев = 22 770 рублей. Данную услугу необходимо было отнести на КОСГУ 222 "Транспортные услуги" по дебету счета 1 401 20 222 "Расходы текущего периода" и кредита счета 1 303 10 731 "Расчеты по страховым взносам на обязательное пенсионное страхование на выплату страховой части трудовой пенсии";</text:p>
      <text:p text:style-name="s1">3) начисления страховых взносов на услуги по договору возмездного оказания услуг в ФФОМС (5, 1%) на КОСГУ 226 "Прочие работы, услуги" по дебету счета 1 401 20 226 "Расходы текущего периода" и кредита счета 1 303 07 731 "Расчеты по страховым взносам на обязательное медицинское страхование в Федеральный ФОМС" на общую сумму 12 316 рублей 50 копеек, в том числе: 2021 год - 586 руб. 50 коп. * 12 месяцев = 7 038 рублей; 2022 год - 586 руб. 50 коп. * 9 месяцев = 5278 рублей 50 копеек. Данную услугу необходимо было отнести на КОСГУ 222 "Транспортные услуги" по дебету счета 1 401 20 222 "Расходы текущего периода" и кредита счета 1 303 07 731 "Расчеты по страховым взносам на обязательное медицинское страхование в Федеральный ФОМС".</text:p>
      <text:p text:style-name="s1">Данные нарушения привели к нецелевому использованию бюджетных средств, согласно <text:a xlink:type="simple" xlink:href="https://arbitr.garant.ru/document/redirect/12112604/3064">ст.306.4</text:a> Бюджетного кодекса Российской Федерации за 2021 год на сумму 175 398 рублей, за 2022 год на сумму 131 548 рублей 50 копеек.</text:p>
      <text:p text:style-name="s1">Кроме того, вина Побожего В.А в совершении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 подтверждается:</text:p>
      <text:p text:style-name="s1">_ договорами, заключенными между администрацией Полтавского сельского поселения "адрес" и гражданином Лупина П.Н, возмездного оказания услуг на оказание транспортных услу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в которых не установлен порядок оказания услуг, их объем, не обоснована сумма в размере 11 500 рублей;</text:p>
      <text:p text:style-name="s1">_ актами приема-сдачи выполненных работ на транспортные услуги на сумму 11 500 рублей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от ДД.ММ.ГГГГ, в которых отсутствует перечень и объем выполненных работ;</text:p>
      <text:p text:style-name="s1">_ справками о начисленной заработной плате за январь 2021 года, за февраль 2021 года, за март 2021 года, за апрель 2021 года, за май 2021 года, за июнь 2021 года, за июль 2021 года, за август 2021 года, за сентябрь 2021 года, за октябрь 2021 года, за ноябрь 2021 года, за декабрь 2021 года, за январь 2022 года, за февраль 2022 года, за март 2022 года, за апрель 2022 года, за май 2022 года, за июнь 2022 года, за июль 2022 года, за август 2022 года, за сентябрь 2022 года;</text:p>
      <text:p text:style-name="s1">_ ведомостями выплат на карточки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 N от ДД.ММ.ГГГГ;</text:p>
      <text:p text:style-name="s1">_ расчетно-платежными ведомостями за январь 2021 года, за февраль 2021 года, за март 2021 года, за апрель 2021 года, за май 2021 года, за июнь 2021 года, за июль 2021 года, за август 2021 года, за сентябрь 2021 года, за октябрь 2021 года, за ноябрь 2021 года, за декабрь 2021 года, за январь 2022 года, за февраль 2022 года, за март 2022 года, за апрель 2022 года, за май 2022 года, за июнь 2022 года, за июль 2022 года, за август 2022 года, за сентябрь 2022 года;</text:p>
      <text:p text:style-name="s1">_ журналами операций расчетов по оплате труда, денежному довольствию и стипендиям N за январь 2021 года, N за февраль 2021 года, N за март 2021 года, N за апрель 2021 года, N за май 2021 года, N за июнь 2021 года, N за июль 2021 года, N за август 2021 года, N за сентябрь 2021 года, N за октябрь 2021 года, N за ноябрь 2021 года, N за декабрь 2021 года, N за январь 2022 года, N за февраль 2022 года, N за март 2022 года, N за апрель 2022 года, N за май 2022 года, N за июнь 2022 года, N за июль 2022 года, N за август 2022 года, N за сентябрь 2022 года;</text:p>
      <text:p text:style-name="s1">_ бюджетными сметами на 2021 год и на 2022 год.</text:p>
      <text:p text:style-name="s1">Согласно <text:a xlink:type="simple" xlink:href="https://arbitr.garant.ru/document/redirect/12125267/24">ст.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од должностным лицом в настоящем <text:a xlink:type="simple" xlink:href="https://arbitr.garant.ru/document/redirect/12125267/0">Кодексе</text:a>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государственных внебюджетных фондов Российской Федерации,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s1">Согласно <text:a xlink:type="simple" xlink:href="https://arbitr.garant.ru/document/redirect/12125267/3101">ч.1 ст.3.1</text:a> Кодекса Российской Федерации об административных правонарушениях,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Исследовав материалы дела, суд не подвергает сомнению документальные доказательства, которые соотносятся между собой и соответствуют обстоятельствам дела, а также изобличают Побожего В.А в совершении административного правонарушения.</text:p>
      <text:p text:style-name="s1">Поскольку Побожий В.А. является должностным лицом, на основании решения Совета Полтавского сельского поселения "адрес" от ДД.ММ.ГГГГ N, согласно которому избран главой Полтавского сельского поселения "адрес", и в силу действующего законодательства является главным распорядителем бюджетных средств, в его усматриваются признаки правонарушения, предусмотренного <text:a xlink:type="simple" xlink:href="https://arbitr.garant.ru/document/redirect/12125267/1514">ст.15.14</text:a> Кодекса Российской Федерации об административных правонарушениях - направление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Обстоятельств смягчающих, либо отягчающих административную ответственность суд не усматривает.</text:p>
      <text:p text:style-name="s1">При таких обстоятельствах, суд считает возможным назначить минимальное наказание в виде штрафа в пределах санкции статьи.</text:p>
      <text:p text:style-name="s1">Руководствуясь <text:a xlink:type="simple" xlink:href="https://arbitr.garant.ru/document/redirect/12125267/299">ст.ст.29.9-29.11</text:a> Кодекса Российской Федерации об административных правонарушениях, суд</text:p>
      <text:p text:style-name="s1">ПОСТАНОВИЛ:</text:p>
      <text:p text:style-name="s1">Признать виновным Побожего В.А, ДД.ММ.ГГГГ года рождения, уроженца "адрес" в совершении административного правонарушения, предусмотренного <text:a xlink:type="simple" xlink:href="https://arbitr.garant.ru/document/redirect/12125267/1514">ст.15.14</text:a> Кодекса Российской Федерации об административных правонарушениях и подвергнуть административному наказанию в виде административного штрафа в размере 20 000 (двадцать тысяч) рублей.</text:p>
      <text:p text:style-name="s1">Разъяснить, что в силу <text:a xlink:type="simple" xlink:href="https://arbitr.garant.ru/document/redirect/12125267/32201">ч.1 ст.32.2</text:a> Кодекса Российской Федерации об административных правонарушениях административный штраф должен быть уплачен в полном размере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за исключением случаев, предусмотренных частями 1.1, 1.3 и 1.4 настоящей статьи, либо со дня истечения срока отсрочки или срока рассрочки, предусмотренных <text:a xlink:type="simple" xlink:href="https://arbitr.garant.ru/document/redirect/12125267/315">статьей 31.5</text:a> настоящего Кодекса, по следующим реквизитам: ИНН 2309090532, КПП 233632001, ОКТМО 03623000, УФК по Краснодарскому краю (Красноармейское районное отделение судебных приставов ГУ ФССП России по Краснодарскому краю) л/с 05181836480, БИК 010349101, номер банковского счета 40102810945370000010, номер казначейского счета 03212643000000011800, в Южное ГУ Банка России//УФК по Краснодарскому краю, КБК 32211705010016000180.</text:p>
      <text:p text:style-name="s1">Разъяснить, что в случае неуплаты штрафа в течение шестидесяти дней с момента вступления данного постановления в силу, постановление будет передано для принудительного исполнения и привлечения к административной ответственности по <text:a xlink:type="simple" xlink:href="https://arbitr.garant.ru/document/redirect/12125267/202501">части 1 статьи 20.25</text:a> Кодекса об административных правонарушениях Российской Федерации за неуплату штрафа в срок, предусмотренный законом.</text:p>
      <text:p text:style-name="s1">Постановление может быть обжаловано в течение 10 дней в Краснодарский краевой суд, путем подачи жалобы в Красноармейский районный суд Краснодарского края.</text:p>
      <text:p text:style-name="s1"/>
      <text:p text:style-name="s1">Судья</text:p>
      <text:p text:style-name="s1">Красноармейского районного суда Килюхов М.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расноармейского районного суда Краснодарского края от 12 мая 2023 г. по делу N 5-1...</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