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4" svg:font-family="Arial" style:font-family-generic="system"/>
    <style:font-face style:name="Courier New1" svg:font-family="'Courier New'" style:font-family-generic="system"/>
    <style:font-face style:name="Times New Roman2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1.95cm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1.952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1d0ef2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vertical-align="auto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.6cm" style:auto-text-indent="false" style:vertical-align="auto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.6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text-indent="0.6cm" style:auto-text-indent="false" style:vertical-align="auto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.6cm" style:auto-text-indent="false" style:vertical-align="auto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.6cm" style:auto-text-indent="false" style:vertical-align="auto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.6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714cm" style:auto-text-indent="false" style:vertical-align="auto"/>
      <style:text-properties officeooo:paragraph-rsid="001d0ef2"/>
    </style:style>
    <style:style style:name="P1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1" fo:font-size="8pt" fo:language="ru" fo:country="RU" style:font-size-asian="8pt" style:language-asian="ru" style:country-asian="RU" style:font-name-complex="Times New Roman2" style:font-size-complex="8pt" style:language-complex="ar" style:country-complex="SA"/>
    </style:style>
    <style:style style:name="T2" style:family="text"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T3" style:family="text">
      <style:text-properties style:font-name="Times New Roman1" fo:font-size="14pt" fo:language="ru" fo:country="RU" officeooo:rsid="001d0ef2" style:font-size-asian="14pt" style:language-asian="ru" style:country-asian="RU" style:font-name-complex="Times New Roman2" style:font-size-complex="14pt" style:language-complex="ar" style:country-complex="SA"/>
    </style:style>
    <style:style style:name="T4" style:family="text">
      <style:text-properties style:font-name="Times New Roman1" fo:font-size="16pt" fo:language="ru" fo:country="RU" fo:font-weight="bold" style:font-size-asian="16pt" style:language-asian="ru" style:country-asian="RU" style:font-weight-asian="bold" style:font-name-complex="Times New Roman2" style:font-size-complex="16pt" style:language-complex="ar" style:country-complex="SA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anguage-asian="ru" style:country-asian="RU" style:font-name-complex="Arial4" style:language-complex="ar" style:country-complex="SA"/>
    </style:style>
    <style:style style:name="T7" style:family="text">
      <style:text-properties style:font-name="Arial1" fo:font-size="6pt" fo:language="ru" fo:country="RU" style:font-size-asian="6pt" style:language-asian="ru" style:country-asian="RU" style:font-name-complex="Arial4" style:font-size-complex="6pt" style:language-complex="ar" style:country-complex="SA"/>
    </style:style>
    <style:style style:name="T8" style:family="text">
      <style:text-properties fo:font-size="6pt" fo:language="ru" fo:country="RU" style:font-size-asian="6pt" style:language-asian="ru" style:country-asian="RU" style:font-name-complex="Arial4" style:font-size-complex="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1"><text:span text:style-name="T1">Приложение № 3</text:span></text:p>
      <text:p text:style-name="P1"><text:span text:style-name="T1">к Административному регламенту предоставления Министерством связи и</text:span></text:p>
      <text:p text:style-name="P1"><text:span text:style-name="T1">массовых коммуникаций Российской Федерации государственной услуги</text:span></text:p>
      <text:p text:style-name="P1"><text:span text:style-name="T1">по организации ведения единого государственного реестра сертификатов</text:span></text:p>
      <text:p text:style-name="P1"><text:span text:style-name="T1">ключей подписей удостоверяющих центров, обеспечению доступа к нему</text:span></text:p>
      <text:p text:style-name="P1"><text:span text:style-name="T1">и реестру сертификатов ключей подписей уполномоченных лиц федеральных</text:span></text:p>
      <text:p text:style-name="P1"><text:span text:style-name="T1">органов государственной власти, физических лиц и организаций,</text:span></text:p>
      <text:p text:style-name="P1"><text:span text:style-name="T1">утв. приказом Минкомсвязи России от 23 ноября 2011 г. № 321</text:span></text:p>
      <text:p text:style-name="P2"/>
      <text:p text:style-name="P2"/>
      <text:p text:style-name="P3"><text:span text:style-name="T2"><text:tab/>Министерство связи и</text:span></text:p>
      <text:p text:style-name="P4"><text:span text:style-name="T2"><text:tab/>массовых коммуникаций</text:span></text:p>
      <text:p text:style-name="P4"><text:span text:style-name="T2"><text:tab/>Российской Федерации</text:span></text:p>
      <text:p text:style-name="P2"/>
      <text:p text:style-name="P2"/>
      <text:p text:style-name="P2"/>
      <text:p text:style-name="P2"/>
      <text:p text:style-name="P5"><text:span text:style-name="T4">Заявление</text:span></text:p>
      <text:p text:style-name="P5"><text:span text:style-name="T4">на предоставление выписки из Единого государственного реестра</text:span></text:p>
      <text:p text:style-name="P5"><text:span text:style-name="T4">сертификатов ключей подписей уполномоченных лиц</text:span></text:p>
      <text:p text:style-name="P5"><text:span text:style-name="T4">удостоверяющих центров</text:span></text:p>
      <text:p text:style-name="P2"/>
      <text:p text:style-name="P2"/>
      <text:p text:style-name="P2"/>
      <text:p text:style-name="P2"/>
      <text:p text:style-name="P8"><text:span text:style-name="T2">Прошу предоставить выписку из Единого государственного реестра сертификатов ключей подписей уполномоченных лиц удостоверяющих центров (далее — Реестр).</text:span></text:p>
      <text:p text:style-name="P8"><text:span text:style-name="T2"/></text:p>
      <text:p text:style-name="P15"><text:span text:style-name="T3">1. Наименование организации (с <text:s text:c="2"/>указанием <text:s text:c="2"/>организационно-правовой</text:span></text:p>
      <text:p text:style-name="P15"><text:span text:style-name="T3">формы)/Ф.И.О. (для физического лица) ___________________________________.</text:span></text:p>
      <text:p text:style-name="P15"><text:span text:style-name="T3">2. Серийный номер сертификата _________________________________________.</text:span></text:p>
      <text:p text:style-name="P6"><text:span text:style-name="T3"><text:s text:c="5"/>Дата включения сертификата в Реестр ____________________________________.</text:span></text:p>
      <text:p text:style-name="P15"><text:span text:style-name="T3"><text:s/>3. Перечень сведений для получения _____________________________________.</text:span></text:p>
      <text:p text:style-name="P15"><text:span text:style-name="T3"><text:s/>4. Почтовый адрес (или адрес электронной почты <text:s text:c="2"/>в <text:s text:c="2"/>случае <text:s text:c="2"/>подачи</text:span></text:p>
      <text:p text:style-name="P15"><text:span text:style-name="T3">заявления через Единый портал) <text:s/>Заявителя <text:s/>_______________________________.</text:span></text:p>
      <text:p text:style-name="P15"><text:span text:style-name="T3"><text:s text:c="2"/>5. Предпочтительный <text:s text:c="3"/>способ <text:s text:c="3"/>и <text:s text:c="2"/>форма <text:s text:c="3"/>получения <text:s text:c="2"/>результата</text:span></text:p>
      <text:p text:style-name="P15"><text:span text:style-name="T3">государственной услуги ________________________________________________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4" svg:font-family="Arial" style:font-family-generic="system"/>
    <style:font-face style:name="Courier New1" svg:font-family="'Courier New'" style:font-family-generic="system"/>
    <style:font-face style:name="Times New Roman2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1cm" fo:margin-bottom="0.191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ru" fo:country="RU" fo:font-weight="bold" style:font-size-asian="12pt" style:language-asian="ru" style:country-asian="RU" style:font-weight-asian="bold" style:font-name-complex="Arial4" style:font-size-complex="12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Таблицы_20__28_моноширинный_29_" style:display-name="Таблицы (моноширинный)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ourier New" fo:font-size="12pt" fo:language="ru" fo:country="RU" style:font-size-asian="12pt" style:language-asian="ru" style:country-asian="RU" style:font-name-complex="Courier New1" style:font-size-complex="12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2" style:font-size-complex="10pt" style:language-complex="ar" style:country-complex="SA"/>
    </style:style>
    <style:style style:name="Комментарий" style:family="paragraph" style:default-outline-level="">
      <style:paragraph-properties fo:margin-left="0cm" fo:margin-right="0cm" fo:margin-top="0.132cm" fo:margin-bottom="0cm" style:contextual-spacing="false" fo:text-align="justify" style:justify-single-word="false" fo:orphans="2" fo:widows="2" fo:text-indent="0cm" style:auto-text-indent="false" style:vertical-align="auto"/>
      <style:text-properties style:font-name="Arial1" fo:font-size="12pt" fo:language="ru" fo:country="RU" fo:background-color="#f0f0f0" style:font-size-asian="12pt" style:language-asian="ru" style:country-asian="RU" style:font-name-complex="Arial4" style:font-size-complex="12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weight="normal" style:font-weight-asian="normal" style:font-name-complex="Times New Roman2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MT1" style:family="text">
      <style:text-properties fo:language="ru" fo:country="RU" style:language-asian="ru" style:country-asian="RU" style:font-name-complex="Arial4" style:language-complex="ar" style:country-complex="SA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одготовлено с использованием системы ГАРАН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shcheglova</meta:initial-creator>
    <meta:creation-date>2012-07-02T14:27:00</meta:creation-date>
    <dc:date>2013-07-03T15:11:15.07</dc:date>
    <meta:editing-cycles>99</meta:editing-cycles>
    <meta:editing-duration>PT21M53S</meta:editing-duration>
    <meta:generator>LibreOffice/4.0.2.2$Windows_x86 LibreOffice_project/4c82dcdd6efcd48b1d8bba66bfe1989deee49c3</meta:generator>
    <meta:document-statistic meta:table-count="0" meta:image-count="0" meta:object-count="0" meta:page-count="1" meta:paragraph-count="26" meta:word-count="154" meta:character-count="1518" meta:non-whitespace-character-count="1352"/>
    <meta:user-defined meta:name="Company">garant</meta:user-defined>
    <meta:user-defined meta:name="Operator">Елена Щеглова</meta:user-defined>
  </office:meta>
</office:document-meta>
</file>