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/>
    </style:style>
    <style:style style:name="P2" style:family="paragraph" style:parent-style-name="List_20_Heading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2">Программа Конгресса</text:span></text:h>
      <text:h text:style-name="Heading_20_3" text:outline-level="3">Первый день 11 декабря 2012 г.</text:h>
      <text:p text:style-name="List_20_Heading">9:00 — 10:00 </text:p>
      <text:p text:style-name="P1">Регистрация участников </text:p>
      <text:p text:style-name="P3">Кофе-брейк.</text:p>
      <text:h text:style-name="Heading_20_4" text:outline-level="4">10:00 — 18:00 Большой зал</text:h>
      <text:p text:style-name="P2">10:00 — 12:00 </text:p>
      <text:p text:style-name="P1"><text:span text:style-name="Strong_20_Emphasis">Пленарное заседание.</text:span></text:p>
      <text:p text:style-name="P1">Выступление представителей Министерства финансов Российской Федерации, Фонда "НСФО", руководителей национальных и международных профессиональных организаций, представителей деловых и академических кругов.</text:p>
      <text:p text:style-name="List_20_Heading">12:00 — 13:00 </text:p>
      <text:p text:style-name="List_20_Contents">Поздравления, награждения победителей Всероссийского Конкурса на звание "Лучший бухгалтер России — 2012". </text:p>
      <text:p text:style-name="List_20_Heading">13:00 — 14:00 </text:p>
      <text:p text:style-name="P1">Перерыв </text:p>
      <text:p text:style-name="P3">Кофе-брейк.</text:p>
      <text:p text:style-name="P2">14:00 — 16:00 </text:p>
      <text:p text:style-name="P1"><text:span text:style-name="Strong_20_Emphasis">Лапина О. Г.</text:span> — советник государственной гражданской службы РФ II класса, автор ежегодной серии книг "Годовой отчет: сдаем в срок и без ошибок с учетом практики налоговых проверок".</text:p>
      <text:p text:style-name="P1">Семинар на тему: <text:span text:style-name="Strong_20_Emphasis">"Налог на прибыль в 2012 году. Новое в налогообложении прибыли в 2013 году"</text:span>.</text:p>
      <text:p text:style-name="List_20_Heading">16:00 — 16:15 </text:p>
      <text:p text:style-name="List_20_Contents">Перерыв </text:p>
      <text:p text:style-name="P2">16:15 — 18:00 </text:p>
      <text:p text:style-name="P1"><text:span text:style-name="Strong_20_Emphasis">Воробъева Е. В.</text:span> — к.э.н., налоговый консультант, автор ежегодно переиздаваемого руководства "Заработная плата", а также пособий по расчетам, учету и налогообложению выплат в пользу физических лиц</text:p>
      <text:p text:style-name="P1">Семинар на тему: <text:span text:style-name="Strong_20_Emphasis">"НДФЛ и пособия за счет средств ФСС РФ"</text:span>.</text:p>
      <text:h text:style-name="Heading_20_3" text:outline-level="3">Второй день 12 декабря 2012 г.</text:h>
      <text:p text:style-name="List_20_Heading">10:00 — 18:00 </text:p>
      <text:p text:style-name="List_20_Contents">Секции по вопросам бухгалтерского учёта и налогообложения </text:p>
      <text:p text:style-name="P2"><text:soft-page-break/>10:00 — 13:00 </text:p>
      <text:p text:style-name="P1"><text:span text:style-name="Strong_20_Emphasis">Шнайдерман Т. А.</text:span> — заместитель начальника отдела методологии бухгалтерского учета и отчетности департамента регулирования государственного финансового контроля, аудиторской деятельности, бухгалтерского учета и отчетности Минфина России, заслуженный экономист РФ.</text:p>
      <text:p text:style-name="P1">Семинар на тему: <text:span text:style-name="Strong_20_Emphasis">"Годовой бухгалтерский отчёт за 2012 год. Новое в бухгалтерском учёте в 2013 году"</text:span></text:p>
      <text:p text:style-name="List_20_Heading">13:00 — 14:00 </text:p>
      <text:p text:style-name="P1">Перерыв </text:p>
      <text:p text:style-name="P3">Кофе-брейк.</text:p>
      <text:p text:style-name="List_20_Heading">14:00 — 17:00 </text:p>
      <text:p text:style-name="List_20_Contents"><text:span text:style-name="Strong_20_Emphasis">Рабинович А. М.</text:span> — аудитор, главный методолог Группы компаний Energy Consulting, автор более 250 статей и книг. Семинар на тему: <text:span text:style-name="Strong_20_Emphasis">"НДС в 2012 и 2013 годах: новое, спорное, неурегулированное"</text:span>. </text:p>
      <text:p text:style-name="P2">10:00 — 13:00 </text:p>
      <text:p text:style-name="P1">Секция МСФО</text:p>
      <text:p text:style-name="P1">Руководитель секции: <text:span text:style-name="Strong_20_Emphasis">Прокопович Д. А.</text:span> — председатель комитета ИПБ России по международным стандартам финансовой отчётности, член Национального совета по стандартам финансовой отчетности.</text:p>
      <text:p text:style-name="P3">Кофе-брейк.</text:p>
      <text:p text:style-name="P4"><text:span text:style-name="Strong_20_Emphasis"><text:span text:style-name="T1">Для участия в Конгрессе необходимо отправить заявку до 4 декабря по факсу +7 (495) 720-54-55 или по электронной почте </text:span></text:span><text:a xlink:type="simple" xlink:href="mailto:congress@ipbr.org"><text:span text:style-name="Strong_20_Emphasis">congress@ipbr.org</text:span></text:a><text:span text:style-name="Strong_20_Emphasis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long_5f_text" style:display-name="long_text" style:family="text" style:parent-style-name="Основной_20_шрифт_20_абзаца"/>
    <style:style style:name="hps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33M30S</meta:editing-duration>
    <meta:editing-cycles>18</meta:editing-cycles>
    <meta:generator>OpenOffice.org/3.3$Win32 OpenOffice.org_project/330m20$Build-9567</meta:generator>
    <dc:date>2012-10-02T14:29:31.08</dc:date>
    <meta:document-statistic meta:table-count="0" meta:image-count="0" meta:object-count="0" meta:page-count="2" meta:paragraph-count="38" meta:word-count="302" meta:character-count="2159"/>
    <meta:user-defined meta:name="Info 1"/>
    <meta:user-defined meta:name="Info 2"/>
    <meta:user-defined meta:name="Info 3"/>
    <meta:user-defined meta:name="Info 4"/>
  </office:meta>
</office:document-meta>
</file>