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Ивановской области от 29 марта 2024 г. по делу N А17-361/2023</text:h>
      <table:table table:name="3" table:style-name="3">
        <table:table-column table:style-name="1"/>
        <table:table-column table:style-name="2"/>
        <table:table-row>
          <table:table-cell>
            <text:p text:style-name="s16_fi0">г. Иваново</text:p>
          </table:table-cell>
          <table:table-cell>
            <text:p text:style-name="s1"/>
          </table:table-cell>
        </table:table-row>
      </table:table>
      <table:table table:name="3" table:style-name="3">
        <table:table-column table:style-name="1"/>
        <table:table-column table:style-name="2"/>
        <table:table-row>
          <table:table-cell>
            <text:p text:style-name="s16_fi0">29 марта 2024 г.</text:p>
          </table:table-cell>
          <table:table-cell>
            <text:p text:style-name="s1_right_fi0">Дело N А17-361/2023</text:p>
          </table:table-cell>
        </table:table-row>
      </table:table>
      <text:p text:style-name="s1"/>
      <text:p text:style-name="s1">Резолютивная часть решения оглашена 26 марта 2024 года.</text:p>
      <text:p text:style-name="s1">Полный текст решения изготовлен 29 марта 2024 года.</text:p>
      <text:p text:style-name="s1"/>
      <text:p text:style-name="s1">Арбитражный суд Ивановской области в составе судьи Савельевой М.С.,</text:p>
      <text:p text:style-name="s1">при ведении протокола судебного заседания секретарем Римской Л.В.,</text:p>
      <text:p text:style-name="s1">рассмотрев в судебном заседании дело по заявлению</text:p>
      <text:p text:style-name="s1">областного бюджетного учреждения здравоохранения Ивановской области "Областная детская клиническая больница" (ОГРН: 1063702136904; ИНН: 3702095993) к Службе государственного финансового контроля Ивановской области о признании недействительными:</text:p>
      <text:p text:style-name="s1">- пункта 1 Представления Службы государственного финансового контроля Ивановской области от 30.12.2022 N 04-01/01-19-39, обязывающего ОБУЗ "ОДКБ" принять меры по устранению причин и условий нарушений, указанных в пункте 14 настоящего представления, путем разработки и выполнения плана мероприятий, направленного на установление причин выявленных нарушений и принятие предупредительных мер, в целях недопущения подобных нарушений в дальнейшей работе, в срок до 01.03.2023;</text:p>
      <text:p text:style-name="s1">- пункта 3 Представления Службы государственного финансового контроля Ивановской области от 30.12.2022 N 04-01/01-19-39, обязывающего ОБУЗ "ОДКБ" в срок до 31.03.2023 устранить нарушение, указанное в пункте 15 настоящего представления, путем приведения в соответствие (утверждения) правового акта ОБУЗ "ОДКБ", определяющего порядок выплат стимулирующего характера работникам ОБУЗ "ОДКБ" (по персональному повышающему коэффициенту к окладам (должностным окладам) отдельным высокоэффективным работникам), Порядком выплат стимулирующего характера N 642-п и принять меры по устранению причин и условий нарушений, путем разработки и выполнения Плана;</text:p>
      <text:p text:style-name="s1">- пункта 4 Представления Службы государственного финансового контроля Ивановской области от 30.12.2022 N 04-01/01-19-39, обязывающего ОБУЗ "ОДКБ" принять меры по устранению причин и условий нарушений, указанных в пунктах 16, 17 настоящего представления, путем обеспечения установления персональных повышающих коэффициентов к окладам (должностным окладам) отдельным высокоэффективным работникам (с учетом сложности и важности выполняемой работы, степени самостоятельности и ответственности при выполнении поставленных задач и других факторов) в соответствии с требованиями Порядка выплат стимулирующего характера N 642-п в срок до 01.02.2023;</text:p>
      <text:p text:style-name="s1">третьи лица, не заявляющие самостоятельных требований относительно предмета спора: публичное акционерное общество "Т Плюс" (ОГРН 1056315070350; ИНН 6315376946), Территориальный фонд обязательного медицинского страхования Ивановской области (ОГРН 1033700055620; ИНН 37290115670), акционерное общество "Страховая компания "СОГАЗ-Мед" (ОГРН 1027739008440; ИНН 7728170427), Департамент здравоохранения Ивановской области (ОГРН 1023700535088, ИНН 3729010595);</text:p>
      <text:p text:style-name="s1">Руководствуясь <text:a xlink:type="simple" xlink:href="https://arbitr.garant.ru/document/redirect/12127526/167">ст.ст. 167</text:a>, <text:a xlink:type="simple" xlink:href="https://arbitr.garant.ru/document/redirect/12127526/168">168</text:a>, <text:a xlink:type="simple" xlink:href="https://arbitr.garant.ru/document/redirect/12127526/169">169</text:a>, <text:a xlink:type="simple" xlink:href="https://arbitr.garant.ru/document/redirect/12127526/170">170</text:a>, <text:a xlink:type="simple" xlink:href="https://arbitr.garant.ru/document/redirect/12127526/200">200</text:a>, <text:a xlink:type="simple" xlink:href="https://arbitr.garant.ru/document/redirect/12127526/201">201</text:a> АПК РФ,</text:p>
      <text:p text:style-name="s1">при участии в судебном заседании:</text:p>
      <text:p text:style-name="s1">от заявителя - представитель Ветрова Е.В. по доверенности от 11.01.2023 N 01, паспорту и документу об образовании; представитель Насрутдинова М.А. по доверенности N 03 от 18.01.2023 (до 16.01.2026), паспорту;</text:p>
      <text:p text:style-name="s1">от Службы ГФК - представитель Коробейникова О.В. по доверенности от 09.01.2024 N 6, паспорту и документу об образовании;</text:p>
      <text:p text:style-name="s1_center_fi0">УСТАНОВИЛ:</text:p>
      <text:p text:style-name="s1">Областное бюджетное учреждение здравоохранения Ивановской области "Областная детская клиническая больница" (далее: заявитель, Учреждение, ОБУЗ "ОДКБ") обратилось в Арбитражный суд Ивановской области с заявлением к Службе государственного финансового контроля Ивановской области о признании недействительным Представления Службы государственного финансового контроля Ивановской области от 30.12.2022 N 04-01/01-19-39 в части пункта 1 (в отношении нарушения, указанного в пункте 14), пункта 3 (в отношении нарушения, указанного в пункте 15), пункта 4 (в отношении нарушения, указанного в пункте 16, 17).</text:p>
      <text:p text:style-name="s1">В порядке <text:a xlink:type="simple" xlink:href="https://arbitr.garant.ru/document/redirect/12127526/51">ст. 51</text:a> АПК РФ к участию в деле в качестве третьих лиц, не заявляющих самостоятельных требований относительно предмета спора привлечены публичное акционерное общество "Т Плюс", Территориальный фонд обязательного медицинского страхования Ивановской области, акционерное общество "Страховая компания "СОГАЗ-Мед", Департамент здравоохранения Ивановской области (ОГРН 1023700535088, ИНН 3729010595).</text:p>
      <text:p text:style-name="s1">Третьи лица, надлежащим образом извещенные о начавшемся арбитражном процессе, в суд своих представителей не направили, заявлений, дополнений, ходатайств не представили. Информация о времени и месте судебного заседания размещена в сети Интернет. На основании <text:a xlink:type="simple" xlink:href="https://arbitr.garant.ru/document/redirect/12127526/156">ст. 156</text:a> АПК РФ дело рассмотрено в отсутствие третьих лиц.</text:p>
      <text:p text:style-name="s1">В обосновании заявленных требований Учреждение указало следующее.</text:p>
      <text:p text:style-name="s1">По пункту 14 Представления. Приборы учета лечебного корпуса установлены не на границе балансовой принадлежности. К объемам, определенным по показаниям приборов учета ВКТ-7 N 0010022254 прибавляются объемы тепловых потерь на участках теплотрасс, расположенных до первичных датчиков приборов учета, что не учтено при выдаче представления. Таким образом, ОБУЗ "ОДКБ" обоснованно приняты к бухгалтерскому учету первичные учетные документы.</text:p>
      <text:p text:style-name="s1">По пункту 15 Представления. Порядок, условия и размеры установления выплат стимулирующего характера (Приложение N 3 к Положению об оплате труда работников ОБУЗ "ОДКБ" (Приложение N 2 к коллективному договору ОБУЗ "ОДКБ" в редакции дополнительного соглашения N 1 от 30.12.2020, утвержденного главным врачом ОБУЗ "ОДКБ" Ратмановой Е.В. 30.12.2020, председателем профсоюзного комитета ОБУЗ ОДКБ Царьковой О.С 30.12.2020 ) соответствует установленным требованиям, поскольку содержит показатели, указанные в пункте 2.5 Приложения N 3, утвержденного постановлением Правительства Ивановской области от 30.12.2015 N 642-п.</text:p>
      <text:p text:style-name="s1">По пунктам 16, 17 Представления. Содержание п. 2.5 Приложения N 3, утвержденного постановлением Правительства Ивановской области от 30.12.2015 N 642-п носит рекомендательный, то есть предлагаемый характер, соответственного категорическим, безусловным к исполнению не является. Каких-либо запретов на увеличение размера персонального повышающего коэффициента в данном нормативном правовом акте не содержится. В связи с чем, заявитель полагает, что установление размера персонального повышающего коэффициента - до 8 нормативными актами не запрещено.</text:p>
      <text:p text:style-name="s1">Служба государственного финансового контроля Ивановской области с заявленными требованиями не согласилась по основаниям, изложенным в письменном отзыве и дополнениях к нему. Службой указано, что Представление в оспариваемой части является законным и обоснованным, основания для его отмены отсутствуют. До завершения контрольного мероприятия (до 25.11.2022) ни Учреждение, ни теплоснабжающая организация не представили в адрес Службы документы, подтверждающие обоснованность включения объемов тепловой энергии и теплоносителя в акты, представленные Учреждению для оплаты. Представление таких документов после проверки и отсутствие в них нарушений в расчетах не опровергают вывода об отсутствии контроля и необходимости принятия мер для недопущения подобного нарушения в дальнейшем. Порядок выплат стимулирующего характера ОБУЗ "ОДКБ" не соответствует установленным требованиям - не содержал показатели, которые должны быть утверждены в учреждении для принятия руководителем решения об установлении персонального повышающего коэффициента к окладу (должностному окладу) отдельным высокоэффективным работникам. Также применение повышающего коэффициента до 8 в рассматриваемом случае не соответствовало нормативному правовому акту Ивановской области, в котором установлен коэффициент до 1,5. Кроме того, указанные выплаты не были обеспечены финансовыми средствами.</text:p>
      <text:p text:style-name="s1">Третьи лица оставили разрешение настоящего спора на усмотрение суда.</text:p>
      <text:p text:style-name="s1">Заслушав представителей лиц участвующих в деле, рассмотрев имеющиеся документы, суд установил следующее.</text:p>
      <text:p text:style-name="s1">Службой государственного финансового контроля Ивановской области в соответствии с Распоряжением от 31.08.2022 N 92 "О назначении внеплановой выездной проверки в Областном бюджетном учреждении здравоохранения Ивановской области "Областная детская клиническая больница"" в период с 02.09.2022 года по 25.10.2022, с 25.11.2022 по 25.11.2022 в отношении ОБУЗ "ОДКБ" проведена внеплановая выездная проверка по теме "Проверка финансово-хозяйственной деятельности Областного бюджетного учреждения здравоохранения Ивановской области "Областная детская клиническая больница"", по результатам которой составлен акт проверки от 25.11.2022 N04-01-36.</text:p>
      <text:p text:style-name="s1">Службой в адрес Администрации направлено оспариваемое Представление, пунктами 14, 15, 16, 17 которого установлено:</text:p>
      <text:p text:style-name="s1">14. В нарушение <text:a xlink:type="simple" xlink:href="https://arbitr.garant.ru/document/redirect/71586636/1018">пунктов 18</text:a>, <text:a xlink:type="simple" xlink:href="https://arbitr.garant.ru/document/redirect/71586636/1023">23</text:a>, <text:a xlink:type="simple" xlink:href="https://arbitr.garant.ru/document/redirect/71586636/1024">24</text:a>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text:a xlink:type="simple" xlink:href="https://arbitr.garant.ru/document/redirect/71586636/0">приказом</text:a> Минфина России от 31.12.2016 N 256н, абзаца 5 пункта 3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в 2021-2022 годах Учреждением приняты к бухгалтерскому учету первичные учетные документы на общую сумму 5 503 943,57 рублей, в том числе: в 2021 году на общую сумму 1 845 845,78 рублей, в 2022 году на сумму 3 658 097,79 рублей при отсутствии контроля по совершенным фактам хозяйственной жизни при оказании услуг по теплоснабжению и поставке горячей воды, в рамках исполнения контрактов от 06.09.2021 N ТГИ1815-01571, от 09.03.2022 N ТГИ1815-01571-УЗЦЗ, заключенных с ПАО "Т Плюс".</text:p>
      <text:p text:style-name="s1">15. В нарушение <text:a xlink:type="simple" xlink:href="https://arbitr.garant.ru/document/redirect/12125268/144">статьи 144</text:a> Трудового кодекса Российской Федерации, пункта 1 Положения об установлении систем оплаты труда работников государственных учреждений Ивановской области и органов государственной власти Ивановской области, утвержденного Постановлением Правительства Ивановской Области от 30.10.2008 N 285-п, пункта 2 Постановления Правительства Ивановской области от 30.12.2015 N 642-п "О системе оплаты труда работников государственных учреждений Ивановской области, подведомственных Департаменту здравоохранения Ивановской области", пункта 2.5 Порядка, условий и размера установления выплат стимулирующего характера (Приложение 3 к Положению об оплате труда работников Государственных учреждений здравоохранения Ивановской подведомственных Департаменту здравоохранения Ивановской утвержденному постановлением Правительства Ивановской области от 30.12.2015 N 642-п) в 2021-2022 годах в Учреждении Порядок, условия и размеры установления выплат стимулирующего характера (Приложение 3 к Положению об оплате труда работников ОБУЗ "ОДКБ" (Приложение N 2 к коллективному договору ОБУЗ "ОДКБ" в редакции дополнительного соглашения N 1, утвержденного главным врачом ОБУЗ "ОДКБ", председателем профсоюзного комитета ОБУЗ "ОДКБ" 30.12.2020)) (далее - Порядок выплат стимулирующего характера ОБУЗ "ОДКБ"), не соответствует установленным требованиям - не содержит показатели, которые должны быть утверждены в учреждении для принятия руководителем решения об установлении персонального повышающего коэффициента к окладу (должностному окладу) отдельным высокоэффективным работникам, а также содержит завышенный размер персонального повышающего коэффициента (коэффициент установлен в учреждении до 8, рекомендовано нормативным правовым актом Ивановской области до 1,5).</text:p>
      <text:p text:style-name="s1">16. В нарушение <text:a xlink:type="simple" xlink:href="https://arbitr.garant.ru/document/redirect/12125268/144">статьи 144</text:a> ТК РФ, пункта 1 Положения об установлении систем оплаты труда работников государственных учреждений Ивановской области N 285-п, абзацев 3, 4 пункта 2.5 Порядка выплат стимулирующего характера N 642-п в 2021 году на основании принятых руководителем Учреждения решений осуществлены выплаты стимулирующего характера (персональный повышающий коэффициент к окладу (должностному окладу)) в сумме 76 291 192,93 рублей - с учетом начисления взносов во внебюджетные фонды на указанную выплату на сумму 23 039 940,26 рублей (30,2%) без наличия правовых оснований - при отсутствии в Положении об оплате труда работников ОБУЗ "ОДКБ" показателей, которые должны быть утверждены в учреждении для принятия руководителем решения об установлении персонального повышающего коэффициента к окладу (должностному окладу) отдельным высокоэффективным работникам (с учетом сложности или важности выполняемой работы, степени самостоятельности и ответственности при выполнении поставленных задач и других факторов), с применением коэффициентов, превышающих коэффициенты, рекомендуемые нормативным правовым актом Ивановской области, а также без учета обеспечения указанных выплат финансовыми средствами (при наличии непогашенной кредиторской задолженности, в том числе просроченной: по состоянию на 01.01.2021 в сумме 5 784 942,15 рублей, на 01.01.2022 в сумме 16 302 379,62 рублей).</text:p>
      <text:p text:style-name="s1">17. В нарушение <text:a xlink:type="simple" xlink:href="https://arbitr.garant.ru/document/redirect/12125268/144">статьи 144</text:a> ТК РФ, пункта 1 Положения об установлении систем оплаты труда работников государственных учреждений Ивановской области N 285-п, абзацев 3,4 пункта 2.5 Порядка выплат стимулирующего характера N 642-п'в истекшем периоде 2022 года на основании принятых руководителем Учреждения решений осуществлены выплаты стимулирующего характера (персональной повышающий коэффициент к окладу (должностному окладу)) в сумме 51 444 231,42 рублей, с учетом начисления взносов во внебюджетные фонды на указанную выплату на сумму 15 536 157,88 рублей (30,2%) без наличия правовых оснований и при отсутствии в Положении об оплате труда работников ОБУЗ "ОДКБ" показателей, которые должны быть утверждены в учреждении для принятия руководителем решения об установлении персонального повышающего коэффициента к окладу (должностному окладу) отдельным высокоэффективном работникам (с учетом сложности или важности выполняемой работы, степени самостоятельности и ответственности при выполнении поставленных задач и других факторов), с применением коэффициентов, превышающих коэффициенты, рекомендуемые нормативным правовым актом Ивановской области, а также без учета обеспечения указанных выплат финансовыми средствами (при наличии непогашенной кредиторской задолженности, в том числе просроченной: по состоянию на 01.01.2022 в сумме 16 302 379,62 рублей, на 01.10.2022 в сумме 30 929 297,91 рублей).</text:p>
      <text:p text:style-name="s1">В соответствии с п. 1 резолютивной части Представления Службы государственного финансового контроля Ивановской области от 30.12.2022 N 04-01/01-19-39, на ОБУЗ "ОДКБ" возложена обязанность принять меры по устранению причин и условий нарушений, указанных в пункте 14 настоящего представления, путем разработки и выполнения плана мероприятий, направленного на установление причин выявленных нарушений и принятие предупредительных мер, в целях недопущения подобных нарушений в дальнейшей работе (далее План), в срок до 01.03.2023.</text:p>
      <text:p text:style-name="s1">В соответствии с п. 3 резолютивной части Представления Службы государственного финансового контроля Ивановской области от 30.12.2022 N 04-01/01-19-39, на ОБУЗ "ОДКБ" возложена обязанность в срок до 31.03.2023 устранить нарушение, указанное в пункте 15 настоящего представления, путем приведения в соответствие (утверждения) правового акта ОБУЗ "ОДКБ", определяющего порядок выплат стимулирующего характера работникам ОБУЗ "ОДКБ" (по персональному повышающему коэффициенту к окладам (должностным окладам) отдельным высокоэффективным работникам), Порядком выплат стимулирующего характера N 642-п и принять меры по устранению причин и условий нарушений, путем разработки и выполнения Плана.</text:p>
      <text:p text:style-name="s1">В соответствии с п. 4 резолютивной части Представления Службы государственного финансового контроля Ивановской области от 30.12.2022 N 04-01/01-19-39, на ОБУЗ "ОДКБ" возложена обязанность принять меры по устранению причин и условий нарушений, указанных в пунктах 16, 17 настоящего представления, путем обеспечения установления персональных повышающих коэффициентов к окладам (должностным окладам) отдельным высокоэффективным работникам (с учетом сложности и важности выполняемой работы, степени самостоятельности и ответственности при выполнении поставленных задач и других факторов) в соответствии с требованиями Порядка выплат стимулирующего характера N 642-п в срок до 01.02.2023.</text:p>
      <text:p text:style-name="s1">Не согласившись с Представлением от 30.12.2022 N 04-01/01-19-39 в части пункта 1 (в отношении нарушения, указанного в пункте 14), пункта 3 (в отношении нарушения, указанного в пункте 15), пункта 4 (в отношении нарушения, указанного в пункте 16, 17), ОБУЗ "ОДКБ" обратилось в Арбитражный суд Ивановской области с настоящим заявлением.</text:p>
      <text:p text:style-name="s1">Заявление рассмотрено арбитражным судом первой инстанции в соответствии с порядком предусмотренном <text:a xlink:type="simple" xlink:href="https://arbitr.garant.ru/document/redirect/12127526/152">ст. ст. 152-170</text:a>, <text:a xlink:type="simple" xlink:href="https://arbitr.garant.ru/document/redirect/12127526/197">197-201</text:a> АПК РФ.</text:p>
      <text:p text:style-name="s1">В соответствии с <text:a xlink:type="simple" xlink:href="https://arbitr.garant.ru/document/redirect/12127526/19801">частью 1 статьи 198</text:a>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государственных органов, органов местного самоуправления, иных органов,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text:a xlink:type="simple" xlink:href="https://arbitr.garant.ru/document/redirect/12127526/20004">Частью 4 статьи 200</text:a> Арбитражного процессуального кодекса Российской Федерации, установлено, что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Согласно <text:a xlink:type="simple" xlink:href="https://arbitr.garant.ru/document/redirect/12127526/20005">ч. 5 ст. 200</text:a> АПК РФ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На основании <text:a xlink:type="simple" xlink:href="https://arbitr.garant.ru/document/redirect/12127526/65">статьи 65</text:a> АПК РФ обязанность по обоснованию и доказыванию фактов нарушения прав и законных интересов возлагается на лицо, обратившееся в арбитражный суд в порядке <text:a xlink:type="simple" xlink:href="https://arbitr.garant.ru/document/redirect/12127526/24000">главы 24</text:a> АПК РФ.</text:p>
      <text:p text:style-name="s1">В силу <text:a xlink:type="simple" xlink:href="https://arbitr.garant.ru/document/redirect/12127526/71">статьи 71</text:a> АПК РФ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часть 1). Арбитражный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 (часть 2).</text:p>
      <text:p text:style-name="s1">В соответствии с Положением о службе государственного финансового контроля Ивановской области, утвержденным постановлением Правительства Ивановской области от 25.12.2013 N 540-п, Служба является центральным исполнительным органом государственной власти Ивановской области, осуществляющим внутренний государственный финансовый контроль, контроль в сфере закупок.</text:p>
      <text:p text:style-name="s1">Согласно <text:a xlink:type="simple" xlink:href="https://arbitr.garant.ru/document/redirect/12112604/265">статье 265</text:a> Бюджетного кодекса Российской Федерации (далее - БК РФ) государственный (муниципальный) финансовый контроль осуществляется в целях обеспечения соблюдения положений правовых актов, регулирующих бюджетные правоотношения, правовых актов,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 а также соблюдения условий государственных (муниципальных) контрактов, договоров (соглашений) о предоставлении средств из бюджета.</text:p>
      <text:p text:style-name="s1">В соответствии со <text:a xlink:type="simple" xlink:href="https://arbitr.garant.ru/document/redirect/12112604/26611">статьей 266.1</text:a> БК РФ объектами государственного (муниципального) финансового контроля являются, в том числе государственные учреждения.</text:p>
      <text:p text:style-name="s1">На основании распоряжения Правительства Ивановской области от 27.10.2006 N 265-рп "Об утверждении перечня подведомственных исполнительным органам государственной власти Ивановской области государственных учреждений Ивановской области" Учреждение подведомственно Департаменту здравоохранения Ивановской области (далее - Департамент).</text:p>
      <text:p text:style-name="s1">Согласно пункту 1.5 Устава областного бюджетного учреждения здравоохранения Ивановской области "Областная детская клиническая больница", утвержденного приказом Департамента здравоохранения Ивановской области от 11.11.2011 N 179, согласованного распоряжением Департамента управления имуществом Ивановской области от 28.11.2011 N 92, Учреждение является некоммерческой организацией - бюджетным учреждением Ивановской области,, созданным для обеспечения реализации предусмотренных законодательством Российской Федерации и Ивановской области полномочий исполнительных органов государственной власти Ивановской области в сфере охраны здоровья населения.</text:p>
      <text:p text:style-name="s1">Таким образом, ОБУЗ "ОДКБ" является объектом контроля Службы.</text:p>
      <text:p text:style-name="s1">Доводы заявителя о том, что Службы не могла проводить проверку по оспариваемым нарушениям, судом отклоняются по следующим основаниям.</text:p>
      <text:p text:style-name="s1">Полномочия органов государственного финансового контроля определены положениями <text:a xlink:type="simple" xlink:href="https://arbitr.garant.ru/document/redirect/12112604/2692">статьи 269.2</text:a> БК РФ, согласно которых в рамках проведения внутреннего государственного финансового контроля осуществляется, том числе:</text:p>
      <text:p text:style-name="s1">- контроль за соблюдением положений правовых актов, регулирующих бюджетные правоотношения, в том числе устанавливающих требования к бухгалтерскому учету и составлению и представлению бухгалтерской (финансовой) отчетности государственных (муниципальных) учреждений;</text:p>
      <text:p text:style-name="s1">- контроль за соблюдением положений правовых актов,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text:p>
      <text:p text:style-name="s1">- контроль за соблюдением условий договоров (соглашений), заключенных целях исполнения договоров (соглашений) о предоставлении средств из бюджета, также в случаях, предусмотренных БК РФ, условий договоров (соглашении), заключенных в целях исполнения государственных (муниципальных) контрактов,</text:p>
      <text:p text:style-name="s1">Согласно <text:a xlink:type="simple" xlink:href="https://arbitr.garant.ru/document/redirect/12112604/14">статье 14</text:a> БК РФ каждый субъект Российской Федерации имеет собственный бюджет и бюджет территориального государственного внебюджетного фонда; бюджет субъекта Российской Федерации (региональный бюджете и бюджет территориального государственного внебюджетного Фонда предназначены для исполнения расходных обязательств субъекта Российской Федерации.</text:p>
      <text:p text:style-name="s1">В силу <text:a xlink:type="simple" xlink:href="https://arbitr.garant.ru/document/redirect/12112604/6">статьи 6</text:a> БК РФ публичные обязательства обусловленные законом, иным нормативным правовым актом расходные обязательства публично-правового образования перед физическим или юридическим лицом, иным публично-правовым образованием, подлежащие исполнению в установленном соответствующим законом, иным нормативным правовым актом размере или имеющие установленный указанным законом, актом порядок его определения (расчета, индексации); публичные нормативные обязательства - публичные обязательства перед физическим лицом, подлежащие исполнению в денежной форме в установленном соответствующим законом, иным нормативным правовым актом размере или имеющие установленный порядок его индексации, за исключением выплат физическому лицу, предусмотренных статусом государственных (муниципальных) служащих, а также лиц, замещающих государственные должности Российской Федерации, государственные должности субъектов Российской Федерации, муниципальные должности, работников казенных учреждений, военнослужащих, проходящих военную службу по призыву (обладающих статусом военнослужащих, проходящих военную службу по призыву), лиц, обучающихся в государственных или муниципальных организациях, осуществляющих образовательную деятельность.</text:p>
      <text:p text:style-name="s1">В соответствии со <text:a xlink:type="simple" xlink:href="https://arbitr.garant.ru/document/redirect/12125268/144">статьями 144</text:a>,<text:a xlink:type="simple" xlink:href="https://arbitr.garant.ru/document/redirect/12125268/145">145</text:a> <text:a xlink:type="simple" xlink:href="https://arbitr.garant.ru/document/redirect/12125268/0">Трудового кодекса</text:a> Российской Федерации, Законом Ивановской области от 27.10.2008 N 117-ОЗ "О системах оплаты труда работников государственных учреждений Ивановской области и органов государственной власти Ивановской области", постановлением Правительства Ивановской области от 30.10.2008 N 285-п "О системах оплаты труда работников государственных учреждений Ивановской области и органов государственной власти Ивановской области" принято постановление Правительства Ивановской области от 30.12.2015 N642-п "О системе оплаты труда работников государственных учреждений Ивановской области, подведомственных Департаменту здравоохранения Ивановской области", которым утверждено Положение об оплате труда работников государственных учреждений здравоохранения Ивановской области подведомственных Департаменту здравоохранения Ивановской области (приложение 1) (далее - Положение об оплате труда N 642-п).</text:p>
      <text:p text:style-name="s1">Положением об оплате труда N 642-п предусмотрены порядок и условия оплаты труда работников, размеры окладов (должностных окладов) по профессиональным квалификационным группам; порядок и условия установления выплат компенсационного характера; порядок и условия установления выплат стимулирующего характера; условия оплаты труда руководителей государственных учреждений здравоохранения и их заместителей, главных бухгалтеров.</text:p>
      <text:p text:style-name="s1">С учетом вышеназванных положений, Положение об оплате труда N 642-п, принятое Правительством Ивановской области в рамках установленных полномочий, является нормативным правовым актом Ивановской области, регулирующим осуществление нормативных правовых обязательств Ивановской области в отношении работников учреждений здравоохранения в части оплаты труда в рамках исполнения расходных обязательств Ивановской области.</text:p>
      <text:p text:style-name="s1">Следовательно, Служба, осуществляя внутренний государственный финансовый контроль в отношении объектов контроля за соблюдением ими положений правовых актов, обусловливающих публичные нормативные обязательства Ивановской области, действовала в рамках установленных полномочии вне зависимости от источника Финансирования соответствующих выплат (средства областного бюджета, либо средства Территориального фонда обязательно медицинского страхования).</text:p>
      <text:p text:style-name="s1">Кроме того, <text:a xlink:type="simple" xlink:href="https://arbitr.garant.ru/document/redirect/12112604/11">статьей 11</text:a> БК РФ установлено, что бюджеты субъектов Российской Федерации и бюджеты территориальных государственных внебюджетных фондов разрабатываются и утверждаются в форме законов субъектов Российской Федерации.</text:p>
      <text:p text:style-name="s1">Согласно <text:a xlink:type="simple" xlink:href="https://arbitr.garant.ru/document/redirect/12112604/14">статье 14</text:a> БК РФ каждый субъект Российской Федерации имеет собственный бюджет и бюджет территориального государственного внебюджетного фонда; бюджет субъекта Российской Федерации (региональный бюджет) и бюджет территориального государственного внебюджетного фонда предназначены для исполнения расходных обязательств субъекта Российской Федерации.</text:p>
      <text:p text:style-name="s1"><text:a xlink:type="simple" xlink:href="https://arbitr.garant.ru/document/redirect/12112604/6924">Пунктом 4 статьи 69.2</text:a> БК РФ определено, что Финансовое обеспечение выполнения государственных (муниципальных) заданий осуществляется за счет средств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н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p>
      <text:p text:style-name="s1">На основании <text:a xlink:type="simple" xlink:href="https://arbitr.garant.ru/document/redirect/12112604/2151">статьи 215.1</text:a> БК РФ исполнение бюджета субъекта Российской Федерации и бюджета территориального государственного внебюджетного фонда обеспечивается высшим исполнительным органом государственной власти субъекта Российской Федерации.</text:p>
      <text:p text:style-name="s1">В соответствии со статьей 59 Устава Ивановской области, утвержденного Законом Ивановской области от 18.02.2009 N 20-ОЗ, Правительство Ивановское области является постоянно действующим высшим исполнительным органом государственной власти Ивановской области, формирующим и возглавляющим органы исполнительной власти Ивановской области, а также обеспечивающим их согласованную деятельность.</text:p>
      <text:p text:style-name="s1">На основании абзаца пятого пункта 2 Указа Губернатора Ивановской области от 11.11.2022 N 145-уг "О системе и структуре исполнительных органов государственной власти Ивановской области" служба Ивановской области - центральный исполнительный орган государственной власти Ивановской области, осуществляющий нормативное правовое регулирование, функции по контролю и (или) надзору в установленной Правительством Ивановской области сфере деятельности.</text:p>
      <text:p text:style-name="s1">Согласно <text:a xlink:type="simple" xlink:href="https://arbitr.garant.ru/document/redirect/12180688/346">пункту 6 статьи 34</text:a> Федеральный закон от 29.11.2010 N 326-ФЗ "Об обязательном медицинском страховании в Российской Федерации"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 Положение о территориальном фонде утверждается высшим исполнительным органом государственной власти субъекта Российской Федерации.</text:p>
      <text:p text:style-name="s1">На основания пунктов 1, 2 Положения о территориальном фонде обязательного медицинского страхования Ивановской области, утвержденного постановлением Правительства Ивановской области от 15.03.2011 N 55-п, территориальный фонд обязательного медицинского страхования Ивановской области является некоммерческой организацией, созданной Ивановской областью для реализации государственной политики в сфере обязательного медицинского страхования на территории Ивановской области; территориальный фонд является юридическим лицом, созданным в соответствии с законодательством Российской Федерации, и в своей деятельности подотчетен Правительству Ивановской области и Федеральному фонду обязательного медицинского страхования.</text:p>
      <text:p text:style-name="s1">Следовательно, учитывая, что бюджет Территориального фонда обязательного медицинского страхования Ивановской области входит в бюджеты бюджетной системы Российской Федерации на уровне субъекта Российской Федерации - Ивановской области, исполнение которого обеспечивается Правительством Ивановской области (осуществляющим распределение своих полномочий между исполнительными органами государственной власти), осуществление внутреннего государственного финансового контроля в отношении объектов контроля, финансируемых, в том числе за счет средств бюджета территориального фонда обязательного медицинского страхования, не выходит за рамки полномочий Службы.</text:p>
      <text:p text:style-name="s1">Указанные выводы подтверждаются также федеральным стандартом внутреннего государственного (муниципального) финансового контроля "Правила составления отчетности о результатах контрольной деятельности", утвержденные <text:a xlink:type="simple" xlink:href="https://arbitr.garant.ru/document/redirect/74664372/0">постановлением</text:a> Правительства РФ от 16.09.2020 N 1478, согласно которого в отчетность о результатах контрольной деятельности за соответствующий гол включаются показатели по объему проверенных средств, сумме выявленных нарушений при использовании средств бюджетов территориальных государственных внебюджетных фондов.</text:p>
      <text:p text:style-name="s1">Таким образом, доводы Учреждения о наличии у Территориального фонда обязательного медицинского страхования Ивановской области полномочий по контролю за использованием средств обязательного медицинского страхования медицинскими учреждениями, осуществляемого не в форме внутреннего государственного контроля, не свидетельствует об отсутствии у Службы государственного финансового контроля в Ивановской области вышеуказанных полномочий по контролю в отношении государственного учреждения Ивановской области, финансируемого за счет межбюджетных трансфертов из областного бюджета.</text:p>
      <text:p text:style-name="s1">Согласно пункту 2 <text:a xlink:type="simple" xlink:href="https://arbitr.garant.ru/document/redirect/12112604/2692">статьи 269.2</text:a> БК РФ 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проводятся проверки, ревизии и обследования; направляются объектам контроля акты, заключения, представления и (или) предписания.</text:p>
      <text:p text:style-name="s1">Таким образом, Служба вынесла оспариваемый ненормативный правовой акт в рамках установленных полномочий с соблюдением требований бюджетного законодательства Российской Федерации и иных нормативных правовых актов, регулирующих бюджетные правоотношения.</text:p>
      <text:p text:style-name="s1">Доводы заявителя об обратном и наличии процессуальных нарушений при проведении проверки Службы судом отклоняются как основанные на неверном толковании норм права и не соответствующие фактическим обстоятельствам дела.</text:p>
      <text:p text:style-name="s1">Под представлением в силу <text:a xlink:type="simple" xlink:href="https://arbitr.garant.ru/document/redirect/12112604/27022">пункта 2 статьи 270.2</text:a> БК РФ в целях названного закона понимается документ органа внутреннего государственного (муниципального) финансового контроля, направляемый объекту контроля и содержащий информацию о выявленных в пределах компетенции органа внутреннего государственного (муниципального) финансового контроля нарушениях и одно из следующих обязательных для исполнения в установленные в представлении сроки или в течение 30 календарных дней со дня его получения, если срок не указан, требований по каждому указанному в представлении нарушению:</text:p>
      <text:p text:style-name="s1">1) требование об устранении нарушения и о принятии мер по устранению его причин и условий;</text:p>
      <text:p text:style-name="s1">2) требование о принятии мер по устранению причин и условий нарушения в случае невозможности его устранения.</text:p>
      <text:p text:style-name="s1">По пункту 14 Представления суд пришел к следующим выводам.</text:p>
      <text:p text:style-name="s1">В силу <text:a xlink:type="simple" xlink:href="https://arbitr.garant.ru/document/redirect/12112604/26921">пункта 1 статья 269.2</text:a> БК РФ к полномочиям Службы относится контроль за соблюдением положений правовых актов, регулирующих бюджетные правоотношения, в том числе устанавливающих требования к бухгалтерскому учету и составлению и представлению бухгалтерской (финансовой) отчетности государственных (муниципальных) учреждений.</text:p>
      <text:p text:style-name="s1">В соответствии со <text:a xlink:type="simple" xlink:href="https://arbitr.garant.ru/document/redirect/70103036/5">статьей 5</text:a> <text:a xlink:type="simple" xlink:href="https://arbitr.garant.ru/document/redirect/70103036/0">Федерального закона</text:a> от 06.12.2011 N 402-ФЗ "О бухгалтерском учете" к объектам бухгалтерского учета относятся факты хозяйственной жизни, активы, обязательства, источники финансирования деятельности, доходы, расходы, которые принимаются к учету в соответствии с утвержденными правилами, установленными <text:a xlink:type="simple" xlink:href="https://arbitr.garant.ru/document/redirect/71586636/1000">федеральным стандартом</text:a>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м <text:a xlink:type="simple" xlink:href="https://arbitr.garant.ru/document/redirect/71586636/0">приказом</text:a> Министерства финансов Российской Федерации от 31.12.2016 N 256н (далее - СГС "Концептуальные основы"), Инструкцией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6 N 157н (далее-<text:a xlink:type="simple" xlink:href="https://arbitr.garant.ru/document/redirect/12180849/0">Инструкция</text:a> N 157н).</text:p>
      <text:p text:style-name="s1">В соответствии с <text:a xlink:type="simple" xlink:href="https://arbitr.garant.ru/document/redirect/70103036/501">пунктом 1 статьи 5</text:a> Федерального закона N 402-ФЗ факт хозяйственной жизни является объектом бухгалтерского учета экономического субъекта.</text:p>
      <text:p text:style-name="s1">К фактам хозяйственной жизни в соответствии со <text:a xlink:type="simple" xlink:href="https://arbitr.garant.ru/document/redirect/70103036/3">статьей 3</text:a> Федерального закона N 402-ФЗ относятся сделки, события, операции, которые оказывают или способны оказать влияние на финансовое положение экономического субъекта, финансовый результат его деятельности и (или) движение денежных средств..</text:p>
      <text:p text:style-name="s1">Согласно <text:a xlink:type="simple" xlink:href="https://arbitr.garant.ru/document/redirect/70103036/9">статье 9</text:a> Федерального закона N 402-ФЗ совершение факта хозяйственной жизни подтверждается первичным учетным документом. Не допускается принятие к бухгалтерскому учету документов, которыми оформляются не имевшие места факты хозяйственной жизни.</text:p>
      <text:p text:style-name="s1">В силу <text:a xlink:type="simple" xlink:href="https://arbitr.garant.ru/document/redirect/70103036/903">пункта 3 статьи 9</text:a> Федерального закона N 402-ФЗ первичный учетный документ должен быть составлен при совершении факта хозяйственной жизни, а если это не представляется возможным - непосредственно после его окончания. Лицо, ответственное за оформление факта хозяйственной жизни, обеспечивает своевременную передачу первичных учетных документов для регистрации содержащихся в них данных в регистрах бухгалтерского учета, а также достоверность этих данных.</text:p>
      <text:p text:style-name="s1">Пунктов 18 СГС "Концептуальные основы" определено, что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text:p>
      <text:p text:style-name="s1">В соответствии с пунктом 23 СГС "Концептуальные основы" к бухгалтерскому учету принимаются первичные (сводные) учетные документы, поступившие по результатам внутреннего контроля совершаемых фактов хозяйственной жизни для регистрации содержащихся в них данных в регистрах бухгалтерского учета, из предположения надлежащего составления первичных учетных документов по совершенным фактам хозяйственной жизни лицами, ответственными за их оформление.</text:p>
      <text:p text:style-name="s1">Согласно пункту 24 СГС "Концептуальные основы" своевременное и качественное Оформление первичных учетных документов, передачу их в установленные сроки для отражения в бухгалтерском учете, а также достоверность содержащихся в них данных обеспечивают лица, ответственные за оформление факта хозяйственной жизни и (или) подписавшие эти документы.</text:p>
      <text:p text:style-name="s1">Абзацем 5 <text:a xlink:type="simple" xlink:href="https://arbitr.garant.ru/document/redirect/12180849/300">пункта 3</text:a> Инструкция N 157н определено, что к бухгалтерскому учету принимаются первичные учетные документы, поступившие по результатам внутреннего контроля совершаемых фактов хозяйственной жизни для регистрации содержащихся в них данных в регистрах бухгалтерского учета, из предположения надлежащего составления первичных учетных документов по совершенным фактам хозяйственной жизни лицами, ответственными за их оформление.</text:p>
      <text:p text:style-name="s1">Из материалов дела следует, что в ходе проведения контрольного мероприятия осуществлен анализ полноты и достоверности сведений, отраженных в первичных учетных документах (счетах, актах на оказание услуг) по контрактам от 06.09.2021 N ТГИ1815-01571, от 09.03.2022 N ТГИ1815-01571-УЗЦЗ на снабжение тепловой энергией и теплоносителем, в том числе горячей водой на нужды горячего водоснабжения, заключенным заявителем с публичным акционерным обществом "Т Плюс" (далее - ПАО "Т Плюс"), на соответствие показаниям приборов учета, а также договорным нагрузкам (в случае неосуществления расчетов по приборам учета), в том числе включаемым в акты потерь тепловой энергии.</text:p>
      <text:p text:style-name="s1">Службой в адрес Учреждения направлен запрос от 13.10.2022 N 04-01-предоставленци документов, информации, в том числе, детализации количества потребления Учреждением тепловой энергии с указанием объекта теплоснабжения и вида нагрузок, количества потерь тепловой энергии, учтенных в актах поданной-принятой тепловой энергии теплоснабжающей организацией ПАО "Т Плюс" с июля 2021 года по август 2022 года; информации о возложении полномочий на структурное подразделение и (или) должностное лицо по взаимодействию с теплоснабжающей организацией ПАО "Т Плюс", по контролю за правильностью выставленных счетов при определении объемов тепловой энергии и горячей воды.</text:p>
      <text:p text:style-name="s1">Письмом Учреждения от 18.10.222 N 847 представлена информация об ответственном лице (представлены должностные инструкции). При этом детализация расчета количества потребления Учреждением тепловой энергии с указанием объекта теплоснабжения и вида нагрузок, количества потерь тепловой энергии, учтенных в актах поданной-принятой тепловой энергии теплоснабжающей организацией ПАО "Т Плюс" с июля 2021 года по август 2022 года не представлена.</text:p>
      <text:p text:style-name="s1">Службой в адрес Учреждения повторно направлен запрос от 24.10.2022 N 04-01-4400 о предоставлении детализации расчета количества потребления тепловой энергии, количества потерь тепловой энергии, учтенных в актах поданной-принятой тепловой энергии теплоснабжающей организации ПАО "Т Плюс": за каждый месяц в период с июля 2021 года по август 2022 года (расчет должен содержать формулу, ссылки на показания счетчиков в разрезе объектов теплоснабжения и иные показатели).</text:p>
      <text:p text:style-name="s1">Из пояснений Учреждения, представленных в Службу от 26.10.2022 N 87, следует, что Детализация расчета количества потребления тепловой энергии, количества потерь тепловой энергии, учтенных в актах поданной-принятой тепловой энергии теплоснабжающей организации ПАО "Т Плюс" с содержанием формул, ссылок на показания счетчиков в разрезе объектов теплоснабжения, в Учреждении отсутствует; лечебным учреждением направлен запрос в ПАО "Т Плюс" для получения информации, необходимой для исполнения запроса о предоставлении пояснений; полученные сведения будут незамедлительно представлены.</text:p>
      <text:p text:style-name="s1">По запросу Службы АО "ЭнергосбыТ Плюс", действующий от имени и в интересах ПАО "Т Плюс", расчет, содержащий формулу в разрезе каждого объекта, также не представлен.</text:p>
      <text:p text:style-name="s1">Таким образом, из материалов дела следует, что до завершения контрольного мероприятия (до 25.11.2022) ни Учреждение, ни теплоснабжающая организация не представили в адрес Службы документы, подтверждающие обоснованность включения объемов тепловой энергии и теплоносителя в акты, представленные Учреждению для оплаты.</text:p>
      <text:p text:style-name="s1">Данные обстоятельства послужили основанием для вывода о ненадлежащем контроле со стороны Учреждения за детализацией расчетов количества потребления тепловой энергии и горячей воды, количества потерь тепловой энергии и горячей воды, учтенных в актах поданной-принятой тепловой энергии теплоснабжающей организации, в связи с чем выдан оспариваемый пункт представления.</text:p>
      <text:p text:style-name="s1">Доводы заявителя о том, что согласно представленному 15.12.2022 после завершения контрольного мероприятия расчету теплоснабжающей организации, счета были выставлены на правильную сумму с учетом потерь, определяемых по <text:a xlink:type="simple" xlink:href="https://arbitr.garant.ru/document/redirect/70742916/274">Методики</text:a> осуществления коммерческого учета тепловой энергии, теплоносителя, утвержденной <text:a xlink:type="simple" xlink:href="https://arbitr.garant.ru/document/redirect/70742916/0">приказом</text:a> Минстроя России от 17.03.2014 N 99/пр, о незаконности оспариваемого пункта представления не свидетельствуют.</text:p>
      <text:p text:style-name="s1">Заявителем не представлено доказательств, что им до момента выдачи представления осуществлялся контроль за достоверностью предъявленных к оплате сумм за оказанные услуги по теплоснабжению и поставке горячей воды, обязательность которого предусмотрена вышеуказанными нормами права.</text:p>
      <text:p text:style-name="s1">Пункт 14 представления не содержит указаний на неверно рассчитанный объем оказанных услуг, а отражает отсутствие контроля со стороны должностных лиц Учреждения по совершенным фактам хозяйственной жизни, что нарушает требования действующего законодательства и создает риски неправомерного и неэффективного расходования средств, при уже имеющейся у Учреждения на протяжении длительного времени кредиторской задолженности, в том числе просроченной.</text:p>
      <text:p text:style-name="s1">Изложенное в представлении требование по устранению причин и условий данного нарушения путем разработки и выполнения плана мероприятий, направленного на установление причин выявленных нарушений, а также путем принятия предупредительных мер в целях недопущения подобных нарушений в дальнейшей работе, не нарушает прав и законных интересов заявителя, а направлено на усиление контроля за расходованием бюджетных средств и недопущением возможных нарушений в дальнейшей работе.</text:p>
      <text:p text:style-name="s1">Вопросы о значительности нарушения и степени вины Учреждения с учетом отсутствия расхождений в расчетах не влияют на законность данного ненормативного правового акта, а рассматриваются при производстве по делу об административном правонарушении.</text:p>
      <text:p text:style-name="s1">В связи с чем, правовые основания для отмены данного пункта представления отсутствуют.</text:p>
      <text:p text:style-name="s1">По пунктам 15-17 Представления суд пришел к следующим выводам.</text:p>
      <text:p text:style-name="s1"><text:a xlink:type="simple" xlink:href="https://arbitr.garant.ru/document/redirect/10103000/1502">Частью 2 статьи 15</text:a> Конституции РФ установлено, что органы государственной власти, органы местного самоуправления, должностные лица, граждане и их объединения обязаны соблюдать <text:a xlink:type="simple" xlink:href="https://arbitr.garant.ru/document/redirect/10103000/0">Конституцию</text:a> РФ и законы.</text:p>
      <text:p text:style-name="s1">Абзацем вторым пункта 3 статьи 62 Устава Ивановской области, утвержденного Законом Ивановской области от 18.02.2009 N 20-ОЗ "Устав Ивановской области", определено, что Устав, законы и иные нормативные правовые акты Ивановской области обязательны для исполнения всеми находящимися на территории Ивановской области органами государственной власти, другими государственными органами и государственными учреждениями, органами местного самоуправления, организациями, общественными объединениями, должностными лицами и гражданами.</text:p>
      <text:p text:style-name="s1">В соответствии со <text:a xlink:type="simple" xlink:href="https://arbitr.garant.ru/document/redirect/12125268/144">статьями 144</text:a>, <text:a xlink:type="simple" xlink:href="https://arbitr.garant.ru/document/redirect/12125268/145">145</text:a> <text:a xlink:type="simple" xlink:href="https://arbitr.garant.ru/document/redirect/12125268/0">Трудового кодекса</text:a> Российской Федерации, Законом Ивановской области от 27.10.2008 N 117-ОЗ "О системах оплаты труда работников государственных учреждений Ивановской области и органов государственной власти Ивановской области", Постановлением Правительства Ивановской области от 30.10.2008 N 285-п "О системах оплаты труда работников государственных учреждений Ивановской области и органов государственной власти Ивановской области" принято постановление Правительстве Ивановской области от 30.12.2015 N 642-п "О системе оплаты труда работников государственных учреждений Ивановской области, подведомственных Департаменту здравоохранения Ивановской области", которым утверждено Положение об оплате труда работников государственных учреждений здравоохранения Ивановской области, подведомственных Департаменту здравоохранения Ивановской области (приложение 1) (далее - Положение об оплате труда N 642-п).</text:p>
      <text:p text:style-name="s1">Положением об оплате труда N 642-п предусмотрены порядок и условия оплаты труда работников, размеры окладов (должностных окладов) по профессиональным квалификационным группам (далее - ПКГ); порядок и условия установления выплат компенсационного характера; порядок и условия установления выплат стимулирующего характера; условия оплаты труда руководителей государственных учреждений здравоохранения и их заместителей, главных бухгалтеров.</text:p>
      <text:p text:style-name="s1">Согласно пункту 2.5 Порядка, условий и размеров установления стимулирующего характера, являющегося приложением 3 к Положению об оплате труда N 642-п, к иным выплатам стимулирующего характера, относится выплата персонального повышающего коэффициента к окладу (должностному окладу), которую рекомендуется устанавливать отдельным высокоэффективным работникам с учетом сложности или важности выполняемой работы, степени самостоятельности и ответственности при выполнении поставленных задач и других факторов. Решение об установлении персонального повышающего коэффициента к окладу (должностному окладу) и его размере принимается руководителем государственного учреждения здравоохранения Ивановской области, подведомственного Департаменту здравоохранения Ивановской области, персонально в отношении конкретного работника по показателям, установленным в учреждении с учетом обеспечения указанных выплат финансовыми средствами. Рекомендуемый размер персонального повышающего коэффициента - до 1,5.</text:p>
      <text:p text:style-name="s1">В ходе проверки правомерности начисления премий и иных выплат стимулирующего характера установлено, что главным врачом ОБУЗ "ОДКБ", председателем профсоюзного комитета ОБУЗ "ОДКБ" утверждено Положение об оплате труда работников ОБУЗ "ОДКБ" (приложение N 2к коллективному договору (с учетом изменений в коллективный договор)). Приложением 3 к Положению об оплате труда работников ОБУЗ "ОДКБ" установлен порядок, условия и размеры установления выплат стимулирующего характера.</text:p>
      <text:p text:style-name="s1">Согласно пункту 2.3 Порядка установления выплат стимулирующего характера ОБУЗ "ОДКБ" решение об установлении персонального повышающего коэффициенте к окладу и его размере принимается руководителем Учреждения персонально в отношении конкретного работника с учетом обеспечения указанных выплат финансовыми средствами. Размер персонального повышающего коэффициента установлен до 8.</text:p>
      <text:p text:style-name="s1">При этом показатели в отношении конкретного работника, на основании которых определяется размер выплаты персонального повышающего коэффициента к окладу должностному окладу, Порядок установления выплат стимулирующего характера ОБУЗ "ОДКБ" не содержит, что не соответствует требованиям Положения об оплате трудаN 642-п. Доводы заявителя об обратном судом отклоняются как противоречащие материалам дела.</text:p>
      <text:p text:style-name="s1">Кроме того, размер персонального повышающего коэффициента до 8 в Порядке установления выплат стимулирующего характера ОБУЗ "ОДКБ" также противоречит Положению об оплате труда N 642-п, согласно которого указанный размер рекомендовано устанавливать до 1,5.</text:p>
      <text:p text:style-name="s1">Согласно Положению об оплате труда N 642-п при определении размера выплат персонального повышающего коэффициента к окладу (должностному окладу) необходимо учитывать обеспечение указанных выплат финансовыми средствами.</text:p>
      <text:p text:style-name="s1">Таким образом, установление Учреждением размера персональных выплат с размером персонального повышающего коэффициента до 8 (а не до 1,5, как предусмотрено в Положении об оплате труда N 642-п) при наличии непогашенной кредиторской задолженности в том числе просроченной: по состоянию на 01.01.2021 в сумме 5 784 942,15 рублей, на 01.01.2022 в сумме 16 302 379,62 рублей, на 01.10.2022 в сумме 30 929 297,91 рублей свидетельствует об отсутствии правовых оснований для указанных действий.</text:p>
      <text:p text:style-name="s1">Таким образом, Службой правомерно установлено, что Порядок выплат стимулирующего характера ОБУЗ "ОДКБ", не соответствует установленным требованиям - не содержит показатели, которые должны быть утверждены в учреждении для принятия руководителем решения об установлении персонального повышающего коэффициента к окладу (должностному окладу) отдельным высокоэффективным работникам, а также содержит завышенный размер персонального повышающего коэффициента (коэффициент установлен в учреждении до 8, рекомендовано нормативным правовым актом Ивановской области до 1,5), который установлен без учета обеспечения указанных выплат финансовыми средствами.</text:p>
      <text:p text:style-name="s1">Следовательно, ОБУЗ "ОДКБ" были допущены нарушения вышеуказанных положений нормативных правовых актов.</text:p>
      <text:p text:style-name="s1">Доводы заявителя о том, что размер персонального повышающего коэффициента - 1,5 является рекомендательным, судом отклоняется, поскольку требование об обеспечении указанных выплат финансовыми средствами заявителем не соблюдено.</text:p>
      <text:p text:style-name="s1">Ссылки заявителя на расчеты, согласно которым коэффициент не превышает 1,5 при делении суммы выплат на всех сотрудников (в том числе и на тех, которым выплата не производилась) судом отклоняются, поскольку они не свидетельствуют о расчете именно персонального повышающего коэффициента как стимулирующей выплаты.</text:p>
      <text:p text:style-name="s1">Доводы Учреждения о том, что установление выплат персонального повышающего коэффициента к окладу (должностному окладу) осуществлялось с учетом обеспечения указанных выплат финансовыми средствами, поскольку их размер не выходил за объем финансовых ассигнований на выплату заработной платы, предусмотренный планом финансово-хозяйственной деятельности, судом отклоняются, поскольку наличие вышеуказанной кредиторской задолженности подтверждена материалами дела, проверкой также установлены нарушения при формировании плана финансово-хозяйственной деятельности, которые заявителем не оспариваются.</text:p>
      <text:p text:style-name="s1">Представление, направленное на соблюдение финансовой дисциплины, содержит требования об установлении причин выявленных нарушений и принятии предупредительных мер в целях недопущения подобных нарушений в дальнейшей работе при планировании и расходовании средств, не содержит каких-либо требований о возврате средств, не влечет наступление неблагоприятных последствий для заявителя.</text:p>
      <text:p text:style-name="s1">Следовательно, содержащиеся в Представлении требования соответствуют целям и задачам действующего законодательства в бюджетной сфере и не нарушают права и законные интересы заявителя в сфере экономической деятельности.</text:p>
      <text:p text:style-name="s1">Доводы заявителя о том, что исполнение представления приведет к снижению заработной платы сотрудникам медицинского учреждения, судом отклоняются как предположительные и документально не обоснованные, поскольку Постановлением Правительства Ивановской области от 30.12.2015 г. N 642-п "О системе оплаты труда работников государственных учреждений Ивановской области, подведомственных Департаменту здравоохранения Ивановской области" установлен перечень иных видов выплат стимулирующего характера, премиальных выплат.</text:p>
      <text:p text:style-name="s1">Согласно <text:a xlink:type="simple" xlink:href="https://arbitr.garant.ru/document/redirect/12127526/20103">части 3 статьи 201</text:a> АПК РФ в случае, если арбитражный суд установит, что оспариваемый ненормативный правовой акт, решения и действия (бездействие) органов, осуществляющих публичные полномочия, должностных лиц соответствуют закону или иному нормативному правовому акту и не нарушают права и законные интересы заявителя, суд принимает решение об отказе в удовлетворении заявленного требования.</text:p>
      <text:p text:style-name="s1">На основании вышеизложенного требования заявителя не подлежат удовлетворению.</text:p>
      <text:p text:style-name="s1">В соответствии со <text:a xlink:type="simple" xlink:href="https://arbitr.garant.ru/document/redirect/12127526/110">статьей 110</text:a> АПК РФ государственная пошлина в сумме 3000 рублей, уплаченная Учреждением при подаче заявления по платежному поручению от 23.01.2023 N 858382, подлежит отнесению на заявителя.</text:p>
      <text:p text:style-name="s1">В <text:a xlink:type="simple" xlink:href="https://arbitr.garant.ru/document/redirect/70702348/29">пункте 29</text:a> Постановления Пленума ВАС РФ от 11.07.2014 г. N 46 "О применении законодательства о государственной пошлине при рассмотрении дел в арбитражных судах" разъяснено, что действующее законодательство не предусматривает обязанности по уплате государственной пошлины при подаче ходатайств о приостановлении исполнения решения государственного органа, органа местного самоуправления, иного органа, должностного лица (<text:a xlink:type="simple" xlink:href="https://arbitr.garant.ru/document/redirect/12127526/19903">часть 3 статьи 199</text:a> АПК РФ).</text:p>
      <text:p text:style-name="s1">В связи с чем, государственная пошлина, внесенная заявителем по платежному поручению N 858383 от 23.01.2023 за обеспечительные меры подлежит возврату заявителю как излишне оплаченная. Иные платежные поручения в материалы дела не представлены. В связи с чем, вопрос о возврате иных сумм судом не рассматривался.</text:p>
      <text:p text:style-name="s1">Руководствуясь <text:a xlink:type="simple" xlink:href="https://arbitr.garant.ru/document/redirect/12127526/167">ст.ст. 167</text:a>, <text:a xlink:type="simple" xlink:href="https://arbitr.garant.ru/document/redirect/12127526/168">168</text:a>, <text:a xlink:type="simple" xlink:href="https://arbitr.garant.ru/document/redirect/12127526/169">169</text:a>, <text:a xlink:type="simple" xlink:href="https://arbitr.garant.ru/document/redirect/12127526/170">170</text:a>, <text:a xlink:type="simple" xlink:href="https://arbitr.garant.ru/document/redirect/12127526/200">200</text:a>, <text:a xlink:type="simple" xlink:href="https://arbitr.garant.ru/document/redirect/12127526/201">201</text:a> АПК РФ,</text:p>
      <text:p text:style-name="s1_center_fi0">РЕШИЛ:</text:p>
      <text:p text:style-name="s1">1. Требования областного бюджетного учреждения здравоохранения Ивановской области "Областная детская клиническая больница" (ОГРН: 1063702136904; ИНН: 3702095993) к Службе государственного финансового контроля Ивановской области оставить без удовлетворения.</text:p>
      <text:p text:style-name="s1">2. Отменить Определение о приостановлении действия оспариваемого акта по делу N А17-361/2023 от 24.01.2023 с момента вступления решения суда в законную силу.</text:p>
      <text:p text:style-name="s1">3. Возвратить Областному бюджетному учреждению здравоохранения Ивановской области "Областная детская клиническая больница" (ОГРН: 1063702136904; ИНН: 3702095993) 3000 руб. государственной пошлины, оплаченной по платежному поручению N 858383 от 23.01.2023.</text:p>
      <text:p text:style-name="s1">4. Решение может быть обжаловано во Второй арбитражный апелляционный суд (610007, г. Киров, ул. Хлыновская, д. 3) в течение месяца со дня принятия в соответствии со <text:a xlink:type="simple" xlink:href="https://arbitr.garant.ru/document/redirect/12127526/181">статьями 181</text:a>, <text:a xlink:type="simple" xlink:href="https://arbitr.garant.ru/document/redirect/12127526/257">257</text:a>, <text:a xlink:type="simple" xlink:href="https://arbitr.garant.ru/document/redirect/12127526/259">259</text:a> Арбитражного процессуального кодекса Российской Федерации.</text:p>
      <text:p text:style-name="s1">Решение может быть обжаловано в Арбитражный суд Волго-Вятского округа (603082, г. Нижний Новгород, Кремль, кор. 4) в срок, не превышающий двух месяцев со дня вступления решения в законную силу в соответствии со <text:a xlink:type="simple" xlink:href="https://arbitr.garant.ru/document/redirect/12127526/181">статьями 181</text:a>, <text:a xlink:type="simple" xlink:href="https://arbitr.garant.ru/document/redirect/12127526/273">273</text:a>, <text:a xlink:type="simple" xlink:href="https://arbitr.garant.ru/document/redirect/12127526/275">275</text:a>, <text:a xlink:type="simple" xlink:href="https://arbitr.garant.ru/document/redirect/12127526/276">276</text:a> Арбитражного процессуального кодекса Российской Федерации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Жалобы (в том числе в электронном виде посредством заполнения формы, размещенной в сети "Интернет" по адресу: <text:a xlink:type="simple" xlink:href="https://arbitr.garant.ru/document/redirect/990941/5525485">https://my.arbitr.ru</text:a>) подаются через Арбитражный суд Иванов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М.С. Савелье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Ивановской области от 29 марта 2024 г. по делу N А17-361/2023</text:p>
      </style:header>
      <style:footer>
        <table:table>
          <table:table-column table:number-columns-repeated="3"/>
          <table:table-row>
            <table:table-cell>
              <text:p text:style-name="footer_left">
							<text:date style:data-style-name="date" text:fixed="true" text:date-value="2024-4-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