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уда Ханты-Мансийского автономного округа от 02 мая 2023 г. по делу N 33-2125/2023</text:h>
      <text:p text:style-name="s1"/>
      <text:p text:style-name="s1">Судебная коллегия по гражданским делам суда Ханты-Мансийского автономного округа - Югры в составе:</text:p>
      <text:p text:style-name="s1">председательствующего Гавриленко Е.В.</text:p>
      <text:p text:style-name="s1">судей Баранцевой Н.В, Кузнецова М.В.</text:p>
      <text:p text:style-name="s1">при секретаре Щербина О.А.</text:p>
      <text:p text:style-name="s1">рассмотрела в открытом судебном заседании, по правилам производства в суде первой инстанции гражданское дело:</text:p>
      <text:p text:style-name="s1">по исковому заявлению С.Н. к наследственному имуществу умершего А.А, МТУ Росимущества в Тюменской области, ХМАО - Югре и ЯНАО о взыскании задолженности, по апелляционной жалобе истца С.Н. на решение Радужнинского городского суда Ханты-Мансийского автономного округа - Югры от 19 декабря 2022 года, которым постановлено:</text:p>
      <text:p text:style-name="s1">"Исковые требования С.Н. к наследственному имуществу умершего А.А. о взыскании задолженности оставить без удовлетворения.</text:p>
      <text:p text:style-name="s1">Взыскать с С.Н, 02.09.1958 года рождения (паспорт гражданина Российской Федерации (номер), выдан (номер) УМВД России по Ханты-Мансийскому автономному округу - Югре в (адрес)) в доход местного бюджета государственную пошлину в размере 10 000 рублей".</text:p>
      <text:p text:style-name="s1">Заслушав доклад судьи Кузнецова М.В, судебная коллегия</text:p>
      <text:p text:style-name="s1">установила:</text:p>
      <text:p text:style-name="s1">С.Н. обратился в суд с исковым заявлением к наследственному имуществу умершего А.А, предъявив требования о взыскании за счет наследственного имущества А.А. в свою пользу денежные средства в размере 900 000 рублей, расходы по уплате государственной пошлины в размере 12 200 рублей.</text:p>
      <text:p text:style-name="s1">В обоснование требований истцом указано, что 29.04.2019 А.А. взял в долг у истца денежные средства в размере 900 000 рублей, о чем была составлена расписка о передаче денежных средств. В расписке А.А. обязался вернуть указанный долг с 30 июня по август 2019 года. Однако до настоящего времени денежные средства не возвращены. А.А. умер 06.05.2022 года. Наличие у С.Н. расписки о получении займа на сумму 900 000 рублей собственноручно подписанной А.А. подтверждает неисполнение ответчиком обязательства по возврату долга.</text:p>
      <text:p text:style-name="s1">Протокольным определением суда первой инстанции от 19.08.2022 года к участию в деле в качестве третьих лиц привлечены супруга умершего А.А. и дети А.А, А.А, А.З, А.А, А.А, А.М, А.З..</text:p>
      <text:p text:style-name="s1">В ходе рассмотрения спора судом первой инстанции истец и его представитель поддержали доводы, изложенные в исковом заявлении, просили иск удовлетворить в полном объеме.</text:p>
      <text:p text:style-name="s1">Третьи лица в судебное заседание не явились, признаны судом надлежаще извещенными.</text:p>
      <text:p text:style-name="s1">Суд постановилвышеуказанное решение, об отмене которого просит в апелляционной жалобе истец С.Н... В жалобе указано, что суд первой инстанции необоснованно отказал в удовлетворении ходатайства истца об истребовании сведений о регистрации права собственности на недвижимое имущество из Росреестра по ХМАО-Югре на дату с 2019 года и до момента смерти - 06.05.2022 Амаева А.И, а также об истребовании сведений из ОМВД России по г. Радужному о наличии движимого имущества, с целью оспаривания совершенных сделок по распоряжению принадлежащим имуществом А.А. и не исполнения денежных обязательств перед истцом, однако в удовлетворении заявленного ходатайства судом необоснованно было отказано. Считает, что суд ограничил право истца на представление доказательств наличия в собственности А.А. движимого и недвижимого имущества. Также указал, что третьи лица по настоящему делу небыли надлежащим образом извещены о дате и времени судебного разбирательства.</text:p>
      <text:p text:style-name="s1">Определением судебной коллегии по гражданским делам суда ХМАО - Югры от 18.04.2023 года постановлено перейти к рассмотрению гражданского дела по правилам производства в суде первой инстанции. К участию в деле в качестве соответчика привлечено ТУ Росимущества в Тюменской области, ХМАО - Югре и ЯНАО, в качестве третьего лица привлечено АО "Российский Сельскохозяйственный банк".</text:p>
      <text:p text:style-name="s1">Переход к рассмотрению дела по правилам производства в суде первой инстанции является безусловным основанием к отмене состоявшегося по делу судебного решения.</text:p>
      <text:p text:style-name="s1">В судебное заседание апелляционной инстанции стороны, и третьи лица будучи извещенными не явились. Руководствуясь <text:a xlink:type="simple" xlink:href="https://arbitr.garant.ru/document/redirect/12128809/327">статьями 327</text:a>, <text:a xlink:type="simple" xlink:href="https://arbitr.garant.ru/document/redirect/12128809/167">167</text:a> Гражданского процессуального кодекса Российской Федерации судебная коллегия рассмотрела гражданское дело в их отсутствие.</text:p>
      <text:p text:style-name="s1">Проверив материалы дела судебная коллегия приходит к выводу о частичном удовлетворении заявленных истцом требований.</text:p>
      <text:p text:style-name="s1">Так, из материалов дела следует, что 29.04.2019 А.А, 06.01.1957 года рождения взял в долг у истца денежные средства в размере 900 000 рублей, что подтверждается соответствующей распиской. Согласно расписке от 29.04.2019 А.А. получил указанную сумму в расписке и обязался ее вернуть с 30 июня по август. Денежные средства А.А. истцу не вернул. 06.05.2022 А.А, 06.01.1957 года рождения умер.</text:p>
      <text:p text:style-name="s1">Согласно информации предоставленной нотариусом, по запросу суда первой инстанции, по данным Единой Информационной Системы нотариата Российской Федерации по состоянию на 29.11.2022 наследственное дело к имуществу наследодателя - А.А, 06.01.1957 года рождения, умершего 06 мая 2022 года, отсутствует. Аналогичная информация предоставлена и на 28.07.2022 Указанное следует и из реестра наследственных дел Федеральной нотариальной палата в открытом доступе.</text:p>
      <text:p text:style-name="s1">Согласно информации предоставленной в материалы дела и следует из постановления об отказе в возбуждении уголовного дела от 21.06.2022, вынесенного оперуполномоченным ОУР ОМВД России по г. Радужному майором полиции З.Г. Абдуллиным, при рассмотрении материала проверки, зарегистрированный в КУСП (номер) ОМВД России по г. Радужному от 23.05.2022, при проверке по учетам отдела ЗАГС администрации г. Радужный ХМАО-Югры установлено, что А.А. умер 06.05.2022 в Сургут, запись акта о смерти (номер) от 07.05.2022. Согласно постановлению об отказе в возбуждении уголовного дела от 21.06.2022, С.Н. обратился в дежурную часть ОМВД России по г. Радужный с заявлением (просьбой) провести проверку по факту мошеннических действий А.А, который взял 29.04.2019 взял в долг денежные средства под расписку в размере 900 000 рублей и по настоящее время их не вернул.</text:p>
      <text:p text:style-name="s1">Исходя из ответа ОМВД России по г. Радужному, согласно сведений Федеральной системы ГИБДД-М за гр. А.А, 06.01.1957 года рождения не зарегистрировано транспортных средств.</text:p>
      <text:p text:style-name="s1">На основании запроса суда, в материалы дела предоставлено уведомление об отсутствии в Едином государственном реестре недвижимости запрашиваемых сведений о правах А.А. на имевшиеся (имеющиеся) у него объекты недвижимости: все объекты недвижимости; информация о периоде времени, за который запрашивалась информация 06.05.2022.</text:p>
      <text:p text:style-name="s1">Судом апелляционной инстанции, в целях установления юридически значимых по делу обстоятельств, и проверки доводов апелляционной жалобы, в кредитных организациях были истребованы сведения о наличии открытых вкладов (счетов) и остатке денежных средств на них на имя А.А..</text:p>
      <text:p text:style-name="s1">Согласно поступившему в суд апелляционной инстанции из АО "Российский Сельскохозяйственный банк" ответу, следует, что по состоянию на 06.05.2022 на имя А.А. открыто два лицевых счета; (номер) дата открытия 06.12.2019 остаток денежных средств на счете составляет 6659, 71 рублей, а также (номер) дата открытия 22.02.2022 остаток денежных средств на счете 0, 00 рублей. Также на имя А.А. имеется кредитный договор (номер), заключенный 22.02.2022 на сумму 240000 рублей, задолженность по которому на 03.04.2023 составляет 206624, 77 рублей.</text:p>
      <text:p text:style-name="s1">Иные кредитные учреждения в ответах на запрос суда апелляционной инстанции указали на отсутствие открытых счетов и денежных средств на них на имя А.А.</text:p>
      <text:p text:style-name="s1">Таким образом, из материалов дела следует, что наследники умершего А.А. наследство не принимали, наследственное дело не заводилось. Так же следует, что недвижимое имущество у А.А. на дату открытия наследства отсутствовало, равно как не имелось зарегистрированных транспортных средств.</text:p>
      <text:p text:style-name="s1">Принятыми мерами установлено наличие у умершего на дату смерти денежных средств на счете в АО "Российский Сельскохозяйственный банк" в размере 6 659, 71 рублей.</text:p>
      <text:p text:style-name="s1">Установив указанные выше обстоятельства, которые вопреки доводам жалобы истца надлежаще подтверждаются материалами дела, судебная коллегия при принятии решения по спору руководствуется следующими положениями закона.</text:p>
      <text:p text:style-name="s1">Так, <text:a xlink:type="simple" xlink:href="https://arbitr.garant.ru/document/redirect/10164072/1175">статьей 1175</text:a> ГК РФ предусмотрено, что по долгам наследодателя отвечают наследники, принявшие наследство, но только в пределах стоимости перешедшего к ним наследственного имущества. Кредиторы наследодателя вправе предъявить свои требования к принявшим наследство наследникам. До принятия наследства требования кредиторов могут быть предъявлены к наследственному имуществу.</text:p>
      <text:p text:style-name="s1">Согласно <text:a xlink:type="simple" xlink:href="https://arbitr.garant.ru/document/redirect/10164072/11511">пункту 1 статьи 1151</text:a> ГК РФ в случае, если отсутствуют наследники как по закону, так и по завещанию, либо никто из наследников не имеет права наследовать или все наследники отстранены от наследования (статья 1117), либо никто из наследников не принял наследства, либо все наследники отказались от наследства и при этом никто из них не указал, что отказывается в пользу другого наследника (статья 1158), имущество умершего считается выморочным.</text:p>
      <text:p text:style-name="s1">На основании <text:a xlink:type="simple" xlink:href="https://arbitr.garant.ru/document/redirect/10164072/115103">пункта 3 статьи 1151</text:a> ГК РФ, а также <text:a xlink:type="simple" xlink:href="https://arbitr.garant.ru/document/redirect/12124959/4">статьи 4</text:a> Федерального закона от 26.11.2001 N 147-ФЗ "О введении в действие <text:a xlink:type="simple" xlink:href="https://arbitr.garant.ru/document/redirect/10164072/33333">части третьей</text:a> Гражданского кодекса Российской Федерации" впредь до принятия соответствующего закона, определяющего порядок наследования и учета выморочного имущества, переходящего в порядке наследования по закону в собственность Российской Федерации, при рассмотрении судами дел о наследовании от имени Российской Федерации выступает Федеральное агентство по управлению государственным имуществом (Росимущество) в лице его территориальных органов, осуществляющее в порядке и пределах, определенных федеральными законами, актами Президента Российской Федерации и Правительства Российской Федерации, полномочия собственника федерального имущества, а также функцию по принятию и управлению выморочным имуществом (<text:a xlink:type="simple" xlink:href="https://arbitr.garant.ru/document/redirect/193405/1535">пункт 5.35</text:a> Положения о Федеральном агентстве по управлению государственным имуществом, утвержденного <text:a xlink:type="simple" xlink:href="https://arbitr.garant.ru/document/redirect/193405/0">постановлением</text:a> Правительства Российской Федерации от 05.06.2008 N 432) (<text:a xlink:type="simple" xlink:href="https://arbitr.garant.ru/document/redirect/70183406/5">пункт 5</text:a> постановления Пленума Верховного Суда Российской Федерации от 29.05.2012 N 9 "О судебной практике по делам о наследовании").</text:p>
      <text:p text:style-name="s1">В соответствии с <text:a xlink:type="simple" xlink:href="https://arbitr.garant.ru/document/redirect/10164072/11571">пунктом 1 статьи 1157</text:a> Гражданского кодекса Российской Федерации при наследовании выморочного имущества отказ от наследства не допускается.</text:p>
      <text:p text:style-name="s1">При наличии выморочного имущества умершего должника А.А. в размере денежных средств находящихся на счете на дату смерти последнего в размере 6 659, 71 рублей ответственность в размере данной суммы перед кредитором умершего при разрешении настоящего спора судебная коллегия возлагает на соответчика по делу ТУ Росимущества по Тюменской области, ХМАО - Югре, ЯНАО.</text:p>
      <text:p text:style-name="s1">Вопреки возражениям соответчика суды при разрешении настоящего спора должны установить размер имущества на дату открытия наследства. Утверждения ответчика о возможном принятии денежных средств наследниками основано на предположениях, в подтверждение которых не представлено каких либо относимых и допустимых данных.</text:p>
      <text:p text:style-name="s1">При частичном удовлетворении требований истца за счет вымороченного имущества умершего А.А, с ответчика по делу ТУ Роимущестества судебные расходы возмещению не подлежат, так как данный ответчик прав истца не нарушал.</text:p>
      <text:p text:style-name="s1">Так же судебная коллегия обращает внимание, что определением суда первой инстанции по ходатайству истца последнему была предоставлена отсрочка уплаты государственной пошлины до вынесения решения суда по существу. При принятии решения по спору законных оснований для возмещения ответчиком судебных расходов не имеется, а с истца в доход местного бюджета подлежит взысканию 10 000 рублей.</text:p>
      <text:p text:style-name="s1">Руководствуясь <text:a xlink:type="simple" xlink:href="https://arbitr.garant.ru/document/redirect/12128809/328">статьями 328</text:a>, <text:a xlink:type="simple" xlink:href="https://arbitr.garant.ru/document/redirect/12128809/329">329</text:a>, <text:a xlink:type="simple" xlink:href="https://arbitr.garant.ru/document/redirect/12128809/330">330</text:a> Гражданского процессуального кодекса Российской Федерации, судебная коллегия</text:p>
      <text:p text:style-name="s1">определила:</text:p>
      <text:p text:style-name="s1">Решение Радужнинского городского суда от 19 декабря 2022 года отменить. Принять по делу новое решение.</text:p>
      <text:p text:style-name="s1">Взыскать с Российской Федерации в лице Межрегионального территориального управления федерального агентства по управлению государственным имуществом в Тюменской области, ХМАО-Югре и ЯНАО в пользу С.Н. (паспорт серии (номер) выдан УМВД России по ХМАО - Югре 19.04.2018 года, код подразделения 860-011) задолженность по расписке от 29 апреля 2019 года в размере 6 659 рублей 71 копейка, в пределах стоимости наследственного имущества А.М, умершего 06 мая 2022 года, перешедшего к Российской Федерации в лице Межрегионального территориального управления федерального агентства по управлению государственным имуществом в Тюменской области, ХМАО-Югре и ЯНАО".</text:p>
      <text:p text:style-name="s1">В удовлетворении остальной части исковых требований С.Н. отказать.</text:p>
      <text:p text:style-name="s1">Взыскать с С.Н, 02.09.1958 года рождения (паспорт гражданина Российской Федерации (номер), выдан (номер) УМВД России по Ханты-Мансийскому автономному округу - Югре в гор. Радужный) в доход местного бюджета государственную пошлину в размере 10 000 рублей"</text:p>
      <text:p text:style-name="s1">Апелляционное определение вступает в законную силу со дня его вынесения и может быть обжаловано путем подачи кассационной жалобы в Седьмой кассационный суд общей юрисдикции в течение трех месяцев через суд первой инстанции.</text:p>
      <text:p text:style-name="s1">Мотивированное апелляционное определение изготовлено 05 мая 2023 года.</text:p>
      <text:p text:style-name="s1"/>
      <text:p text:style-name="s1">Председательствующий Гавриленко Е.В.</text:p>
      <text:p text:style-name="s1"/>
      <text:p text:style-name="s1">Судьи Баранцева Н.В.</text:p>
      <text:p text:style-name="s1">Кузнецов М.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уда Ханты-Мансийского автономного округа от 02...</text:p>
      </style:header>
      <style:footer>
        <table:table>
          <table:table-column table:number-columns-repeated="3"/>
          <table:table-row>
            <table:table-cell>
              <text:p text:style-name="footer_left">
							<text:date style:data-style-name="date" text:fixed="true" text:date-value="2023-8-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