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Верховного Суда Республики Тыва от 07 февраля 2023 г. по делу N 21-10/2023</text:h>
      <text:p text:style-name="s1"/>
      <text:p text:style-name="s1">Судья Верховного Суда Республики Тыва Железнякова С.А., рассмотрев в открытом судебном заседании жалобу Агаповой Ольги Викторовны на постановление заместителя руководителя Управления Федерального казначейства по Республике Тыва Ондар А.Н. от 23 марта 2022 года N 4 и решение судьи Кызылского городского суда Республики Тыва от 20 декабря 2022 года по делу об административном правонарушении, предусмотренном <text:a xlink:type="simple" xlink:href="https://arbitr.garant.ru/document/redirect/12125267/1515604">частью 4 статьи 15.15.6</text:a> Кодекса Российской Федерации об административных правонарушениях, в отношении главного специалиста-эксперта Управления Федеральной антимонопольной службы по Республике Тыва Агаповой Ольги Викторовны, УСТАНОВИЛА:</text:p>
      <text:p text:style-name="s1">постановлением заместителя руководителя Управления Федерального казначейства по Республике Тыва (далее - УФК по РТ) Ондар А.Н. от 23 марта 2022 года N 4 должностное лицо - главный специалист-эксперт Управления Федеральной антимонопольной службы по Республике Тыва (далее - УФАС по Республике Тыва) Агапова О.В. признана виновной в совершении административного правонарушения, предусмотренного <text:a xlink:type="simple" xlink:href="https://arbitr.garant.ru/document/redirect/12125267/1515604">частью 4 статьи 15.15.6</text:a> Кодекса Российской Федерации об административных правонарушениях (далее - КоАП РФ), и ей назначено административное наказание в виде административного штрафа в размере 15 000 рублей.</text:p>
      <text:p text:style-name="s1">Решением судьи Кызылского городского суда Республики Тыва от 20 декабря 2022 года указанное постановление должностного лица оставлено без изменения.</text:p>
      <text:p text:style-name="s1">Не согласившись с решением судьи, Агапова О.В. подала жалобу в Верховный Суд Республики Тыва, в которой просит изменить постановление должностного лица и решение судьи в части назначенного ей наказания, заменить административный штраф на предупреждение, указав, что судом не исследовался вопрос о возможности применения <text:a xlink:type="simple" xlink:href="https://arbitr.garant.ru/document/redirect/12125267/411">статьи 4.1.1</text:a> КоАП РФ, когда указанный вопрос ставился ею в ходе рассмотрения дела. Производство по делу об административном правонарушении осуществляется на основании закона, действующего во время производства по указанному делу, в свою очередь, <text:a xlink:type="simple" xlink:href="https://arbitr.garant.ru/document/redirect/404993551/0">Федеральным законом</text:a> от 14 июля 2022 года N 290-ФЗ внесены изменения в КоАП РФ, которые вступили в силу с 25 июля 2022 года. Изменения, внесённые этим <text:a xlink:type="simple" xlink:href="https://arbitr.garant.ru/document/redirect/404993551/0">Федеральным законом</text:a> N 290-ФЗ, отвечают признакам закона, который имеет обратную силу согласно <text:a xlink:type="simple" xlink:href="https://arbitr.garant.ru/document/redirect/12125267/1702">части 2 статьи 1.7</text:a> КоАП РФ. Постановление УФК по РТ по делу об административном правонарушении от 18 сентября 2020 года N 5 вступило в силу с 14 декабря 2021 года, тогда как по рассматриваемому делу, административное правонарушение совершено 10 февраля 2021 года, поэтому рассматриваемое административное правонарушение признается совершённым впервые, поскольку на дату его совершения ранее она не привлекалась к административной ответственности за аналогичное правонарушение. В рассматриваемом случае имеется совокупность обстоятельств, позволяющих применить положения <text:a xlink:type="simple" xlink:href="https://arbitr.garant.ru/document/redirect/12125267/411">статьи 4.1.1</text:a> КоАП РФ, с учётом того, что преференция этой статьи в отношении неё не применялась.</text:p>
      <text:p text:style-name="s1">В дополнение жалобы Агапова О.В. в письменных пояснениях указывает, что в соответствии с <text:a xlink:type="simple" xlink:href="https://arbitr.garant.ru/document/redirect/12125267/4405">частью 5 статьи 4.4</text:a> КоАП РФ, если при проведении одного контрольного (надзорного) мероприятия в ходе осуществления государственного контроля (надзора), муниципального контроля выявлены два и более административных правонарушения, ответственность за которые предусмотрена одной и той же статьёй (частью статьи) <text:a xlink:type="simple" xlink:href="https://arbitr.garant.ru/document/redirect/12125267/2000">раздела II</text:a> КоАП РФ или закона субъекта Российской Федерации об административных правонарушениях, совершившему их лицу назначается административное наказание как за совершение одного административного правонарушения. Рассматриваемое административное правонарушение выявлено УФК по РТ по результатам проведённой выездной проверки финансово-хозяйственной деятельности Тывинского УФАС России, таким образом в отношении неё были вынесены два постановления о назначении административного наказания за совершение однородных правонарушений и предусмотренные одной <text:a xlink:type="simple" xlink:href="https://arbitr.garant.ru/document/redirect/12125267/15156">статьёй 15.15.6</text:a> КоАП РФ, при условии, что указанные нарушения были выявлены УФК по РТ в ходе проведения одного контрольного мероприятия, а именно плановой выездной проверки финансово-хозяйственной деятельности Тывинского УФАС.</text:p>
      <text:p text:style-name="s1">В судебном заседании Агапова О.В, её защитник по устному ходатайству Ооржак А.О. поддержали жалобу по указанным в ней основаниям.</text:p>
      <text:p text:style-name="s1">Представитель Управления Федерального казначейства по Республике Тыва Салчак Н.О. возражал против доводов жалобы Агаповой О.В, указывая, что оснований для замены административного наказания на предупреждение не имеется, оснований для применения положений <text:a xlink:type="simple" xlink:href="https://arbitr.garant.ru/document/redirect/12125267/4405">части 5 статьи 4.4</text:a> КоАП РФ также не имеется, поскольку постановление о назначении наказания от 23.03.2022 года N 5 Агаповой О.В. исполнено.</text:p>
      <text:p text:style-name="s1">Выслушав мнение участников производства по делу об административном правонарушении, изучив материалы дела об административном правонарушении и доводы жалобы, прихожу к следующему.</text:p>
      <text:p text:style-name="s1">Согласно <text:a xlink:type="simple" xlink:href="https://arbitr.garant.ru/document/redirect/12112604/2180">пункту 1 статьи 265</text:a> Бюджетного кодекса Российской Федерации (далее - БК РФ) государственный (муниципальный) финансовый контроль осуществляется в целях обеспечения соблюдения бюджетного законодательства Российской Федерации и иных нормативных правовых актов, регулирующих бюджетные правоотношения.</text:p>
      <text:p text:style-name="s1">Внутренний государственный (муниципальный) финансовый контроль в сфере бюджетных правоотношений является контрольной деятельностью Федерального казначейства (<text:a xlink:type="simple" xlink:href="https://arbitr.garant.ru/document/redirect/12112604/2190">пункт 3 статьи 265</text:a> БК РФ).</text:p>
      <text:p text:style-name="s1">При осуществлении полномочий по внутреннему государственному (муниципальному) финансовому контролю органами внутреннего государственного (муниципального) финансового контроля: проводятся проверки, ревизии и обследования; направляются объектам контроля акты, заключения, представления и (или) предписания; направляются органам и должностным лицам, уполномоченным в соответствии с названным <text:a xlink:type="simple" xlink:href="https://arbitr.garant.ru/document/redirect/12112604/0">Кодексом</text:a>, иными актами бюджетного законодательства Российской Федерации принимать решения о применении предусмотренных настоящим <text:a xlink:type="simple" xlink:href="https://arbitr.garant.ru/document/redirect/12112604/0">Кодексом</text:a> бюджетных мер принуждения, уведомления о применении бюджетных мер принуждения; осуществляется производство по делам об административных правонарушениях в порядке, установленном законодательством об административных правонарушениях (пункт 2 <text:a xlink:type="simple" xlink:href="https://arbitr.garant.ru/document/redirect/12112604/2692">статьи 269.2</text:a> БК РФ).</text:p>
      <text:p text:style-name="s1">Так, в соответствии с <text:a xlink:type="simple" xlink:href="https://arbitr.garant.ru/document/redirect/12125267/1515604">частью 4 статьи 15.15.6</text:a> КоАП РФ грубое нарушение требований к бюджетному (бухгалтерскому) учёту, в том числе к составлению либо представлению бюджетной или бухгалтерской (финансовой) отчётности, либо грубое нарушение порядка составления (формирования) консолидированной бухгалтерской (финансовой) отчётности, если эти действия не содержат уголовно наказуемого деяния влечёт наложение административного штрафа на должностных лиц в размере от пятнадцати тысяч до тридцати тысяч рублей.</text:p>
      <text:p text:style-name="s1">При этом в силу примечания 4 к <text:a xlink:type="simple" xlink:href="https://arbitr.garant.ru/document/redirect/12125267/15156">статье 15.15.6</text:a> КоАП РФ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помимо прочего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один миллион рублей; ведение счетов бюджетного (бухгалтерского) учета вне применяемых регистров бухгалтерского учета; отсутствие первичных учетных документов, и (или) регистров бухгалтерского учета, и (или) бюджетной или бухгалтерской (финансовой) отчетности, и (или) аудиторского заключения о бухгалтерской (финансовой) отчетности (в случае, если проведение аудита бухгалтерской (финансовой) отчетности является обязательным) в течение установленных сроков хранения таких документов.</text:p>
      <text:p text:style-name="s1">Из акта плановой выездной проверки от 28 декабря 2021 года следует, что с 1 по 28 декабря 2021 года ревизионной группой УФК по РТ проведена проверка соответствия данных бюджетного учёта и бюджетной отчётности УФАС по Республике Тыва, в том числе проверка достоверности и правильности отражения финансовых и хозяйственных операций в бюджетной (бухгалтерской) отчетности, соблюдения установленных требований к ведению бюджетного учета и отчетности (пункт 6 акта проверки, том 1, л.д. 10, ), путём проверки первичных учётных документов с приложениями, форм синтетического учета, в том числе Главной книги за 2019 - 2020 годов, по результатам которой выявлены нарушения, а именно:</text:p>
      <text:p text:style-name="s1">- требований части 1 статьи 13 Федерального закона N 402-ФЗ "О бухгалтерском учете", <text:a xlink:type="simple" xlink:href="https://arbitr.garant.ru/document/redirect/71586636/1068">пункта 68</text:a> приказа Минфина России от 31 декабря 2016 года N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text:a xlink:type="simple" xlink:href="https://arbitr.garant.ru/document/redirect/12180849/2309">пунктов 309</text:a>, <text:a xlink:type="simple" xlink:href="https://arbitr.garant.ru/document/redirect/12180849/2313">313</text:a> приказа Минфина России от 1 декабря 2010 года N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text:a xlink:type="simple" xlink:href="https://arbitr.garant.ru/document/redirect/12181732/1069">пунктов 69</text:a>, <text:a xlink:type="simple" xlink:href="https://arbitr.garant.ru/document/redirect/12181732/10721">72.1</text:a> приказа Минфина России от 28 декабря 2010 года N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факт нарушения установлен проверкой соответствия данных бюджетного учета и бюджетной отчетности: по строкам 700, 800 в графе 5 Отчета о бюджетных обязательств ф. 0503128 на 01.01.2021 отражена сумма ** рублей, превышающая полученные на 2021-2022 годы ЛБО на **00 рублей и не соответствующая данным Главной книги за 2020 год на сумму ** рубль;</text:p>
      <text:p text:style-name="s1">- требований части 1 статьи 9 Федерального закона N 402-ФЗ "О бухгалтерском учете", пунктов 3, 10, 11, 309, 312, 313 Инструкции от 1 декабря 2010 года N 157н, абзаца четвертого Раздела "Бухгалтерская справка" <text:a xlink:type="simple" xlink:href="https://arbitr.garant.ru/document/redirect/70951956/5000">Методических указаний</text:a> по применению форм первичных учетных документов и формированию регистров бухгалтерского учета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утвержденных <text:a xlink:type="simple" xlink:href="https://arbitr.garant.ru/document/redirect/70951956/0">Приказом</text:a> Минфина России от 30 марта 2015 года N 52н; факт нарушения установлен проверкой наличия Бухгалтерских справок (ф. 0504833), при этом в Главной книге УФАС по РТ за 2020 год на счете ** "Полученные лимиты бюджетных обязательств первого года, следующего за текущим (очередного финансового года)" должна быть отражена сумма полученных ЛБО на 2021 год в сумме ** рубль, тогда как на счете учтена сумма ** рублей; не учтенная в бюджетном учете по счету 1 501 25 000 "Полученные лимиты бюджетных обязательств первого года, следующего за текущим (очередного финансового года)" сумма составила ** рубль; кроме того, в Главной книге УФАС по РТ за 2020 год на счете 1 501 35 000 "Полученные лимиты бюджетных обязательств второго года, следующего за текущим (первого года, следующего за очередным)" должна быть отражена сумма полученных ЛБО на 2022 год в сумме ** рублей, тогда как на счете учтена сумма - ** рублей, что не соответствует сумме полученных ЛБО на ** рублей; проверкой записей в карточках счета 501.25 и счета 501.35 за 2020 год установлено, что в карточках отсутствуют записи о переносе остатков полученных лимитов бюджетных обязательств первого года, следующего за текущим (очередного финансового года) и полученных ЛБО в 2020 году в сумме ** рубль, а также лимитов бюджетных обязательств второго года, следующего за текущим (первого года, следующего за очередным), доведенных ФАС России в 2020 году, в сумме ** рублей.</text:p>
      <text:p text:style-name="s1">- требований пункта 3 Инструкции Минфина России от 01.12.2010 года N 157Н, <text:a xlink:type="simple" xlink:href="https://arbitr.garant.ru/document/redirect/70951956/0">приказа</text:a> Минфина России от 30.03.2015 года. Бухгалтерские справки ф. 0504833, составляемые в целях учёта сумм полученных ЛБО и переносе остатков ЛБО, не представлены.</text:p>
      <text:p text:style-name="s1">По результатам проведённой выездной проверки соответствия данных бюджетного учета и бюджетной отчетности УФАС по Республике Тыва за проверяемый период старшим контролером-ревизором контрольно-ревизионного отдела в финансово-бюджетной сфере УФК по Республике Тыва Степановой З.Н. составлен протокол об административном правонарушении от 17 февраля 2022 года N 12-22-18/2022-1623 о совершении главным специалистом-экспертом Управления Федеральной антимонопольной службы по Республике Тыва Агаповой О.В. административного правонарушения, ответственность за которое предусмотрена <text:a xlink:type="simple" xlink:href="https://arbitr.garant.ru/document/redirect/12125267/1515604">частью 4 статьи 15.15.6</text:a> КоАП РФ.</text:p>
      <text:p text:style-name="s1">Рассматривая дело об административном правонарушении, должностное лицо государственного органа пришло к выводу о наличии в действиях главного специалиста-эксперта Управления Федеральной антимонопольной службы по Республике Тыва Агаповой О.В. состава административного правонарушения, предусмотренного <text:a xlink:type="simple" xlink:href="https://arbitr.garant.ru/document/redirect/12125267/1515604">частью 4 статьи 15.15.6</text:a> КоАП РФ.</text:p>
      <text:p text:style-name="s1">Проверяя дело об административном правонарушении в порядке, предусмотренном <text:a xlink:type="simple" xlink:href="https://arbitr.garant.ru/document/redirect/12125267/301">статьями 30.1 - 30.2</text:a> Кодекса Российской Федерации об административных правонарушениях, судья Кызылского городского суда Республики Тыва решением от 20 декабря 2022 года постановление должностного лица оставил без изменения.</text:p>
      <text:p text:style-name="s1"><text:a xlink:type="simple" xlink:href="https://arbitr.garant.ru/document/redirect/12125267/30603">Частью 3 статьи 30.6</text:a> Кодекса Российской Федерации об административных правонарушениях предусмотрено, что судья не связан доводами жалобы и проверяет дело в полном объёме.</text:p>
      <text:p text:style-name="s1"><text:a xlink:type="simple" xlink:href="https://arbitr.garant.ru/document/redirect/12125267/241">Статьёй 24.1</text:a> Кодекса Российской Федерации об административных правонарушениях установлено, что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text:p>
      <text:p text:style-name="s1">В соответствии со <text:a xlink:type="simple" xlink:href="https://arbitr.garant.ru/document/redirect/12125267/261">статьёй 26.1</text:a> Кодекса Российской Федерации об административных правонарушениях в числе прочих обстоятельств по делу об административном правонарушении выяснению подлежат: наличие события административного правонарушения; виновность лица в совершении административного правонарушения; обстоятельства, исключающие производство по делу об административном правонарушении; иные обстоятельства, имеющие значение для правильного разрешения дела.</text:p>
      <text:p text:style-name="s1">иные обстоятельства, имеющие значение для правильного разрешения дела, а также причины и условия совершения административного правонарушения.</text:p>
      <text:p text:style-name="s1">Согласно <text:a xlink:type="simple" xlink:href="https://arbitr.garant.ru/document/redirect/12125267/28202">части 2 статьи 28.2</text:a> Кодекса Российской Федерации об административных правонарушениях в протоколе об административном правонарушении указывается, в том числе время совершения административного правонарушения.</text:p>
      <text:p text:style-name="s1">В протоколе об административном правонарушении в отношении Агаповой О.В. в качестве времени совершения административного правонарушения указана дата 10.02.2021 года, судья городского суда в своём решении согласился с указанной датой, сославшись на <text:a xlink:type="simple" xlink:href="https://arbitr.garant.ru/document/redirect/12181732/0">приказ</text:a> Минфина России от 28.12.2010 года N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text:p>
      <text:p text:style-name="s1">Вместе с тем Агаповой О.В. вменяется не только нарушение при составлении Отчёта о бюджетных обязательствах ф. 0503128 на 1 января 2021 года, но и другие нарушения.</text:p>
      <text:p text:style-name="s1">Судьёй Верховного Суда Республики Тыва установлено, что Отчёт о бюджетных обязательствах ф. 0503128 на 1 января 2021 года сдан УФК по РТ 8 февраля 2021 года, то есть временем совершения указанного административного правонарушения будет не 10 февраля 2021 года, а 8 февраля 2021 года, а судья первой инстанции не установилэто обстоятельство и не дал никакой оценки протоколу об административном правонарушении на предмет неправильного указания в нём даты совершения указанного нарушения.</text:p>
      <text:p text:style-name="s1">Агаповой О.В. также вменяется неправильный перенос показателей по санкционированию в Главную книгу УФАС по РТ за 2020 год, при этом время совершения указанного нарушения не может быть 10 февраля 2021 года, поскольку главная книга не относится к документам годовой, квартальной и месячной отчетности об исполнении бюджета.</text:p>
      <text:p text:style-name="s1">Пунктом 312 Инструкции, утверждённой <text:a xlink:type="simple" xlink:href="https://arbitr.garant.ru/document/redirect/12180849/0">Приказом</text:a> Минфина России от 01.12.2010 года N 157н, предусмотрено, что перенос показателей по санкционированию осуществляется в первый рабочий день текущего года. А первый рабочий день 2020 года - это 9 января 2020 года. Срок давности привлечения к административной ответственности за совершение административного правонарушения, предусмотренного <text:a xlink:type="simple" xlink:href="https://arbitr.garant.ru/document/redirect/12125267/1515604">частью 4 статьи 15.15.6</text:a> КоАП РФ, составляет 2 года. Судья городского суда при рассмотрении дела не установилдату совершения указанного нарушения, не дал никакой оценки протоколу об административном правонарушении на предмет отсутствия в нём даты совершения указанного нарушения, также не посчитал, пропущен или не пропущен государственным органом при вынесении постановления срок давности для привлечения Агаповой О.В. к административной ответственности за указанное нарушение.</text:p>
      <text:p text:style-name="s1">Агаповой О.В. в протоколе об административном правонарушении вменяется, что в карточках счёта 501.25 и счёта 501.35 за 2020 год отсутствуют записи о переносе остатков полученных лимитов бюджетных обязательств второго года, следующего за текущим, а также вменяется отсутствие первичных учётных документов - бухгалтерских справок ф. 0504833 (в протоколе не указано, за какой год или период), при этом в протоколе об административном правонарушении не указано время совершения указанных нарушений, поскольку карточки счёта и бухгалтерские справки ф. 0504833 не относятся к годовой, квартальной и месячной отчетности об исполнении бюджета. Судья городского суда при рассмотрении дела также не установилвремя совершения указанных нарушений, не выяснил, относятся ли карточки счёта 501.25 и счёта 501.35 к документам бюджетной или бухгалтерской отчётности, не выяснил, каким правовым актом регламентировано их обязательное составление, не дал никакой оценки протоколу об административном правонарушении на предмет отсутствия в нём даты совершения указанных нарушений (является ли это обстоятельство существенным или несущественным недостатком протокола об административном правонарушении).</text:p>
      <text:p text:style-name="s1"><text:a xlink:type="simple" xlink:href="https://arbitr.garant.ru/document/redirect/403755386/0">Федеральным законом</text:a> от 26 марта 2022 года N 70-ФЗ "О внесении изменений в <text:a xlink:type="simple" xlink:href="https://arbitr.garant.ru/document/redirect/12125267/0">Кодекс Российской Федерации об административных правонарушениях</text:a>", вступившим в силу 6 апреля 2022 года, <text:a xlink:type="simple" xlink:href="https://arbitr.garant.ru/document/redirect/12125267/44">статья 4.4</text:a> названного Кодекса дополнена частью 5, согласно которой если при проведении одного контрольного (надзорного) мероприятия в ходе осуществления государственного контроля (надзора), муниципального контроля выявлены два и более административных правонарушения, ответственность за которые предусмотрена одной и той же статьей (частью статьи) <text:a xlink:type="simple" xlink:href="https://arbitr.garant.ru/document/redirect/12125267/2000">раздела II</text:a> указанного Кодекса или закона субъекта Российской Федерации об административных правонарушениях, совершившему их лицу назначается административное наказание как за совершение одного административного правонарушения.</text:p>
      <text:p text:style-name="s1">В соответствии с <text:a xlink:type="simple" xlink:href="https://arbitr.garant.ru/document/redirect/12125267/1701">частью 1 статьи 1.7</text:a> Кодекса Российской Федерации об административных правонарушениях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s1">В силу <text:a xlink:type="simple" xlink:href="https://arbitr.garant.ru/document/redirect/12125267/1702">части 2 статьи 1.7</text:a> названного Кодекса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text:p>
      <text:p text:style-name="s1">Из материалов дела об административном правонарушении следует, что по результатам проведённой плановой выездной проверки Управления Федерального казначейства по Республике Тыва на основании приказа от 29 ноября 2021 года N 808 кроме оспариваемого постановления от 23 марта 2022 года N 4 заместителем руководителя Управления Федерального казначейства по Республике Тыва Ондар А.Н. вынесено постановление от 23 марта 2022 года N ** которым Агапова О.В. привлечена к административной ответственности за совершение административного правонарушения, предусмотренного <text:a xlink:type="simple" xlink:href="https://arbitr.garant.ru/document/redirect/12125267/1515603">частью 3 статьи 15.15.6</text:a> КоАП РФ, при этом материалы дела не содержат сведений об его исполнении.</text:p>
      <text:p text:style-name="s1">Между тем, выяснение указанного обстоятельства имеет существенное значение по данному делу об административном правонарушении для решения вопроса о наличии или отсутствии оснований для применения положений <text:a xlink:type="simple" xlink:href="https://arbitr.garant.ru/document/redirect/12125267/1702">части 2 статьи 1.7</text:a>, <text:a xlink:type="simple" xlink:href="https://arbitr.garant.ru/document/redirect/12125267/4405">части 5 статьи 4.4</text:a> Кодекса Российской Федерации об административных правонарушениях.</text:p>
      <text:p text:style-name="s1">Учитывая изложенное, решение судьи Кызылского городского суда Республики Тыва от 20 декабря 2022 года подлежит отмене как вынесенное с существенным нарушением процессуальных требований, предусмотренных <text:a xlink:type="simple" xlink:href="https://arbitr.garant.ru/document/redirect/12125267/0">Кодексом Российской Федерации об административных правонарушениях</text:a>.</text:p>
      <text:p text:style-name="s1">На основании <text:a xlink:type="simple" xlink:href="https://arbitr.garant.ru/document/redirect/12125267/30714">пункта 4 части 1 статьи 30.7</text:a> КоАП РФ по результатам рассмотрения жалобы на постановление по делу об административном правонарушении выносится решение об отмене постановления и о возвращении дела на новое рассмотрение в случаях существенного нарушения процессуальных требований, предусмотренных настоящим <text:a xlink:type="simple" xlink:href="https://arbitr.garant.ru/document/redirect/12125267/0">Кодексом</text:a>, если это не позволило всесторонне, полно и объективно рассмотреть дело.</text:p>
      <text:p text:style-name="s1">В связи с чем дело об административном правонарушении подлежит возвращению на новое рассмотрение в Кызылский городской суд Республики Тыва.</text:p>
      <text:p text:style-name="s1">При новом рассмотрении жалобы следует учесть изложенное в настоящем решении, всесторонне, полно и объективно исследовать все обстоятельства дела об административном правонарушении, и, правильно применив нормы права, вынести законное и обоснованное решение.</text:p>
      <text:p text:style-name="s1">На основании изложенного, руководствуясь <text:a xlink:type="simple" xlink:href="https://arbitr.garant.ru/document/redirect/12125267/307">статьёй 30.7</text:a> Кодекса Российской Федерации об административных правонарушениях, судья Верховного Суда Республики Тыва</text:p>
      <text:p text:style-name="s1">РЕШИЛА:</text:p>
      <text:p text:style-name="s1">решение судьи Кызылского городского суда Республики Тыва от 20 декабря 2022 года отменить.</text:p>
      <text:p text:style-name="s1">Дело об административном правонарушении, предусмотренном <text:a xlink:type="simple" xlink:href="https://arbitr.garant.ru/document/redirect/12125267/1515604">частью 4 статьи 15.15.6</text:a> Кодекса Российской Федерации об административных правонарушениях, в отношении главного специалиста-эксперта Управления Федеральной антимонопольной службы по Республике Тыва Агаповой О.В. возвратить на новое рассмотрение в Кызылский городской суд Республики Тыва.</text:p>
      <text:p text:style-name="s1">Решение вступает в законную силу со дня его принятия.</text:p>
      <text:p text:style-name="s1"/>
      <text:p text:style-name="s1">Судья С.А. Железняк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Верховного Суда Республики Тыва от 07 февраля 2023 г. по делу N 21-10/2023</text:p>
      </style:header>
      <style:footer>
        <table:table>
          <table:table-column table:number-columns-repeated="3"/>
          <table:table-row>
            <table:table-cell>
              <text:p text:style-name="footer_left">
							<text:date style:data-style-name="date" text:fixed="true" text:date-value="2023-8-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