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амарского областного суда от 14 декабря 2022 г. по делу N 12-647/2022</text:h>
      <text:p text:style-name="s1"/>
      <text:p text:style-name="s1">Судья Самарского областного суда Давыдова С.Е., рассмотрев в открытом судебном заседании жалобу Водяновой Ольги Александровны на постановление судьи Центрального районного суда города Тольятти Самарской области от 12 сентября 2022 года, которым</text:p>
      <text:p text:style-name="s1">Водянова Ольга Александровна признана виновной в совершении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с назначением административного наказания в виде административного штрафа в размере 15000 рублей, установила:</text:p>
      <text:p text:style-name="s1">06 июля 2022 года аудитором контрольно-счетной палаты городского округа Тольятти Самарской области - ФИО3 составлен протокол об административном правонарушении N 04-04/4 в отношении начальника финансово-экономического отдела департамента культуры администрации городского округа Тольятти Водяновой О.А. по <text:a xlink:type="simple" xlink:href="https://arbitr.garant.ru/document/redirect/12125267/1515604">части 4 статьи 15.15.6</text:a> Кодекса Российской Федерации об административных правонарушениях (л.д. 1-6).</text:p>
      <text:p text:style-name="s1">Указанный протокол направлен на рассмотрение в Центральный районный суд г. Тольятти Самарской области (л.д. 1).</text:p>
      <text:p text:style-name="s1">12.09.2022 судьей Центрального районного суда г. Тольятти Самарской области вынесено вышеуказанное постановление (л.д. 84-94).</text:p>
      <text:p text:style-name="s1">В жалобе, поступившей на рассмотрение в Самарский областной суд, Водянова О.А. просит постановление суда первой инстанции отменить, производство по делу об административном правонарушении прекратить, поскольку судом первой инстанции не была истребована справка, которой внесены изменения для корректного ведения плановых назначений по счету 0504833; дополнительная бухгалтерская запись, произведенная декабрем 2021 года с отражением сметных (плановых, прогнозных) назначений финансового года по доходам в 2021 году, не повлекла за собой исправление (уточнение) бухгалтерской отчетности, а следовательно, не допущено искажение бухгалтерской отчетности; нарушение, выявленное контрольно-счетной палатой, является малозначительным, так как содержит признаки формального состава административного правонарушения и не представляет существенного нарушения охраняемых общественных правоотношений; протокол об административном правонарушении составлен с нарушением срока установленного <text:a xlink:type="simple" xlink:href="https://arbitr.garant.ru/document/redirect/12125267/285">статьей 28.5</text:a> Кодекса Российской Федерации об административных правонарушениях (л.д. 96-100).</text:p>
      <text:p text:style-name="s1">В судебном заседании Водянова О.А. доводы жалобы поддержала, просила постановление суда первой инстанции отменить, производство по делу об административном правонарушении прекратить, обращая внимание на необходимость применения в рассматриваемом деле пункта 2 части 6 примечания к <text:a xlink:type="simple" xlink:href="https://arbitr.garant.ru/document/redirect/12125267/15156">статье 15.15.6</text:a> Кодекса Российской Федерации об административных правонарушениях, поскольку исправления были внесены за декабрь 2021 года; ссылалась на большой объем работы и кадровые проблемы, имевшие место в Департаменте на период подготовки бухгалтерской отчетности.</text:p>
      <text:p text:style-name="s1">Аудитор контрольно-счетной палаты городского округа Тольятти Самарской области ФИО4 просила постановление суда первой инстанции оставить без изменения, жалобу Водяновой О.А. без удовлетворения, поясняя, что при проведении проверки представленной Департаментом отчетности, истребовали главную книгу, в которой должны быть все обороты по счетам, однако в истребованной книге отсутствовали показатели по счетам 150400000; отсутствие в главных книгах показателей по счетам 150400000 является грубым нарушением требований к ведению бухгалтерского учета; представление в последствии других документов не исключает ответственности, поскольку именно главная книга является первичным документом; примечание к <text:a xlink:type="simple" xlink:href="https://arbitr.garant.ru/document/redirect/12125267/15156">статье 15.15.6</text:a> Кодекса Российской Федерации об административных правонарушениях, в рассматриваемом случае, не применимо, поскольку фактически изменения были внесены 08.04.2021, то есть после принятия бюджетной или бухгалтерской (финансовой) отчетности финансовым органом для подготовки консолидированной отчетности; до составления консолидированной отчетности представленные документы проверяются контрольно-счетной палатой для выявления ошибок, которые в данном конкретном случае и были выявлены проверкой, после чего внесены соответствующие изменения.</text:p>
      <text:p text:style-name="s1">Проверив материалы дела, выслушав участников судебного заседания, прихожу к следующим выводам.</text:p>
      <text:p text:style-name="s1">Согласно <text:a xlink:type="simple" xlink:href="https://arbitr.garant.ru/document/redirect/12125267/1515604">части 4 статьи 15.15.6</text:a> Кодекса Российской Федерации об административных правонарушениях,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В силу положений пункта 4 примечаний к <text:a xlink:type="simple" xlink:href="https://arbitr.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1)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 2) искажение показателя бюджетной отчетности, выраженного в денежном измерении, которое привело к искажению показателя результата исполнения бюджета; 3) занижение сумм налогов и сборов, страховых взносов на сумму, превышающую один миллион рублей, вследствие нарушения требований к бюджетному (бухгалтерскому) учету и (или) искажения показателей бюджетной или бухгалтерской (финансовой) отчетности; 4) включение в бюджетную или бухгалтерскую (финансовую) отчетность показателей, характеризующих объекты бухгалтерского учета и не подтвержденных соответствующими регистрами бухгалтерского учета и (или) первичными учетными документами; 5) регистрация в регистрах бухгалтерского учета мнимого объекта бухгалтерского учета (в том числе неосуществленных расходов, несуществующих обязательств, не имевших места фактов хозяйственной жизни) или притворного объекта бухгалтерского учета; 6) ведение счетов бюджетного (бухгалтерского) учета вне применяемых регистров бухгалтерского учета; 7) отсутствие первичных учетных документов, и (или) регистров бухгалтерского учета, и (или) бюджетной или бухгалтерской (финансовой) отчетности, и (или) аудиторского заключения о бухгалтерской (финансовой) отчетности (в случае, если проведение аудита</text:p>
      <text:p text:style-name="s1">бухгалтерской (финансовой) отчетности является обязательным) в течение установленных сроков хранения таких документов.</text:p>
      <text:p text:style-name="s1">Согласно <text:a xlink:type="simple" xlink:href="https://arbitr.garant.ru/document/redirect/70103036/1301">части 1 статьи 13</text:a> Федерального закона от 06 декабря 2011 года N 402-ФЗ "О бухгалтерском учете" (далее - Закон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Положениями <text:a xlink:type="simple" xlink:href="https://arbitr.garant.ru/document/redirect/70103036/5">статьи 5</text:a> Закона о бухгалтерском учете определено, что объектами бухгалтерского учета экономического субъекта являются: факты хозяйственной жизни; активы; обязательства; источники финансирования его деятельности; доходы; расходы; иные объекты в случае, если это установлено федеральными стандартами.</text:p>
      <text:p text:style-name="s1">В силу положений <text:a xlink:type="simple" xlink:href="https://arbitr.garant.ru/document/redirect/70103036/9">статей 9</text:a> и <text:a xlink:type="simple" xlink:href="https://arbitr.garant.ru/document/redirect/70103036/10">10</text:a> Закона о бухгалтерском учете каждый факт хозяйственной жизни подлежит оформлению первичным учетным документом, а, в свою очередь,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text:a xlink:type="simple" xlink:href="https://arbitr.garant.ru/document/redirect/12112604/264012">пунктам 2 - 4 статьи 264.1</text:a> Бюджетного кодекса Российской Федерации,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 Бюджетный учет осуществляется в соответствии с планами счетов, включающими в себя бюджетную классификацию Российской Федерации. Планы счетов бюджетного учета и инструкции по их применению утверждаются Министерством финансов Российской Федерации. Бюджетная отчетность включает: отчет об исполнении бюджета; баланс исполнения бюджета; отчет о финансовых результатах деятельности; отчет о движении денежных средств; пояснительную записку. Отчет об исполнении бюджета содержит данные об исполнении бюджета по доходам, расходам и источникам финансирования дефицита бюджета в соответствии с бюджетной классификацией Российской Федерации.</text:p>
      <text:p text:style-name="s1"><text:a xlink:type="simple" xlink:href="https://arbitr.garant.ru/document/redirect/12180849/0">Приказом</text:a> Минфина России от 01.12.2010 N 157н, утверждена Инструкция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согласно пунктов 324 и 325 которой, счет "Сметные (плановые, прогнозные) назначения" предназначен для учета бюджетными и автономными учреждениями сумм, утвержденных на соответствующие финансовые годы сметных (плановых) назначений по доходам (поступлениям), расходам (выплатам), сумм внесенных изменений в показатели сметных (плановых) назначений, утвержденных в установленном порядке, а также для учета главными администраторами доходов бюджетов (главными администраторами источников финансирования дефицита бюджетов) данных по прогнозным (плановым) показателям доходов (поступлений) бюджетов на соответствующий финансовый год (их изменениям).</text:p>
      <text:p text:style-name="s1"><text:a xlink:type="simple" xlink:href="https://arbitr.garant.ru/document/redirect/12181732/0">Приказом</text:a> Минфина России от 28.12.2010 N 191н утверждена <text:a xlink:type="simple" xlink:href="https://arbitr.garant.ru/document/redirect/12181732/1000">Инструкция</text:a> о порядке составления и представления годовой, квартальной и месячной отчетности об исполнении бюджетов бюджетной системы Российской Федерации, в силу положений пункта 7 которой, бюджетная отчетность составляется: -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администраторов доходов бюджетов, администраторов источников финансирования дефицита бюджетов, финансовых органов, органов Федерального казначейства, органов, осуществляющих кассовое обслуживание, с обязательным проведением сверки оборотов и остатков по регистрам аналитического учета с оборотами и остатками по регистрам синтетического учета; - на основе плановых (прогнозных) и (или) аналитических (управленческих) данных, сформированных в ходе осуществления субъектом учета своей деятельности;</text:p>
      <text:p text:style-name="s1">- на основании показателей бюджетной отчетности, представленной получателями, распорядителями, главными распорядителями бюджетных средств, администраторами, главными администраторами доходов бюджета, администраторами, главными администраторами источников финансирования дефицита бюджета, финансовыми органами, органами Федерального казначейства, органами, осуществляющими кассовое обслуживание, обобщенных путем суммирования одноименных показателей по соответствующим строкам и графам с исключением в установленном настоящей Инструкцией порядке взаимосвязанных показателей по консолидируемым позициям бюджетной отчетности; - на основании показателей последней бюджетной отчетности, представленной субъекту консолидированной бюджетной отчетности.</text:p>
      <text:p text:style-name="s1">Согласно <text:a xlink:type="simple" xlink:href="https://arbitr.garant.ru/document/redirect/12181732/1052">пункта 52</text:a> Инструкции от 28.12.2010 N 191н, отчет об исполнении бюджет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27) составляется на основании данных по исполнению бюджета получателей бюджетных средств, администраторов источников финансирования дефицита бюджета, администраторов доходов бюджета в рамках осуществляемой ими бюджетной деятельности, в том числе по дополнительным источникам бюджетного финансирования учреждений, находящихся за пределами Российской Федерации.</text:p>
      <text:p text:style-name="s1">В соответствии с <text:a xlink:type="simple" xlink:href="https://arbitr.garant.ru/document/redirect/70103036/1308">частью 8 статьи 13</text:a> Закона о бухгалтерском учете бухгалтерская (финансовая) отчетность считается составленной после подписания ее руководителем экономического субъекта. При этом согласно <text:a xlink:type="simple" xlink:href="https://arbitr.garant.ru/document/redirect/70103036/3">статье 3</text:a> Закона о бухгалтерском учете, руководитель экономического субъекта - лицо, являющееся единоличным исполнительным органом экономического субъекта, либо лицо, ответственное за ведение дел экономического субъекта, либо управляющий, которому переданы функции единоличного исполнительного органа.</text:p>
      <text:p text:style-name="s1">На основании <text:a xlink:type="simple" xlink:href="https://arbitr.garant.ru/document/redirect/12125267/24">статьи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примечанию к указанной норме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Согласно раздела 3 должностной инструкции начальника финансово-экономического отдела департамента культуры администрации городского округа Тольятти Самарской области (л.д. 18-23), в обязанности Водяновой О.В. входят, в том числе, подписание финансовых документов, обеспечение соблюдения финансовой и учетной дисциплины, организация ведения бухгалтерского учета и отчетности департамента. Кроме того, исходя из положений раздела 4 должностной инструкции, Водянова О.В. несет ответственность за неисполнение или ненадлежащее исполнение своих обязанностей, предусмотренных инструкцией.</text:p>
      <text:p text:style-name="s1">Прекращение трудовых отношений с должностным лицом, в том числе руководителем организации, не исключает возможности возбуждения в отношении его производства по делу об административном правонарушении и привлечения к административной ответственности, если нарушение было допущено им в период исполнения служебных обязанностей (<text:a xlink:type="simple" xlink:href="https://arbitr.garant.ru/document/redirect/12125267/24">статья 2.4</text:a> Кодекса Российской Федерации об административных правонарушениях) и не истек срок давности привлечения к административной ответственности, составляющий один год (<text:a xlink:type="simple" xlink:href="https://arbitr.garant.ru/document/redirect/12125267/4501">часть 1 статьи 4.5</text:a> Кодекса Российской Федерации об административных правонарушениях).</text:p>
      <text:p text:style-name="s1">В соответствии со статьей 8 Положения о контрольно-счетной палате городского округа Тольятти Самарской области, утвержденного решением Думы городского округа Тольятти от 22.12.2021 N 1138, контрольно-счетная палата городского округа Тольятти является постоянно действующим органом внешнего муниципального финансового контроля, к полномочиям которого относится, в том числе, внешняя проверка годового отчета об исполнении бюджета.</text:p>
      <text:p text:style-name="s1">В соответствии с планом деятельности контрольно - счетной палаты городского округа Тольятти на 2022 год, утвержденного распоряжением председателя контрольно-счетной палаты городского округа Тольятти от 01.03.2022 N 01-01/7, проведено экспертно-аналитическое мероприятие по внешней проверке бюджетной отчетности главных администраторов бюджетных средств за 2021 год.</text:p>
      <text:p text:style-name="s1">В соответствии со статьей 22 Положения о бюджетном процессе в городском округе Тольятти, утвержденного решением Думы городского округа Тольятти от 09.04.2014 N 250, внешняя проверка годового отчета об исполнении бюджета городского округа включает в себя:</text:p>
      <text:p text:style-name="s1">- внешнюю проверку бюджетной отчетности главных администраторов бюджетных средств;</text:p>
      <text:p text:style-name="s1">- подготовку заключения на годовой отчет об исполнении бюджета городского округа.</text:p>
      <text:p text:style-name="s1">Объектами экспертно-аналитического мероприятия контрольно-счетной палаты являлись: главные администраторы бюджетных средств, финансовый орган администрации городского округа Тольятти.</text:p>
      <text:p text:style-name="s1">Цели экспертно-аналитического мероприятия "Внешняя проверка бюджетной отчетности главных администраторов бюджетных средств за 2021 год": оценка достоверности, полноты и соответствия нормативным требованиям составления и представления бюджетной отчетности главных администраторов бюджетных средств, годового отчета об исполнении бюджета города за 2021 год, анализ (оценка) исполнения бюджета города за 2021 год.</text:p>
      <text:p text:style-name="s1">Из материалов дела следует, что в срок, установленный статьей 22 Положения о бюджетном процессе, утвержденного решением Думы городского округа Тольятти от 09.04.2014 N 250, в контрольно-счетную палату поступила от 22 главных администраторов бюджетных средств городского округа Тольятти бюджетная отчетность, в том числе:</text:p>
      <text:p text:style-name="s1">-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text:p>
      <text:p text:style-name="s1">- справка по консолидируемым расчетам (ф. 0503125);</text:p>
      <text:p text:style-name="s1">- справка по заключению счетов бюджетного учета отчетного финансового года (ф. 0503110);</text:p>
      <text:p text:style-name="s1">- справка о суммах консолидируемых поступлений, подлежащих зачислению на счет бюджета (ф. 0503184);</text:p>
      <text:p text:style-name="s1">- отчет об исполнении бюджет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27);</text:p>
      <text:p text:style-name="s1">- отчет о бюджетных обязательствах (ф. 0503128);</text:p>
      <text:p text:style-name="s1">- отчет о финансовых результатах деятельности (ф. 0503121);</text:p>
      <text:p text:style-name="s1">- отчет о движении денежных средств (ф. 0503123).</text:p>
      <text:p text:style-name="s1">- пояснительная записка (ф. 0503160) с приложениями.</text:p>
      <text:p text:style-name="s1">Согласно <text:a xlink:type="simple" xlink:href="https://arbitr.garant.ru/document/redirect/12181732/1007">пункту 7</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s://arbitr.garant.ru/document/redirect/12181732/0">приказом</text:a> Минфина России от 28.12.2010 N 191н, бюджетная отчетность составляется на основе данных главной книги и (или) других регистров бюджетного учета, установленных законодательством РФ для получателей бюджетных средств. То есть, данные главной книги служат основанием для составления бюджетной отчетности. В целях проведения анализа достоверности форм бюджетной отчетности, у главного администратора бюджетных средств - департамента культуры администрации г.о. Тольятти контрольно-счетной палатой городского округа Тольятти запрошена (исх. N 03-01/142 от 03.03.2022) главная книга.</text:p>
      <text:p text:style-name="s1">В ходе проверки главной книги за период с января 2021 по декабрь 2021 департамента культуры администрации городского округа Тольятти установлено, что в нарушение <text:a xlink:type="simple" xlink:href="https://arbitr.garant.ru/document/redirect/12181732/1055">пункта 55</text:a> Инструкции N 191н в главной книге отсутствуют показатели по счетам 150400000.</text:p>
      <text:p text:style-name="s1">В соответствии с <text:a xlink:type="simple" xlink:href="https://arbitr.garant.ru/document/redirect/12181732/1055">пунктом 55</text:a> Инструкции N 191н главным администратором доходов бюджета в Отчете об исполнении бюджет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27), в графе 4 "Доходы бюджета" отражаются годовые объемы утвержденных законом (решением) о бюджете на текущий (отчетный) финансовый год плановых (прогнозных) показателей по доходам на основании данных счетов 150400000 "Сметные (плановые, прогнозные) назначения".</text:p>
      <text:p text:style-name="s1">25.03.2022 контрольно-счетной палатой городского округа Тольятти Самарской области подготовлено заключение по результатам внешней проверки годовой бюджетной отчетности главных администраторов бюджетных средств городского округа Тольятти за 2021 год, где было указано о данном нарушении (л.д. 46-59).</text:p>
      <text:p text:style-name="s1">Администрация г.о. Тольятти предоставила пояснения (л.д. 33-45) на заключение по результатам внешней проверки годовой бюджетной отчетности главных администраторов бюджетных средств городского округа Тольятти за 2021 год, где в части департамента культуры администрации городского округа Тольятти указала, что в настоящее время вносятся изменения для корректного ведения плановых назначений по счету 150400000 "Сметные (плановые, прогнозные) назначения".</text:p>
      <text:p text:style-name="s1">11.05.2022 администрацией городского округа Тольятти Самарской области также предоставлена дополнительная информация (л.д. 54-64) на заключение контрольно-счетной палаты городского округа Тольятти на отчет об исполнении бюджета городского округа Тольятти за 2021 год, в которой указано, что в соответствии с пунктами 28, 30, 31 Федерального стандарта бухгалтерского учета для организаций государственного сектора "Учетная политика, оценочные значения и ошибки", утвержденной <text:a xlink:type="simple" xlink:href="https://arbitr.garant.ru/document/redirect/71947650/0">приказом</text:a> Минфина России от 30.12.2017 N 274н, в бухгалтерском учете департамента культуры администрации дополнительной бухгалтерской записью в декабре 2021 была произведена хозяйственная операция по отражению сметных (плановых, прогнозных) назначений финансового года по доходам. Для подтверждения направлена оборотная ведомость то счетам за 2021 год. Таким образом, учет операций по счетам санкционирования по доходам отражен в регистрах бухгалтерского учета, и данные показатели представлены в бюджетной отчетности по состоянию на 01.01.2022, что подтверждает достоверность показателей бюджетной отчетности.</text:p>
      <text:p text:style-name="s1">То есть, департаментом культуры администрации городского округа Тольятти произведено исправление выявленной ошибки в бухгалтерском учете дополнительной бухгалтерской записью в соответствии с требованиями федерального стандарта.</text:p>
      <text:p text:style-name="s1">Таким образом, на момент проведения проверки, счет 150400000 "Сметные (плановые, прогнозные) назначения" в главной книге отсутствовал, в форму бюджетной отчетности - Отчет об исполнении бюджет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27) включены по графе 4 по строке 010 Доходы бюджета показатели в сумме 4 398 000, 00 руб, не подтвержденные регистром бухгалтерского учета - главной книгой.</text:p>
      <text:p text:style-name="s1">Распоряжением руководителя управления муниципальной службы и кадровой политики администрации городского округа Тольятти от 06.10.2017 N 6887-р-а/1.3 с 10.10.2017 Водянова Ольга Александровна назначена на должность начальника финансово-экономического отдела департамента культуры администрации городского округа Тольятти, уволена с 08.04.2022 на основании распоряжения от 24.03.2022 N 2051-р-а/6 (л.д. 11).</text:p>
      <text:p text:style-name="s1">Вышеизложенные обстоятельства послужили основанием для составления протокола об административном правонарушении в отношении ФИО1 по <text:a xlink:type="simple" xlink:href="https://arbitr.garant.ru/document/redirect/12125267/1515604">части 4 статьи 15.15.6</text:a> Кодекса Российской Федерации об административных правонарушениях (л.д. 2-6).</text:p>
      <text:p text:style-name="s1">Суд первой инстанции пришел к правильному выводу о том, что в действиях начальника финансово-экономического отдела департамента культуры администрации городского округа Тольятти - Водяновой О.А. имеется состав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text:p>
      <text:p text:style-name="s1">Факт совершения административного правонарушения и вина Водяновой О.А. подтверждаются совокупностью доказательств, допустимость и достоверность которых сомнений не вызывают:</text:p>
      <text:p text:style-name="s1">- протоколом об административном правонарушении от 06.07.2022 (л.д. 2-6);</text:p>
      <text:p text:style-name="s1">- распоряжением руководителя управления муниципальной службы и кадровой политики администрации г.о. Тольятти от 06.10.2017 N 6887-р-а/1.3 (л.д. 11);</text:p>
      <text:p text:style-name="s1">- распоряжением от 24.03.2022 N 2051-р-а/6 об увольнении Водяновой О.А. с должности с 08.04.2022 (л.д. 12-13);</text:p>
      <text:p text:style-name="s1">- должностной инструкцией начальника финансово-экономического отдела департамента культуры администрации городского округа Тольятти (л.д. 17-23);</text:p>
      <text:p text:style-name="s1">- положением о департаменте культуры администрации городского округа Тольятти (л.д. 25-26);</text:p>
      <text:p text:style-name="s1">- заключением от 25.03.2022 контрольно-счетной палаты городского округа Тольятти по результатам внешней проверки годовой бюджетной отчетности главных администраторов бюджетных средств городского округа Тольятти за 2021 год (л.д. 27-32);</text:p>
      <text:p text:style-name="s1">- пояснительной запиской администрации городского округа Тольятти по результатам внешней проверки от 20.04.2022 и приложением копии Главной книги по департаменту культуры за период с января 2021 по декабрь 2021 (л.д. 33-45);</text:p>
      <text:p text:style-name="s1">- пояснительной запиской администрации городского округа Тольятти о предоставлении дополнительной информации на заключение от 11.05.2022 с приложением оборотной ведомости по счетам с 01.01.2021 по 31.12.2021 (л.д. 54-64) и иными материалами дела.</text:p>
      <text:p text:style-name="s1">Факт отсутствия в главной книге показателей по счетам 15040000 подтверждён материалами дела и не оспаривался в ходе производства по делу Водяновой О.А, которая указывала на исправление указанного недочета позднее, после проведённой контрольно-счетной палатой проверки.</text:p>
      <text:p text:style-name="s1">Довод Водяновой О.А. о необходимости применения пункта 2 <text:a xlink:type="simple" xlink:href="https://arbitr.garant.ru/document/redirect/12125267/1515606">части 6 статьи 15.15.6</text:a> Кодекса Российской Федерации об административных правонарушениях не может быть принят во внимание, так как в соответствии с Положением о бюджетном процессе в городском округе Тольятти, утвержденного решением Думы городского округа Тольятти от 09.04.2014 N 250, главные администраторы бюджетных средств составляют бюджетную отчетность и представляют ее в финансовый орган администрации, а затем бюджетная отчетность главных администраторов бюджетных средств направляется финансовым органом в контрольно-счетную палату для проведения внешней проверки.</text:p>
      <text:p text:style-name="s1">Пунктом 3.2.2. Положения об управлении по учету и отчетности исполнения бюджета департамента финансов мэрии городского округа Тольятти (приложение N 1 к приказу 484-пк/2.1 от 09.10.2012) установлено, что управление департамента финансов формирует сводную отчетность бюджетную отчетность городского округа на основании отчетности принятой от главных распорядителей городского округа, главных администраторов доходов городского округа; составляет квартальную, годовую консолидированную бюджетную отчетность об исполнении бюджета городского округа в соответствии с приказами министерства управления финансами Самарской области, на основании представленной консолидированной бюджетной отчетности главных распорядителей средств бюджета, главных администраторов доходов городского округа в установленные им сроки (пункт 3.2.5.).</text:p>
      <text:p text:style-name="s1">Таким образом, Департамент финансов администрации городского округа Тольятти является финансовым органом, а также лицом, ответственным за формирование консолидированной бухгалтерской (финансовой) отчетности.</text:p>
      <text:p text:style-name="s1">Довод о том, что протокол об административном правонарушении составлен с нарушением срока установленного <text:a xlink:type="simple" xlink:href="https://arbitr.garant.ru/document/redirect/12125267/285">статьей 28.5</text:a> Кодекса Российской Федерации об административных правонарушениях не принимается ко вниманию, поскольку в соответствии с <text:a xlink:type="simple" xlink:href="https://arbitr.garant.ru/document/redirect/12139487/4">пунктом 4</text:a> Постановления Пленума Верховного Суда Российской Федерации от 24.03.2005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указанный срок не является пресекательным.</text:p>
      <text:p text:style-name="s1">Оснований для применения положений <text:a xlink:type="simple" xlink:href="https://arbitr.garant.ru/document/redirect/12125267/29">статьи 2.9</text:a> Кодекса Российской Федерации об административных правонарушениях о малозначительности, в рассматриваемом случае, не имеется.</text:p>
      <text:p text:style-name="s1">Собранные по делу доказательства согласуются между собой, а потому обоснованно признаны судом первой инстанции достоверными относительно события административного правонарушения.</text:p>
      <text:p text:style-name="s1">Иных доводов, основанных на доказательственной базе, опровергающих установленные судом первой инстанции обстоятельства и его выводы, в апелляционной жалобе не приведено.</text:p>
      <text:p text:style-name="s1">Обоснованность привлечения Водяновой О.А. к административной ответственности по <text:a xlink:type="simple" xlink:href="https://arbitr.garant.ru/document/redirect/12125267/1515604">части 4 статьи 15.15.6</text:a> Кодекса Российской Федерации об административных правонарушениях, у суда апелляционной инстанции не вызывает сомнения.</text:p>
      <text:p text:style-name="s1">Постановление о привлечении Водяновой О.А. к административной ответственности по <text:a xlink:type="simple" xlink:href="https://arbitr.garant.ru/document/redirect/12125267/1515604">части 4 статьи 15.15.6</text:a> Кодекса Российской Федерации об административных правонарушениях, вынесено с соблюдением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 для данной категории дел.</text:p>
      <text:p text:style-name="s1">Административное наказание, назначено в минимальном размере административного штрафа, предусмотренного санкцией <text:a xlink:type="simple" xlink:href="https://arbitr.garant.ru/document/redirect/12125267/1515604">части 4 статьи 15.15.6</text:a> Кодекса Российской Федерации об административных, является обоснованным и справедливым.</text:p>
      <text:p text:style-name="s1">Соблюдение процессуальных требований о всестороннем, полном, объективном и своевременном выяснении всех обстоятельств дела в их совокупности не означает, что результат судебного разбирательства должен непременно соответствовать целям и интересам лица, в отношении которого ведется производство по делу об административном правонарушении.</text:p>
      <text:p text:style-name="s1">На основании изложенного и руководствуясь <text:a xlink:type="simple" xlink:href="https://arbitr.garant.ru/document/redirect/12125267/306">статьями 30.6 - 30.9</text:a> Кодекса Российской Федерации об административных правонарушениях, судья</text:p>
      <text:p text:style-name="s1">решила:</text:p>
      <text:p text:style-name="s1">Постановление судьи Центрального районного суда города Тольятти Самарской области от 12 сентября 2022 года, которым Водянова Ольга Александровна признана виновной в совершении административного правонарушения, предусмотренного <text:a xlink:type="simple" xlink:href="https://arbitr.garant.ru/document/redirect/12125267/1515604">частью 4 статьи 15.15.6</text:a> Кодекса Российской Федерации об административных правонарушениях с назначением административного наказания в виде административного штрафа в размере 15000 рублей - оставить без изменения, жалобу Водяновой Ольги Александровны - без удовлетворения.</text:p>
      <text:p text:style-name="s1">В соответствии со <text:a xlink:type="simple" xlink:href="https://arbitr.garant.ru/document/redirect/12125267/30012">статьями 30.12 - 30.14</text:a> Кодекса Российской Федерации об административных правонарушениях, решение Самарского областного суда может быть обжаловано в Шестой кассационный суд общей юрисдикции.</text:p>
      <text:p text:style-name="s1"/>
      <text:p text:style-name="s1">Судья Самарского областного суда С.Е. Давыд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амарского областного суда от 14 декабря 2022 г. по делу N 12-647/2022</text:p>
      </style:header>
      <style:footer>
        <table:table>
          <table:table-column table:number-columns-repeated="3"/>
          <table:table-row>
            <table:table-cell>
              <text:p text:style-name="footer_left">
							<text:date style:data-style-name="date" text:fixed="true" text:date-value="2023-8-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