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тласского городского суда Архангельской области от 01 августа 2023 г. по делу N 2-1492/2023</text:h>
      <text:p text:style-name="s1"/>
      <text:p text:style-name="s1">Котласский городской суд Архангельской области в составе председательствующего Бобровой В.Г.</text:p>
      <text:p text:style-name="s1">при секретаре Онучиной А.И.</text:p>
      <text:p text:style-name="s1">рассмотрел в открытом судебном заседании гражданское дело по иску З.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о возложении обязанности по включению в реестр работников, имеющих право на получение специальной социальной выплаты, установил:</text:p>
      <text:p text:style-name="s1">З. обратилась в суд с указанным иском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далее по тексту ГБУЗ Архангельской области "КЦГБ", работодатель).</text:p>
      <text:p text:style-name="s1">В обоснование заявленного требования указано, что с __.__.__ истец работает в ГБУЗ Архангельской области "КЦГБ" в должности.</text:p>
      <text:p text:style-name="s1">По мнению З., исполняя трудовые обязанности в соответствии с утвержденной __.__.__ должностной инструкцией, а именно оказывая детям постоянную медицинскую помощь, направленную на профилактику раннего выявления осложнений в состоянии здоровья и своевременное лечение, оказывая экстренную и неотложную медицинскую помощь по своей специальности, проводя диспансерные осмотры детей и анализ состояния здоровья детей, устанавливая предварительный диагноз заболевания и делая необходимые назначения, осуществляя контроль за планированием и своевременным проведением профилактических прививок, она непосредственно участвует в оказании первичной медико-санитарной помощи населению.</text:p>
      <text:p text:style-name="s1">В связи с изложенным с __.__.__ истец имеет право на установленную постановлением Правительства Российской Федерации от __.__.__ N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специальную социальную выплату в размере 14500 рублей.</text:p>
      <text:p text:style-name="s1">Однако, в реестр работников, имеющих право на получение названной выплаты, за январь, февраль, март, апрель, май и июнь 2023 года истец включена не была, выплаты не получала.</text:p>
      <text:p text:style-name="s1">З. просила обязать ГБУЗ Архангельской области "КЦГБ" включить её в реестр работников, имеющих право на получение специальной социальной выплаты за период с __.__.__ по __.__.__ в размере 77560 рублей 00 копеек, для направления в территориальный орган Фонда пенсионного и социального страхования Российской Федерации.</text:p>
      <text:p text:style-name="s1">В судебном заседании истец З. на удовлетворении иска настаивала.</text:p>
      <text:p text:style-name="s1">Действующий на основании доверенности представитель ответчика Маслова А.В. против удовлетворения заявленного З. иска возражала.</text:p>
      <text:p text:style-name="s1">В соответствии с положениями <text:a xlink:type="simple" xlink:href="https://arbitr.garant.ru/document/redirect/12128809/167">статьи 167</text:a> Гражданского процессуального кодекса Российской Федерации настоящее дело рассмотрено в отсутствие третьего лица - Отделения Фонда пенсионного и социального страхования Российской Федерации по Архангельской области и Ненецкому автономному округу.</text:p>
      <text:p text:style-name="s1">Суд, изучив исковое заявление, выслушав объяснения лиц, участвующих в деле, исследовав письменные доказательства, приходит к следующему.</text:p>
      <text:p text:style-name="s1"><text:a xlink:type="simple" xlink:href="https://arbitr.garant.ru/document/redirect/406084383/0">Постановлением</text:a> Правительства Российской Федерации от 31 декабря 2022 года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по тексту - постановление Правительства РФ от 31 декабря 2022 года N 2568) с 1 января 2023 года установлена специальная социальная выплата отдельны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.</text:p>
      <text:p text:style-name="s1">Названным постановлением также утверждены "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по тексту также Правила).</text:p>
      <text:p text:style-name="s1">В соответствии с <text:a xlink:type="simple" xlink:href="https://arbitr.garant.ru/document/redirect/406084383/2">пунктом 2</text:a> постановления Правительства РФ от 31 декабря 2022 года N 2568 специальная социальная выплата установлена следующим категориям медицинских работников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подпунктах "а" и "б" настоящего пункта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подпункте "б" настоящего пункта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В силу <text:a xlink:type="simple" xlink:href="https://arbitr.garant.ru/document/redirect/12191967/331">части 1 статьи 33</text:a> Федерального закона от 21 ноября 2011 года N 323-ФЗ "Об основах охраны здоровья граждан в Российской Федерации" первичная медико-санитарная помощь является основой системы оказания медицинской помощи и включает в себя мероприятия по профилактике, диагностике, лечению заболеваний и состояний, медицинской реабилитации, наблюдению за течением беременности, формированию здорового образа жизни и санитарно-гигиеническому просвещению населения.</text:p>
      <text:p text:style-name="s1"><text:a xlink:type="simple" xlink:href="https://arbitr.garant.ru/document/redirect/406084383/3">Пунктом 3</text:a> постановления Правительства РФ от 31 декабря 2022 года N 2568 установлены максимальные месячные размеры специальной социальной выплаты одному медицинскому работнику, в том числе врачам, указанным в подпункте "б" пункта 2 настоящего постановления, - 14500 рублей.</text:p>
      <text:p text:style-name="s1">В соответствии с пунктом 3 "Правил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ода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Пунктами 4 и 5 Правил также установлено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Реестр в форме электронного документа, подписанного усиленной квалифицированной электронной подписью уполномоченного лица, направляется в федеральную государственную информационную систему "Единая интегрированная информационная система "Соцстрах" Фонда пенсионного и социального страхования Российской Федерации организацией с использованием информационных систем, применяемых организацией для автоматизации своей деятельности, либо с помощью программного обеспечения, предоставляемого Фондом на безвозмездной основе посредством внешних сервисов информационного взаимодействия.</text:p>
      <text:p text:style-name="s1">В свою очередь Фондом осуществляется идентификация работников, указанных в реестрах,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.</text:p>
      <text:p text:style-name="s1">Специальная социальная выплата осуществляется территориальным органом Фонда пенсионного и социального страхования Российской Федерации в течение 7рабочих дней со дня получения территориальным органом Фонда пенсионного и социального страхования Российской Федерации реестра (пункт 8 Правил).</text:p>
      <text:p text:style-name="s1">Судом установлено и из материалов дела следует, что З. с __.__.__ работает в ГБУЗ Архангельской области "КЦГБ" в должности.</text:p>
      <text:p text:style-name="s1">Порядок оказания медицинской помощи несовершеннолетним, в том числе в период обучения и воспитания в образовательных организациях, урегулирован Приказом Минздрава России от __.__.__ Nн, в соответствии с пунктом 5 которого первичная медико-санитарная помощь несовершеннолетним в возрасте до 18 лет, обучающимся в образовательных организациях, реализующих основные образовательные программы, в целях оказания им первичной медико-санитарной помощи в экстренной и неотложной форме, в том числе при внезапных острых заболеваниях, состояниях, обострении хронических заболеваний, а также профилактики заболеваний, оказывается в отделении организации медицинской помощи несовершеннолетним в образовательных организациях.</text:p>
      <text:p text:style-name="s1">В соответствии с разделом II утвержденной 22 апреля 2021 года должностной инструкции в трудовые функции поликлиники ГБУЗ Архангельской области "КЦГБ", в том числе и истца З. входит: оказание медицинской помощи несовершеннолетним, посещающим образовательные учреждения (дошкольные, школы, лицеи и др.), в том числе обследование несовершеннолетних с целью установления диагноза; назначение лечения несовершеннолетним и контроль его эффективности и безопасности; реализация и контроль эффективности индивидуальных реабилитационных программ для детей; проведение профилактических мероприятий, в том числе санитарно-просветительной работы среди детей и их родителей, участие в медицинских осмотрах несовершеннолетних, обучающихся и воспитанников образовательных организаций; организация деятельности среднего медицинского персонала образовательных учреждений и ведение медицинской документации.</text:p>
      <text:p text:style-name="s1">Согласно <text:a xlink:type="simple" xlink:href="https://arbitr.garant.ru/document/redirect/406596619/1004">пункту 4</text:a> приказа Минздрава России от 10 марта 2023 года N 99н "Об утверждении Разъяснений по применению <text:a xlink:type="simple" xlink:href="https://arbitr.garant.ru/document/redirect/406084383/0">постановления</text:a> Правительства Российской Федерации от 31 декабря 2022 года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и осуществлении специальной социальной выплаты в том числе учитывается, что специальная социальная выплата производится медицинским работникам, указанным в <text:a xlink:type="simple" xlink:href="https://arbitr.garant.ru/document/redirect/406084383/22">подпунктах "б"</text:a>, <text:a xlink:type="simple" xlink:href="https://arbitr.garant.ru/document/redirect/406084383/26">"е"</text:a> и <text:a xlink:type="simple" xlink:href="https://arbitr.garant.ru/document/redirect/406084383/29">"и" пункта 2</text:a> постановления N 2568, работающим в медицинских организациях, оказывающих первичную медико-санитарную помощь по территориально-участковому принципу прикрепленному населению в амбулаторных условиях и в условиях дневного стационара, с учетом порядков оказания медицинской помощи, включая врачей акушеров-гинекологов в женских консультациях (в том числе созданных как структурные подразделения медицинских организаций).</text:p>
      <text:p text:style-name="s1">Анализируя исследованные в ходе рассмотрения настоящего дела доказательства, суд приходит к выводу о том, что с учётом приведенных выше правовых норм и должностных обязанностей истца З. не относится к врачам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м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м диспансерное наблюдение граждан по основному заболеванию (состоянию), а потому истец не имеет права на специальную социальную выплату. В иске З. следует отказать.</text:p>
      <text:p text:style-name="s1">Руководствуясь <text:a xlink:type="simple" xlink:href="https://arbitr.garant.ru/document/redirect/12128809/194">статьями 194-198</text:a>, <text:a xlink:type="simple" xlink:href="https://arbitr.garant.ru/document/redirect/12128809/199">199</text:a> Гражданского процессуального кодекса Российской Федерации, решил:</text:p>
      <text:p text:style-name="s1">в удовлетворении иска к государственному бюджетному учреждению здравоохранения Архангельской области "Котласская центральная городская больница имени святителя Луки (В.Ф. Войно-Ясенецкого)" (N) о возложении обязанности по включению в реестр работников, имеющих право на получение специальной социальной выплаты, З. (паспорт N) отказать.</text:p>
      <text:p text:style-name="s1">Решение может быть обжаловано в Архангельском областном суде в течение месяца со дня принятия решения суда в окончательной форме путем подачи апелляционной жалобы через Котласский городской суд Архангельской области.</text:p>
      <text:p text:style-name="s1"/>
      <text:p text:style-name="s1">Председательствующий В.Г. Боброва</text:p>
      <text:p text:style-name="s1">Мотивированное решение составлено 4 августа 2023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тласского городского суда Архангельской области от 01 августа 2023 г. по делу N 2-1492/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