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исьмо Департамента налоговой политики Минфина России от 10 июня 2022 г. N 03-12-11/5/55557</text:h>
      <text:p text:style-name="s1"/>
      <text:p text:style-name="s1">Департамент налоговой политики рассмотрел обращение и сообщает, что в соответствии с <text:a xlink:type="simple" xlink:href="http://internet.garant.ru/document/redirect/72073728/11182">Регламентом</text:a> Министерства финансов Российской Федерации, утвержденным <text:a xlink:type="simple" xlink:href="http://internet.garant.ru/document/redirect/72073728/0">приказом</text:a> Министерства финансов Российской Федерации от 14.09.2018 N 194н, в Министерстве финансов Российской Федерации, если законодательством не установлено иное, не рассматриваются по существу обращения по оценке конкретных хозяйственных ситуаций и консультационные услуги не оказываются.</text:p>
      <text:p text:style-name="s1">Одновременно сообщается следующее.</text:p>
      <text:p text:style-name="s1">В соответствии со статьей 24.2 Налогового кодекса Российской Федерации (далее - Кодекс) (если иное не предусмотрено указанной статьей) в целях Кодекса международной холдинговой компанией признается международная компания, зарегистрированная в соответствии с <text:a xlink:type="simple" xlink:href="http://internet.garant.ru/document/redirect/72005590/5">Федеральным законом</text:a> от 03.08.2018 N 290-ФЗ "О международных компаниях и международных фондах", которая одновременно удовлетворяет условиям, предусмотренным <text:a xlink:type="simple" xlink:href="http://internet.garant.ru/document/redirect/10900200/2420101">пунктом 1</text:a> указанной статьи.</text:p>
      <text:p text:style-name="s1">В частности, <text:a xlink:type="simple" xlink:href="http://internet.garant.ru/document/redirect/10900200/2420102">подпункт 2 пункта 1 статьи 24.2</text:a> Кодекса содержит условие, в соответствии с которым международная компания не позднее 15 дней со дня ее регистрации должна представить в налоговый орган по месту постановки на учет документы и сведения, предусмотренные данным пунктом.</text:p>
      <text:p text:style-name="s1">При этом отмечаем, что на основании <text:a xlink:type="simple" xlink:href="http://internet.garant.ru/document/redirect/10900200/24201025">абзаца пятого подпункта 2 пункта 1 статьи 24.2</text:a> Кодекса (в редакции <text:a xlink:type="simple" xlink:href="http://internet.garant.ru/document/redirect/403755384/1223">Федерального закона</text:a> от 26.03.2022 N 66-ФЗ "О внесении изменений в части первую и вторую Налогового кодекса Российской Федерации и отдельные законодательные акты Российской Федерации") для международной компании, зарегистрированной в порядке редомициляции иностранной организации в период с 1 марта 2022 года по 31 декабря 2022 года, вышеуказанное условие считается выполненным, если предусмотренные подпунктом 2 пункта 1 статьи 24.2 Кодекса документы и сведения (за исключением сведений о контролирующих лицах международной компании) представлены такой международной компанией не позднее двенадцати месяцев со дня ее регистрации.</text:p>
      <text:p text:style-name="s1">Таким образом, в целях <text:a xlink:type="simple" xlink:href="http://internet.garant.ru/document/redirect/10900200/24201">пункта 1 статьи 24.2</text:a> Кодекса вышеуказанные документы и сведения (за исключением сведений о контролирующих лицах международной компании) могут быть представлены международной компанией не позднее двенадцати месяцев со дня ее регистрации, если она была зарегистрирована в порядке редомициляции в период с 1 марта по 31 декабря 2022 года.</text:p>
      <text:p text:style-name="s1">Настоящее письмо не содержит правовых норм, не конкретизирует нормативные предписания и не является нормативным правовым актом. Письменные разъяснения Минфина России по вопросам применения законодательства Российской Федерации о налогах и сборах имеют информационно-разъяснительный характер и не препятствуют налогоплательщикам руководствоваться нормами законодательства Российской Федерации о налогах и сборах в понимании, отличающемся от трактовки, изложенной в настоящем письме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
директора Департамента</text:p>
          </table:table-cell>
          <table:table-cell>
            <text:p text:style-name="s1_right_fi0">А.А. Смирн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исьмо Департамента налоговой политики Минфина России от 10 июня 2022 г. N 03-12-11/5/55557 О ср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1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