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0" style:family="paragraph" style:parent-style-name="s1">
      <style:paragraph-properties fo:text-align="center" fo:text-indent="0mm"/>
    </style:style>
    <!-- Table cells styles -->
    <!-- Table columns styles -->
    <style:style style:name="1" style:family="table-column">
      <style:table-column-properties style:column-width="0mm"/>
    </style:style>
    <style:style style:name="2" style:family="table-column">
      <style:table-column-properties style:column-width="0mm"/>
    </style:style>
    <!-- Table styles -->
    <style:style style:name="rubber" style:family="table">
      <style:table-properties style:rel-width="100%" table:align="center"/>
    </style:style>
    <style:style style:name="3" style:family="table">
      <style:table-properties style:width="0mm" table:align="left"/>
    </style:style>
  </office:automatic-styles>
  <office:body>
    <office:text text:use-soft-page-breaks="true">
      <text:h text:outline-level="1" text:style-name="s3"><text:bookmark text:name="anchor0"/>Решение Арбитражного суда Приморского края от 28 марта 2023 г. по делу N А51-134/2023</text:h>
      <text:section text:style-name="s9" text:name="s9">
        <text:p text:style-name="s9header">ГАРАНТ:</text:p>
        <text:p text:style-name="s9">Настоящее решение было обжаловано. См. <text:a xlink:type="simple" xlink:href="https://arbitr.garant.ru/document/redirect/65668571/0">Хронологию дела</text:a></text:p>
        <text:p text:style-name="s9"/>
      </text:section>
      <table:table table:name="3" table:style-name="3">
        <table:table-column table:style-name="1"/>
        <table:table-column table:style-name="2"/>
        <table:table-row>
          <table:table-cell>
            <text:p text:style-name="s16_fi0">г. Владивосток</text:p>
          </table:table-cell>
          <table:table-cell>
            <text:p text:style-name="s1"/>
          </table:table-cell>
        </table:table-row>
      </table:table>
      <table:table table:name="3" table:style-name="3">
        <table:table-column table:style-name="1"/>
        <table:table-column table:style-name="2"/>
        <table:table-row>
          <table:table-cell>
            <text:p text:style-name="s16_fi0">28 марта 2023 г.</text:p>
          </table:table-cell>
          <table:table-cell>
            <text:p text:style-name="s1_right_fi0">Дело N А51-134/2023</text:p>
          </table:table-cell>
        </table:table-row>
      </table:table>
      <text:p text:style-name="s1"/>
      <text:p text:style-name="s1">Резолютивная часть решения объявлена 22 марта 2023 года.</text:p>
      <text:p text:style-name="s1">Полный текст решения изготовлен 28 марта 2023 года.</text:p>
      <text:p text:style-name="s1"/>
      <text:p text:style-name="s1">Арбитражный суд Приморского края в составе судьи Бурова А.В.,</text:p>
      <text:p text:style-name="s1">при ведении протокола судебного заседания секретарем Препелицей Д.Л.,</text:p>
      <text:p text:style-name="s1">рассмотрев в судебном заседании дело по иску Прокуратуры Приморского края</text:p>
      <text:p text:style-name="s1">к индивидуальному предпринимателю Карловой Карине Сергеевне (ИНН 250824689065, ОГРН 318253600079090); муниципальному автономному учреждению "ФИЗКУЛЬТУРА И ЗДОРОВЬЕ" НАХОДКИНСКОГО ГОРОДСКОГО ОКРУГА (ИНН 2508030270, ОГРН 1022500699704)</text:p>
      <text:p text:style-name="s1">третье лицо: АДМИНИСТРАЦИЯ НАХОДКИНСКОГО ГОРОДСКОГО ОКРУГА (ИНН 2508020000, ОГРН 1022500859600)</text:p>
      <text:p text:style-name="s1">о признании сделки недействительной,</text:p>
      <text:p text:style-name="s1">при участии в заседании:</text:p>
      <text:p text:style-name="s1">от истца - до перерыва Заика О.В. удостоверение; после перерыва Шиш Н.С. удостоверение;</text:p>
      <text:p text:style-name="s1">от Муниципального автономного учреждения "Физкультура и здоровье" Находкинского городского округа - Еращенко М.Л. по доверенности от 27.01.2023, удостоверение адвоката;</text:p>
      <text:p text:style-name="s1">установил: прокуратура Приморского края в защиту интересов публично-правового образования Находкинский городской округ в лице администрации Находкинского городского округа обратилась в арбитражный суд с заявлением к муниципальному автономному учреждению "Физкультура и здоровье" Находкинского городского округа, индивидуальному предпринимателю Карловой Карине Сергеевне о признании недействительным договора N 7 на поставку модуля "Прокат с раздевалкой" на базе 40-футового контейнера, по государственной программе Приморского края "Развитие физической культуры и спорта Приморского края" на 2020-2027 гг. от 29.07.2022.</text:p>
      <text:p text:style-name="s1">Определением суда от 02.02.2023 суд привлек к участию в деле в качестве третьего лица, не заявляющего самостоятельных требований Администрацию Находкинского городского округа.</text:p>
      <text:p text:style-name="s1">В соответствии с <text:a xlink:type="simple" xlink:href="https://arbitr.garant.ru/document/redirect/12127526/12101">частью 1 статьи 121</text:a> АПК РФ лица, участвующие в деле, и иные участники арбитражного процесса извещаются арбитражным судом о принятии искового заявления или заявления к производству и возбуждении производства по делу, о времени и месте судебного заседания или совершения отдельного процессуального действия путем направления копии судебного акта в порядке, установленном этим <text:a xlink:type="simple" xlink:href="https://arbitr.garant.ru/document/redirect/12127526/0">Кодексом</text:a>, не позднее чем за пятнадцать дней до начала судебного заседания или совершения отдельного процессуального действия, если иное не предусмотрено АПК РФ.</text:p>
      <text:p text:style-name="s1">Судебное извещение, адресованное индивидуальному предпринимателю, направляется арбитражным судом по месту его нахождения на основании выписки из ЕГРИП (<text:a xlink:type="simple" xlink:href="https://arbitr.garant.ru/document/redirect/12127526/12104">абзац 1 части 4 статьи 121</text:a> АПК РФ).</text:p>
      <text:p text:style-name="s1"><text:a xlink:type="simple" xlink:href="https://arbitr.garant.ru/document/redirect/12127526/12201">Частью 1 статьи 122</text:a> АПК РФ установлено, что копия судебного акта направляется арбитражным судом по почте заказным письмом с уведомлением о вручении либо путем вручения адресату под расписку непосредственно в арбитражном суде или по месту нахождения адресата, а в случаях, не терпящих отлагательства, путем направления телефонограммы, телеграммы, по факсимильной связи или электронной почте либо с использованием иных средств связи.</text:p>
      <text:p text:style-name="s1">В силу <text:a xlink:type="simple" xlink:href="https://arbitr.garant.ru/document/redirect/12127526/12301">части 1 статьи 123</text:a> АПК РФ лица, участвующие в деле, и иные участники арбитражного процесса считаются извещенными надлежащим образом, если к началу судебного заседания, совершения отдельного процессуального действия арбитражный суд располагает сведениями о получении адресатом копии определения о принятии искового заявления или заявления к производству и возбуждении производства по делу, направленной ему в порядке, установленном этим <text:a xlink:type="simple" xlink:href="https://arbitr.garant.ru/document/redirect/12127526/0">Кодексом</text:a>, или иными доказательствами получения лицами, участвующими в деле, информации о начавшемся судебном процессе.</text:p>
      <text:p text:style-name="s1">Лица, участвующие в деле, и иные участники арбитражного процесса также считаются извещенными надлежащим образом арбитражным судом, если несмотря на почтовое извещение, адресат не явился за получением копии судебного акта, направленной арбитражным судом в установленном порядке, о чем организация почтовой связи уведомила арбитражный суд (<text:a xlink:type="simple" xlink:href="https://arbitr.garant.ru/document/redirect/12127526/12342">пункт 2 части 4 статьи 123</text:a> АПК РФ).</text:p>
      <text:p text:style-name="s1">Как разъяснил Пленум Высшего арбитражного суда РФ в <text:a xlink:type="simple" xlink:href="https://arbitr.garant.ru/document/redirect/58200200/4">пункте 4</text:a> Постановления от 17.02.2011 N 12 "О некоторых вопросах применения Арбитражного процессуального кодекса Российской Федерации в редакции Федерального закона от 27.07.2010 N 228-ФЗ "О внесении изменений в Арбитражный процессуальный кодекс Российской Федерации", при применении положения, установленного <text:a xlink:type="simple" xlink:href="https://arbitr.garant.ru/document/redirect/12127526/12101">частью 1 статьи 121</text:a> АПК РФ, судам следует исходить из <text:a xlink:type="simple" xlink:href="https://arbitr.garant.ru/document/redirect/12127526/12106">части 6 статьи 121</text:a>, <text:a xlink:type="simple" xlink:href="https://arbitr.garant.ru/document/redirect/12127526/12301">части 1 статьи 123</text:a> АПК РФ, в соответствии с которыми арбитражный суд к началу судебного заседания, совершения отдельного процессуального действия должен располагать сведениями о получении лицом, участвующим в деле, иным участником арбитражного процесса копии первого судебного акта по делу либо иными сведениями, указанными в <text:a xlink:type="simple" xlink:href="https://arbitr.garant.ru/document/redirect/12127526/12304">части 4 статьи 123</text:a> АПК РФ. Первым судебным актом для лица, участвующего в деле, является определение о принятии искового заявления (заявления) к производству и возбуждении производства по делу (<text:a xlink:type="simple" xlink:href="https://arbitr.garant.ru/document/redirect/12127526/12106">часть 6 статьи 121</text:a> АПК РФ).</text:p>
      <text:p text:style-name="s1">Так, лица, участвующие в деле, несут риск наступления неблагоприятных последствий в результате непринятия мер по получению информации о движении дела, если суд располагает информацией о том, что указанные лица надлежащим образом извещены о начавшемся процессе, за исключением случаев, когда лицами, участвующими в деле, меры по получению информации не могли быть приняты в силу чрезвычайных и непредотвратимых обстоятельств (<text:a xlink:type="simple" xlink:href="https://arbitr.garant.ru/document/redirect/12127526/12106">часть 6 статьи 121</text:a> АПК РФ).</text:p>
      <text:p text:style-name="s1">Как следует из материалов дела, определения о месте и времени судебного заседания неоднократно направлялись ответчику по адресу, указанному в сведениях из ЕГРИП. В определениях указано также, что информация о движении дела размещена на официальном сайте Арбитражного суда Приморского края с указанием его электронного адреса.</text:p>
      <text:p text:style-name="s1">Судом установлено, что заказные почтовые отправления с копией определения суда о принятии искового заявления к производству и назначении предварительного судебного заседания не вручены ответчику и возвращены суду отделением почтовой связи с отметкой почтового органа о попытке вручения указанного заказного почтового отправления адресату с указанием причины - "истек срок хранения".</text:p>
      <text:p text:style-name="s1">При этом сведения, содержащие указанную отметку, не противоречат сведениям, отраженным относительно указанного почтового отправления на официальном сайте ФГУП "Почта России", учитывая период нахождения почтового отправления в почтовом отделении до момента их возврата отправителю, следовательно, порядок вручения почтовых отправлений, установленный <text:a xlink:type="simple" xlink:href="https://arbitr.garant.ru/document/redirect/72368854/0">Приказом</text:a> ФГУП "Почта России" от 07.03.2019 N 98-п "Об утверждении Порядка приема и вручения внутренних регистрируемых почтовых отправлений", организацией связи был соблюден.</text:p>
      <text:p text:style-name="s1">Таким образом, несмотря на отсутствие в материалах дела доказательств получения ответчиком первого и последующих судебных актов, судом предприняты все возможные меры к уведомлению ответчика о начавшемся процессе путем направления по известному суду адресу определения о принятии искового заявления к производству и назначении предварительного судебного заседания.</text:p>
      <text:p text:style-name="s1">Следовательно, извещение судом ответчика о судебном процессе признается надлежащим с учетом условий, установленных <text:a xlink:type="simple" xlink:href="https://arbitr.garant.ru/document/redirect/12127526/12304">частью 4 статьи 123</text:a> АПК РФ.</text:p>
      <text:p text:style-name="s1">В судебном заседании 15.03.2023 в порядке <text:a xlink:type="simple" xlink:href="https://arbitr.garant.ru/document/redirect/12127526/163">статьи 163</text:a> АПК РФ объявлялся перерыв до 22.03.2022.</text:p>
      <text:p text:style-name="s1">Истец заявил об уточнении исковых требований, просит признать недействительным договор N 7 от 29.07.2022 и применить последствия недействительности ничтожной сделки в виде двусторонней реституции: муниципальному автономному учреждению "Физкультура и здоровье" Находкинского городского округа возвратить индивидуальному предпринимателю Карловой Корине Сергеевне модуль "Прокат с раздевалкой" па базе 40-футового контейнера; взыскать с индивидуального предпринимателя Карловой Карины Сергеевны в пользу муниципального автономного учреждения "Физкультура и здоровье" Находкинского городского округа полученную оплату за поставленный модуль "Прокат с раздевалкой" на базе 40-футового контейнера в размере 794 000 рублей.</text:p>
      <text:p text:style-name="s1">Уточнения приняты судом в порядке <text:a xlink:type="simple" xlink:href="https://arbitr.garant.ru/document/redirect/12127526/49">ст. 49</text:a> АПК РФ.</text:p>
      <text:p text:style-name="s1">Ответчик "Физкультура и здоровье" Находкинского городского округа заявил ходатайство об отложении дела.</text:p>
      <text:p text:style-name="s1">Суд отклоняет ходатайство, так как об изменении требований прокуратуры ответчик был уведомлен еще 15.03.2023 в судебном заседании, что давало ему возможность подготовить свои пояснения. Таким образом суд расценивает ходатайство об отложении, как направленное исключительно на затягивание спора, что исключает его удовлетворение.</text:p>
      <text:p text:style-name="s1">Истец настаивал на удовлетворении заявленных требований.</text:p>
      <text:p text:style-name="s1">Ответчик "Физкультура и здоровье" Находкинского городского округа в письменном отзыве иск и дополнениях к нему требования оспорил, указал, что порядок осуществления закупок товаров, работ, услуг автономными учреждениями регулируется нормами <text:a xlink:type="simple" xlink:href="https://arbitr.garant.ru/document/redirect/12188083/0">Федерального закона</text:a> от 18.07.2011 N 223-ФЗ "О закупках товаров, работ, услуг отдельными видами юридических лиц" (далее - <text:a xlink:type="simple" xlink:href="https://arbitr.garant.ru/document/redirect/12188083/0">Закон</text:a> N 223-ФЗ). В соответствии с подпунктом 1 пункта 14.1 раздела 14 Положения о закупке товаров, работ, услуг для нужд муниципального автономного учреждения "Физкультура и здоровье" Находкинского городского округа, утвержденного решением наблюдательного совета муниципального автономного учреждения "Физкультура и здоровье" Находкинского городского округа от 29.03.2022 N7, (далее - Положение о закупке), проведение учреждением закупки у единственного поставщика осуществляется при необходимости закупки товаров, работ и услуг на сумму до 1 000 000 руб. Указанное Положение о закупке не было оспорено в соответствии с законодательством Российской Федерации, таким образом, при заключении указанного договора N7 от 29.07.2022 нормы действующего законодательства были соблюдены.</text:p>
      <text:p text:style-name="s1">Индивидуальный предприниматель Карлова Карина Сергеевна в своем отзыве на иск указала, что при заключении договора N 7 от 29.07.2022 нарушений со стороны ИП Карлова К.С. допущено не было. После публикации в системе ЕИС информации о плане закупки вышеуказанного оборудования, ИП Карлова К.С. направила свои предложения о поставке такого оборудования, его цене и иных условиях договора.</text:p>
      <text:p text:style-name="s1">Так как ИП Карлова К.С. предложила наименьшую цену, то ей было предложено заключить договора поставки.</text:p>
      <text:p text:style-name="s1">Так как информация размещалась в системе ЕИС, закупка осуществлялась за счет бюджетных средств, необходимая информация, в том числе о плане закупок, размещалась администрацией Находкинского городского округа в порядке, определяемом федеральным законодательством, то у ИП Карлова К.С. не было оснований полагать о каких-либо нарушениях при заключении договора.</text:p>
      <text:p text:style-name="s1">Более того, данная закупка была размещена после расторжения договора с победителем первоначальных торгов, сумма сделки составляла менее 1 млн. рублей. Эти обстоятельства свидетельствовали о правомерности осуществления закупки. То есть, ИП Карлова К.С, действовала добросовестно и не знала и не могла знать о каких-либо нарушениях со стороны заказчика.</text:p>
      <text:p text:style-name="s1">Администрация Находкинского городского округа представила отзыв на иск, в котором указала, что не являлась стороной указанного договора. Муниципальное автономное учреждение "Физкультура и здоровье" Находкинского городского округа является самостоятельным юридическим лицом и вправе от своего имени приобретать и осуществлять имущественные права и нести ответственность.</text:p>
      <text:p text:style-name="s1">Оценив доводы сторон и представленные доказательства в соответствии со <text:a xlink:type="simple" xlink:href="https://arbitr.garant.ru/document/redirect/12127526/71">статьей 71</text:a> Арбитражного процессуального кодекса Российской Федерации, суд установил следующее.</text:p>
      <text:p text:style-name="s1">29.07.2022 между муниципальным автономным учреждением "Физкультура и здоровье" Находкинского городского округа (далее - МАУ "Физкультура и здоровье" НТО, Заказчик) и индивидуальным предпринимателем Карловой Кариной Сергеевной (далее - Поставщик) заключен договор N 7, в соответствии с которым Поставщик обязуется осуществить поставку и установку (монтаж) следующего товара: модуль "Прокат с раздевалкой" на базе 40-футового контейнера, по государственной программе Приморского края "Развитие физической культуры и спорта Приморского края" на 2020-2027 гг.</text:p>
      <text:p text:style-name="s1">Место поставки и установки товара: Приморский край, г. Находка, участок находится в 47 м. по направлению на юго-запад от ориентира, ул. Владивостокская, д. 56, кадастровый номер 25:31:010210:7447.</text:p>
      <text:p text:style-name="s1">Цена договора составляет 794000 рублей (пункт 2.1 договора).</text:p>
      <text:p text:style-name="s1">Полагая, что указанный договор заключен в нарушение положений <text:a xlink:type="simple" xlink:href="https://arbitr.garant.ru/document/redirect/70353464/0">Федерального закона</text:a> от 05.04.2013 N 44-ФЗ "О контрактной системе в сфере закупок товаров, работ, для обеспечения государственных и муниципальных нужд" (далее - <text:a xlink:type="simple" xlink:href="https://arbitr.garant.ru/document/redirect/70353464/0">Закон</text:a> N 44-ФЗ), прокуратура Приморского края обратилась в суд с настоящим иском.</text:p>
      <text:p text:style-name="s1">Исследовав и оценив в соответствии со <text:a xlink:type="simple" xlink:href="https://arbitr.garant.ru/document/redirect/12127526/65">статьями 65</text:a>, <text:a xlink:type="simple" xlink:href="https://arbitr.garant.ru/document/redirect/12127526/71">71</text:a> АПК РФ представленные доказательства, суд считает исковые требования подлежащими удовлетворению в силу следующего.</text:p>
      <text:p text:style-name="s1">Согласно <text:a xlink:type="simple" xlink:href="https://arbitr.garant.ru/document/redirect/190157/201">части 1 статьи 2</text:a> Федерального закона от 03.11.2006 N 174-ФЗ "Об автономных учреждениях" (далее - Федеральный закон об автономных учреждениях) автономным учреждением признается некоммерческая организация, созданная Российской Федерацией, субъектом Российской Федерации или муниципальным образованием для выполнения работ, оказания услуг в целях осуществления предусмотренных законодательством Российской Федерации полномочий органов государственной власти, полномочий органов местного самоуправления в сферах науки, образования, здравоохранения, культуры, средств массовой информации, социальной защиты, занятости населения, физической культуры и спорта, а также в иных сферах в случаях, установленных федеральными законами (в том числе при проведении мероприятий по работе с детьми и молодежью в указанных сферах).</text:p>
      <text:p text:style-name="s1">В силу положений <text:a xlink:type="simple" xlink:href="https://arbitr.garant.ru/document/redirect/190157/4">статьи 4</text:a> Федерального закона об автономных учреждениях основной деятельностью автономного учреждения признается деятельность, непосредственно направленная на достижение целей, ради которых автономное учреждение создано.</text:p>
      <text:p text:style-name="s1">В соответствии с Уставом МАУ "Физкультура и здоровье" НГО, утвержденным постановлением администрации Находкинского городского округа от 12.02.2021 N 175, предметом деятельности автономного учреждения является оказание услуг в сфере физической культуры и спорта: пропаганда здорового образа жизни, создание условий для активного досуга населения, привлечение населения к занятию спортом и физической культурой, содействие в реализации общественно-полезных инициатив, формирование молодежного лидерского потенциала, создание любительских объединений, клубов по интересам, организация и проведение физкультурно-спортивных занятий по месту проживания граждан, подготовка, организация и проведение массовых физкультурно-спортивных мероприятий по месту жительства.</text:p>
      <text:p text:style-name="s1">Целью деятельности автономного учреждения является обеспечение реализации предусмотренных законодательством Российской Федерации полномочий органов местного самоуправления в сфере физической культуры и массового спорта.</text:p>
      <text:p text:style-name="s1">В соответствии с <text:a xlink:type="simple" xlink:href="https://arbitr.garant.ru/document/redirect/190157/44">частью 4 статьи 4</text:a> Закона об автономных учреждениях финансовое обеспечение указанной в частях 1 и 2 настоящей статьи деятельности осуществляется в виде субсидий из бюджетов бюджетной системы Российской Федерации и иных не запрещенных федеральными законами источников.</text:p>
      <text:p text:style-name="s1">Согласно <text:a xlink:type="simple" xlink:href="https://arbitr.garant.ru/document/redirect/12112604/7811">части 1 статьи 78.1</text:a> Бюджетного кодекса Российской Федерации в бюджетах бюджетной системы Российской Федерации предусматриваются субсидии бюджетным и автономным учреждениям на финансовое обеспечение выполнения ими государственного (муниципального) задания, в том числе в рамках исполнения государственного (муниципального) социального заказа на оказание государственных (муниципальных) услуг в социальной сфере, рассчитанные с учетом нормативных затрат на оказание ими государственных (муниципальных) услуг физическим и (или) юридическим лицам и нормативных затрат на содержание государственного (муниципального) имущества. Из бюджетов бюджетной системы Российской Федерации могут предоставляться субсидии бюджетным и автономным учреждениям на иные цели.</text:p>
      <text:p text:style-name="s1">24.12.2021 между муниципальным казенным учреждением "Центр по обеспечению деятельности учреждений сферы физической культуры и спорта" НГО и МАУ "Физкультура и здоровье" НГО заключено соглашение N 2 о предоставлении из бюджета Находкинского городского округа учреждению субсидии на иные цели в соответствии с <text:a xlink:type="simple" xlink:href="https://arbitr.garant.ru/document/redirect/12112604/7811">пунктом 1 статьи 78.1</text:a> Бюджетного кодекса Российской Федерации (далее - Соглашение о предоставлении субсидии).</text:p>
      <text:p text:style-name="s1">Согласно пункту 1.1 Соглашения о предоставлении субсидии предметом соглашения является предоставление Учреждению из бюджета Находкинского городского округа в 2022 году субсидий на расходы за счет средств целевых субсидий из вышестоящих бюджетов (в редакции дополнительных соглашений от 25.01.2022, 17.02.2022, 09.03.2022, 04.04.2022, 29.04.2022, 24.05.2022, 02.06.2022, 12.07.2022, 19.07.2022, 03.08.2022). Размер перечисляемых субсидий составляет 18 656 780, 93 рублей.</text:p>
      <text:p text:style-name="s1">В целях расходования субсидий между МАУ "Физкультура и здоровье" НТО и индивидуальным предпринимателем Карловой К.С. заключен договор на поставку модуля "Прокат с раздевалкой" на базе 40-футового контейнера.</text:p>
      <text:p text:style-name="s1">Договор заключен в рамках положений <text:a xlink:type="simple" xlink:href="https://arbitr.garant.ru/document/redirect/12188083/0">Федерального закона</text:a> от 18.07.2011 N 223-ФЗ "О закупках товаров, работ, услуг отдельными видами юридических лиц" без проведения конкурентных процедур.</text:p>
      <text:p text:style-name="s1">Между тем, как следует из <text:a xlink:type="simple" xlink:href="https://arbitr.garant.ru/document/redirect/186367/160119">пункта 19 части 1 статьи 16</text:a> Федерального закона от 06.10.2003 N 131-ФЗ "Об общих принципах организации местного самоуправления в Российской Федерации" (далее - <text:a xlink:type="simple" xlink:href="https://arbitr.garant.ru/document/redirect/186367/0">Федеральный закон</text:a> N 131-ФЗ), обеспечение условий для развития на территории городского округа физической культуры, школьного спорта и массового спорта, организация проведения официальных физкультурно-оздоровительных и спортивных мероприятий городского округа отнесены к вопросам местного значения городского округа.</text:p>
      <text:p text:style-name="s1">Согласно <text:a xlink:type="simple" xlink:href="https://arbitr.garant.ru/document/redirect/186367/2">статье 2</text:a> Федерального закона N 131-ФЗ вопросы местного значения - вопросы непосредственного обеспечения жизнедеятельности населения муниципального образования, решение которых в соответствии с <text:a xlink:type="simple" xlink:href="https://arbitr.garant.ru/document/redirect/10103000/0">Конституцией</text:a> Российской Федерации и настоящим Федеральным законом осуществляется населением и (или) органами местного самоуправления самостоятельно.</text:p>
      <text:p text:style-name="s1">В силу пункта 3 части 1 статьи 17 Федерального закона N 131 -ФЗ в целях решения вопросов местного значения органы местного самоуправления городских округов обладают полномочиями по созданию муниципальных предприятий и учреждений, осуществлению финансового обеспечения деятельности муниципальных казенных учреждений и финансового обеспечения выполнения муниципального задания бюджетными и автономными муниципальными учреждениями, а также осуществлению закупок товаров, работ, услуг для обеспечения муниципальных нужд.</text:p>
      <text:p text:style-name="s1">В соответствии с <text:a xlink:type="simple" xlink:href="https://arbitr.garant.ru/document/redirect/12112604/721">частью 1 статьи 72</text:a> Бюджетного кодекса Российской Федерации закупки товаров, работ, услуг для обеспечения государственных (муниципальных) нужд осуществляю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с учетом положений настоящего <text:a xlink:type="simple" xlink:href="https://arbitr.garant.ru/document/redirect/12112604/0">Кодекса</text:a>.</text:p>
      <text:p text:style-name="s1">Согласно <text:a xlink:type="simple" xlink:href="https://arbitr.garant.ru/document/redirect/70353464/1100">части 1 статьи 1</text:a> Федерального закона от 05.04.2013 N 44-ФЗ "О контрактной системе в сфере закупок товаров, работ, услуг для обеспечения государственных и муниципальных нужд" (далее - <text:a xlink:type="simple" xlink:href="https://arbitr.garant.ru/document/redirect/70353464/0">Федеральный закон</text:a> N 44-ФЗ) настоящий Федеральный закон регулирует отношения, направленные на обеспечение государственных и муниципальных нужд в целях повышения эффективности, результативности осуществления закупок товаров, работ, услуг, обеспечения гласности и прозрачности осуществления таких закупок, предотвращения коррупции и других злоупотреблений в сфере таких закупок.</text:p>
      <text:p text:style-name="s1">В силу <text:a xlink:type="simple" xlink:href="https://arbitr.garant.ru/document/redirect/70353464/303">пункта 3 части 1 статьи 3</text:a> Федерального закона N 44-ФЗ закупка товара, работы, услуги для обеспечения государственных или муниципальных нужд (далее - закупка) - совокупность действий, осуществляемых в установленном настоящим Федеральным законом порядке заказчиком и направленных на обеспечение государственных или муниципальных нужд.</text:p>
      <text:p text:style-name="s1">В соответствии с <text:a xlink:type="simple" xlink:href="https://arbitr.garant.ru/document/redirect/70353464/306">пунктом 6 части 1 статьи 3</text:a> Федерального закона N 44-ФЗ муниципальный заказчик - муниципальный орган или муниципальное казенное учреждение, действующие от имени муниципального образования, уполномоченные принимать бюджетные обязательства в соответствии с бюджетным законодательством Российской Федерации от имени муниципального образования и осуществляющие закупки.</text:p>
      <text:p text:style-name="s1">Исходя из изложенного, муниципальное автономное учреждение не является муниципальным заказчиком, поскольку как следует из буквального толкования указанной нормы, перечень лиц, являющихся муниципальными заказчиками, ограничен и расширительному толкованию не подлежит.</text:p>
      <text:p text:style-name="s1"><text:a xlink:type="simple" xlink:href="https://arbitr.garant.ru/document/redirect/70353464/0">Федеральным законом</text:a> N 44-ФЗ предусмотрено, что автономные учреждения обязаны осуществлять закупки в порядке, предусмотренном <text:a xlink:type="simple" xlink:href="https://arbitr.garant.ru/document/redirect/70353464/0">Федеральным законом</text:a> N 44-ФЗ, только в следующих случаях:</text:p>
      <text:p text:style-name="s1">- закупки осуществляются за счет средств, полученных из бюджетов бюджетной системы РФ на осуществление капитальных вложений в объекты государственной или муниципальной собственности (часть 4 статьи 15);</text:p>
      <text:p text:style-name="s1">- государственные или муниципальные заказчики передали указанным лицам свои полномочия на осуществление закупок на безвозмездной основе на основании соглашений (часть 6 статьи 15).</text:p>
      <text:p text:style-name="s1">Таким образом, муниципальные автономные учреждения за исключением случаев, указанных в <text:a xlink:type="simple" xlink:href="https://arbitr.garant.ru/document/redirect/70353464/154">частях 4</text:a> и <text:a xlink:type="simple" xlink:href="https://arbitr.garant.ru/document/redirect/70353464/156">6 статьи 15</text:a> Федерального закона N 44-ФЗ, не могут осуществлять закупку для государственных (муниципальных) нужд.</text:p>
      <text:p text:style-name="s1">Постановлением администрации Приморского края от 27.12.2019 N 920-па утверждена государственная программа Приморского края "Развитие физической культуры и спорта Приморского края" на 2020-2027 годы (далее -государственная программа), в структуру которой входит подпрограмма "Развитие массовой физической культуры и спорта в Приморском крае".</text:p>
      <text:p text:style-name="s1">Пунктом 5.2 государственной программы предусмотрено, что реализация мероприятий подпрограммы "Развитие массовой физической культуры и спорта в Приморском крае" осуществляется министерством физической культуры и спорта Приморского края, министерством строительства Приморского края и министерством образования Приморского края посредством предоставления субсидий из краевого бюджета бюджетам муниципальных образований на приобретение и поставку спортивного инвентаря, спортивного оборудования и иного имущества для развития массового спорта в порядке, установленном приложением N 24 к государственной программе.</text:p>
      <text:p text:style-name="s1">Приложением N 24 к государственной программе утвержден Порядок предоставления субсидий из краевого бюджета бюджетам муниципальных образований на приобретение и поставку спортивного инвентаря, спортивного оборудования и иного имущества для развития массового спорта.</text:p>
      <text:p text:style-name="s1">Настоящий Порядок определяет цели и условия предоставления и расходования субсидий из краевого бюджета бюджетам муниципальных образований Приморского края на приобретение и поставку спортивного инвентаря, спортивного оборудования и иного имущества для развития массового спорта, критерии отбора муниципальных образований для предоставления указанных субсидий, методику расчета субсидий и порядок возврата субсидий в случае нарушения условий, установленных при их предоставлении (пункт 1 Порядка).</text:p>
      <text:p text:style-name="s1">Постановлением администрации Находкинского городского округа от 19.08.2020 N 911 утверждена Муниципальная программа "Развитие физической культуры, школьного спорта и массового спорта в Находкинском городском округе" на 2021-2025 годы" (далее - муниципальная программа).</text:p>
      <text:p text:style-name="s1">Финансирование мероприятий муниципальной программы осуществляется за счет средств федерального бюджета, средств краевого бюджета и средств бюджета Находкинского городского округа.</text:p>
      <text:p text:style-name="s1">По мнению суда, содержание соглашения о предоставлении субсидии и заключенного договора поставки свидетельствует о том, что данная закупка производилась не в целях удовлетворения потребностей самого автономного учреждения, а для реализации мероприятий, предусмотренных государственной программой Приморского края "Развитие физической культуры и спорта Приморского края" на 2020-2027 годы, муниципальной программой "Развитие физической культуры, школьного спорта и массового спорта в Находкинском городском округе" на 2021-2025 годы", то есть для обеспечения государственных (муниципальных) нужд, финансируемых за счет средств краевого и местного бюджетов.</text:p>
      <text:p text:style-name="s1">Исходя из системного толкования положений <text:a xlink:type="simple" xlink:href="https://arbitr.garant.ru/document/redirect/12112604/6">статьи 6</text:a> Бюджетного кодекса Российской Федерации, <text:a xlink:type="simple" xlink:href="https://arbitr.garant.ru/document/redirect/10105879/902">статьи 9.2</text:a> Федерального закона от 12.01.1996 N 7-ФЗ "О некоммерческих организациях", <text:a xlink:type="simple" xlink:href="https://arbitr.garant.ru/document/redirect/190157/2">статьи 2</text:a> Федерального закона об автономных учреждениях, пункта 6 Методических рекомендаций по определению критериев изменения типа государственных учреждений субъектов Российской Федерации и муниципальных учреждений с учетом сферы их деятельности, утвержденных <text:a xlink:type="simple" xlink:href="https://arbitr.garant.ru/document/redirect/199263/0">распоряжением</text:a> Правительства Российской Федерации от 07.09.2010 N 1505-р, для исполнения государственных (муниципальных) функций может создаваться только казенное учреждение, за исключением случаев, прямо установленных федеральными законами; автономное учреждение и бюджетное учреждение создаются публично-правовым образованием для выполнения государственных (муниципальных) работ, оказания государственных (муниципальных) услуг и не вправе исполнять государственные (муниципальные) функции, за исключением случаев, прямо установленных федеральными законами.</text:p>
      <text:p text:style-name="s1">Указанная позиция изложена в <text:a xlink:type="simple" xlink:href="https://arbitr.garant.ru/document/redirect/72085246/0">Определении</text:a> Верховного суда Российской Федерации N 309-КГ18-10521 от 19.10.2018.</text:p>
      <text:p text:style-name="s1">При таких обстоятельствах, суд полагает, что МАУ "Физкультура и здоровье" НТО, заключив Договор поставки, фактически исполнило функции органа местного самоуправления с использованием выделенных бюджетных средств.</text:p>
      <text:p text:style-name="s1">Однако действующее законодательство не содержит положений, которые бы позволяли администрации Уссурийского городского округа наделять муниципальное автономное учреждение полномочиями по заключению договоров для муниципальных нужд, в том числе без соблюдения процедур, предусмотренных <text:a xlink:type="simple" xlink:href="https://arbitr.garant.ru/document/redirect/70353464/0">Федеральным законом</text:a> N 44-ФЗ.</text:p>
      <text:p text:style-name="s1">Лицо, которое заключает договор на оказание услуг (выполнение работ), оплата которых будет осуществлена из бюджетных средств, в любом случае осуществляет функции государственного (муниципального) заказчика, вне зависимости от того может это лицо осуществлять права государственного (муниципального) заказчика или нет.</text:p>
      <text:p text:style-name="s1">Следовательно, заключение такого договора должно было осуществляться на конкурсной основе в соответствии с положениями <text:a xlink:type="simple" xlink:href="https://arbitr.garant.ru/document/redirect/70353464/0">Федерального закона</text:a> N 44-ФЗ.</text:p>
      <text:p text:style-name="s1">Согласно <text:a xlink:type="simple" xlink:href="https://arbitr.garant.ru/document/redirect/12148517/1501">части 1 статьи 15</text:a> Федерального закона от 26.07.2006 N 135-ФЗ "О защите конкуренции" (далее - Федеральный закон о защите конкуренции) органам местного самоуправления запрещается принимать акты и (или) осуществлять действия (бездействие), которые приводят или могут привести к недопущению, ограничению, устранению конкуренции, за исключением предусмотренных федеральными законами случаев принятия актов и (или) осуществления таких действий (бездействия), в частности запрещается необоснованное препятствование осуществлению деятельности хозяйствующими субъектами.</text:p>
      <text:p text:style-name="s1">В соответствии с Уставом муниципального казенного учреждения "Центр по обеспечению деятельности учреждений в сфере физической культуры и спорта" НГО учреждение является некоммерческой организацией, создано для выполнения муниципальных функций в части осуществления бюджетных полномочий главного администратора доходов и главного распорядителя бюджетных средств Находкинского городского округа в области физической культуры и спорта; материально технического содействия муниципальным бюджетным, казенным и автономным учреждениям Находкинского городского округа, подведомственным отделу по физической культуре и спорту администрации Находкинского городского округа. Учредителем учреждения и собственником его имущества является муниципальное образование Находкинский городской округ.</text:p>
      <text:p text:style-name="s1">Таким образом, предоставление МКУ "Центр по обеспечению деятельности учреждений в сфере физической культуры и спорта" НГО муниципальному автономному учреждению субсидии позволило МАУ "Физкультура и здоровье" НГО осуществлять расходование бюджетных средств на заключение договора поставки, необходимого для обеспечения муниципальных нужд, без соблюдения предусмотренных Федеральным законом N 44 ФЗ процедур, направленных на эффективное использование средств бюджета, расширение возможностей участия хозяйствующих субъектов в размещении заказов, на развитие конкуренции.</text:p>
      <text:p text:style-name="s1">В соответствии со <text:a xlink:type="simple" xlink:href="https://arbitr.garant.ru/document/redirect/10164072/10">статьей 10</text:a> Гражданского кодекса Российской Федерации не допускается использование гражданских прав в целях ограничения конкуренции.</text:p>
      <text:p text:style-name="s1"><text:a xlink:type="simple" xlink:href="https://arbitr.garant.ru/document/redirect/70353464/6">Статьей 6</text:a> Федерального закона N 44-ФЗ определены принципы контрактной системы, указано, что контрактная система в сфере закупок основывается на принципах открытости, прозрачности информации о контрактной системе в сфере закупок, обеспечения конкуренции, профессионализма заказчиков, стимулирования инноваций, единства контрактной системы в сфере закупок, ответственности за результативность обеспечения государственных и муниципальных нужд, эффективности осуществления закупок.</text:p>
      <text:p text:style-name="s1">Также в <text:a xlink:type="simple" xlink:href="https://arbitr.garant.ru/document/redirect/70353464/8">статье 8</text:a> Закона N 44-ФЗ раскрыт принцип обеспечения конкуренции, определено, что контрактная система в сфере закупок направлена на создание равных условий для обеспечения конкуренции между участниками закупок. Любое заинтересованное лицо имеет возможность в соответствии с законодательством Российской Федерации и иными нормативными правовыми актами о контрактной системе в сфере закупок стать поставщиком (подрядчиком, исполнителем). Конкуренция при осуществлении закупок должна быть основана на соблюдении принципа добросовестной ценовой и неценовой конкуренции между участниками закупок в целях выявления лучших условий поставок товаров, выполнения работ, оказания услуг. Запрещается совершение заказчиками, специализированными организациями, их должностными лицами, комиссиями по осуществлению закупок, членами таких комиссий, участниками закупок, операторами электронных площадок, операторами специализированных электронных площадок любых действий, которые противоречат требованиям настоящего Федерального закона, в том числе приводят к ограничению конкуренции, в частности к необоснованному ограничению числа участников закупок.</text:p>
      <text:p text:style-name="s1">Конкурентными способами определения поставщиков (подрядчиков, исполнителей) являются конкурсы (открытый конкурс, конкурс с ограниченным участием, двухэтапный конкурс, закрытый конкурс, закрытый конкурс с ограниченным участием, закрытый двухэтапный конкурс), аукционы (аукцион в электронной форме (далее также - электронный аукцион), закрытый аукцион), запрос котировок, запрос предложений (части 1 и 2 статьи 24).</text:p>
      <text:p text:style-name="s1">Учитывая сумму спорного договора, заключение сделки должно было осуществляться на торгах в порядке, установленном <text:a xlink:type="simple" xlink:href="https://arbitr.garant.ru/document/redirect/70353464/0">Федеральным законом</text:a> N 44-ФЗ, что обеспечило бы конкуренцию и, соответственно, снижение максимальной цены контракта.</text:p>
      <text:p text:style-name="s1">Заключение спорного договора без соблюдения процедур, предусмотренных <text:a xlink:type="simple" xlink:href="https://arbitr.garant.ru/document/redirect/70353464/0">Федеральным законом</text:a> N 44-ФЗ, влечет излишние расходование бюджетных средств Находкинского городского округа, то есть нарушение интересов публично-правового образования на эффективное расходование бюджетных средств.</text:p>
      <text:p text:style-name="s1">При таких обстоятельствах заключение МАУ "Физкультура и здоровье" НГО договора поставки N 7 от 29.07.2022 не соответствует Федеральному закону об автономных учреждениях, <text:a xlink:type="simple" xlink:href="https://arbitr.garant.ru/document/redirect/12112604/0">Бюджетному кодексу</text:a> Российской Федерации, Федеральному закону N 44-ФЗ, Федеральному закону о защите конкуренции, ограничивает конкуренцию на рынке поставки товаров, выполнения работ в целях создания условий для развития на территории Находкинского городского округа физической культуры, школьного спорта и массового спорта.</text:p>
      <text:p text:style-name="s1"><text:a xlink:type="simple" xlink:href="https://arbitr.garant.ru/document/redirect/10164072/16601">Пунктом 1 статьи 166</text:a> ГК РФ установлено, что сделка недействительна по основаниям, установленным законом, в силу признания ее таковой судом (оспоримая сделка) либо независимо от такого признания (ничтожная сделка).</text:p>
      <text:p text:style-name="s1">В соответствии с <text:a xlink:type="simple" xlink:href="https://arbitr.garant.ru/document/redirect/10164072/1682">пунктом 2 статьи 168</text:a> ГК РФ сделка, нарушающая требования закона или иного правового акта и при этом посягающая на публичные интересы либо права и охраняемые законом интересы третьих лиц, ничтожна, если из закона не следует, что такая сделка оспорима или должны применяться другие последствия нарушения, не связанные с недействительностью сделки.</text:p>
      <text:p text:style-name="s1">Сделка, нарушающая требования закона или иного правового акта и при этом посягающая на публичные интересы либо права и охраняемые законом интересы третьих лиц, ничтожна, если из закона не следует, что такая сделка оспорима или должны применяться другие последствия нарушения, не связанные с недействительностью сделки (<text:a xlink:type="simple" xlink:href="https://arbitr.garant.ru/document/redirect/10164072/1682">пункт 2 статьи 168</text:a> ГК РФ).</text:p>
      <text:p text:style-name="s1">Согласно разъяснениям, изложенным в <text:a xlink:type="simple" xlink:href="https://arbitr.garant.ru/document/redirect/71100882/7">пункте 7</text:a> постановления Пленума Верховного Суда Российской Федерации от 23.06.2015 N 25 "О применении судами некоторых положений раздела I части первой Гражданского кодекса Российской Федерации" если совершение сделки нарушает запрет, установленный <text:a xlink:type="simple" xlink:href="https://arbitr.garant.ru/document/redirect/10164072/1231">пунктом 1 статьи 10</text:a> ГК РФ, в зависимости от обстоятельств дела такая сделка может быть признана судом недействительной (<text:a xlink:type="simple" xlink:href="https://arbitr.garant.ru/document/redirect/10164072/1681">пункты 1</text:a> или <text:a xlink:type="simple" xlink:href="https://arbitr.garant.ru/document/redirect/10164072/1682">2 статьи 168</text:a> ГК РФ).</text:p>
      <text:p text:style-name="s1">Договор, условия которого противоречат существу законодательного регулирования соответствующего вида обязательства, может быть квалифицирован как ничтожный полностью или в соответствующей части, даже если в законе не содержится прямого указания на его ничтожность (<text:a xlink:type="simple" xlink:href="https://arbitr.garant.ru/document/redirect/71100882/742">абзац 2 пункта 74</text:a> Постановления Пленума Верховного Суда Российской Федерации от 23.06.2015 N 25 "О применении судами некоторых положений раздела I части первой <text:a xlink:type="simple" xlink:href="https://arbitr.garant.ru/document/redirect/10164072/0">Гражданского кодекса</text:a> Российской Федерации").</text:p>
      <text:p text:style-name="s1">Поскольку заключение спорного договора осуществлено в нарушение <text:a xlink:type="simple" xlink:href="https://arbitr.garant.ru/document/redirect/70353464/0">Федерального закона</text:a> N 44-ФЗ, в связи с чем договор является недействительной сделкой, заключенной с нарушением установленного законом порядка.</text:p>
      <text:p text:style-name="s1">По смыслу <text:a xlink:type="simple" xlink:href="https://arbitr.garant.ru/document/redirect/10164072/167">статьи 167</text:a> ГК РФ, вследствие недействительности договора, каждая из сторон обязана возвратить другой все полученное по сделке, а в случае невозможности возвратить полученное в натуре (в том числе тогда, когда полученное выражается в пользовании имуществом, выполненной работе или предоставленной услуге), - возместить его стоимость в деньгах, если иные последствия недействительности сделки не предусмотрены законом (двусторонняя реституция).</text:p>
      <text:p text:style-name="s1">В силу <text:a xlink:type="simple" xlink:href="https://arbitr.garant.ru/document/redirect/71706630/20">пункта 20</text:a> Обзора судебной практики применения законодательств Российской Федерации о контрактной системе в сфере закупок товаров, работ, услуг для обеспечения государственных и муниципальных нужд, утвержденного Президиумом Верховного Суда Российской Федерации 28.06.2017, по общему правилу поставка товаров, выполнение работ или оказание услуг в отсутствие государственного или муниципального контракта не порождает у исполнителя право требовать оплаты соответствующего предоставления.</text:p>
      <text:p text:style-name="s1">Согласно пункту 22 данного Обзора не может быть отказано в удовлетворении иска об оплате поставки товаров, выполнении работ или оказания услуг в целях удовлетворения государственных или муниципальных нужд в отсутствие государственного или муниципального контракта в случаях экстренного осуществления поставки товаров, осуществления работ или оказания услуг в связи с аварией, иной чрезвычайной ситуацией природного или техногенного характера, а также угрозой их возникновения. Однако указанные условия в спорном случае отсутствуют.</text:p>
      <text:p text:style-name="s1">С учетом изложенного, надлежащее исполнение условий контракта (поставка товара) в отсутствие надлежащим образом заключенного государственного (муниципального) контракта не влечет возникновения у заказчика обязанности по их оплате, поэтому уплаченные заказчиком денежные средства исполнителю являются неосновательным обогащением последнего и подлежат возврату заказчику.</text:p>
      <text:p text:style-name="s1">Признание государственного контракта ничтожной сделкой свидетельствует о поставке товара в отсутствие государственного контракта.</text:p>
      <text:p text:style-name="s1">При указанных обстоятельствах, суд признает подлежащим удовлетворению требования истца о признании недействительным в силу ничтожности договора N 7 на поставку модуля "Прокат с раздевалкой" на базе 40-футового контейнера, по государственной программе Приморского края "Развитие физической культуры и спорта Приморского края" на 2020-2027 гг. от 29.07.2022 на основании <text:a xlink:type="simple" xlink:href="https://arbitr.garant.ru/document/redirect/10164072/167">статей 167</text:a>, <text:a xlink:type="simple" xlink:href="https://arbitr.garant.ru/document/redirect/10164072/168">168</text:a> ГК РФ и применить последствия недействительности ничтожной сделки: взыскать с индивидуального предпринимателя Карловой Карины Сергеевны в пользу муниципального автономного учреждения "ФИЗКУЛЬТУРА И ЗДОРОВЬЕ" НАХОДКИНСКОГО ГОРОДСКОГО ОКРУГА денежные средства в размере 794000 рублей.</text:p>
      <text:p text:style-name="s1">Что касается возврата спорного контейнера, то последний у ответчика МАУ "ФИЗКУЛЬТУРА И ЗДОРОВЬЕ" НАХОДКИНСКОГО ГОРОДСКОГО ОКРУГА отсутствует, так как передан в казну НАХОДКИНСКОГО ГОРОДСКОГО ОКРУГА, что делает невозможным реституцию в данной части.</text:p>
      <text:p text:style-name="s1">Иные доводы ответчиков суд во внимание не принимает, так как они противоречат изложенным выше обстоятельствам и не влияют на выводы суда по существу спора.</text:p>
      <text:p text:style-name="s1">В силу требований <text:a xlink:type="simple" xlink:href="https://arbitr.garant.ru/document/redirect/12127526/110">статьи 110</text:a> АПК РФ, государственная пошлина, от уплаты которой в установленном порядке истец был освобожден, подлежит взысканию с ответчиков в доход федерального бюджета.</text:p>
      <text:p text:style-name="s1">Руководствуясь <text:a xlink:type="simple" xlink:href="https://arbitr.garant.ru/document/redirect/12127526/110">статьями 110</text:a>, <text:a xlink:type="simple" xlink:href="https://arbitr.garant.ru/document/redirect/12127526/167">167-170</text:a> Арбитражного процессуального кодекса РФ, арбитражный суд</text:p>
      <text:p text:style-name="s1_center_fi0">РЕШИЛ:</text:p>
      <text:p text:style-name="s1">Признать недействительным договор N 7 на поставку модуля "Прокат с раздевалкой" на базе 40-футового контейнера, по государственной программе Приморского края "Развитие физической культуры и спорта Приморского края" на 2020-2027 гг. от 29.07.2022, заключенный между муниципальным автономным учреждением "Физкультура и здоровье" Находкинского городского округа и индивидуальным предпринимателем Карловой Кариной Сергеевной.</text:p>
      <text:p text:style-name="s1">Применить последствия недействительности ничтожной сделки:</text:p>
      <text:p text:style-name="s1">Взыскать с Индивидуальный предприниматель Карлова Карина Сергеевна в пользу МУНИЦИПАЛЬНОЕ АВТОНОМНОЕ УЧРЕЖДЕНИЕ "ФИЗКУЛЬТУРА И ЗДОРОВЬЕ" НАХОДКИНСКОГО ГОРОДСКОГО ОКРУГА 794000,00 руб. неосновательного обогащения.</text:p>
      <text:p text:style-name="s1">В применении остальных последствий отказать.</text:p>
      <text:p text:style-name="s1">Взыскать с МУНИЦИПАЛЬНОЕ АВТОНОМНОЕ УЧРЕЖДЕНИЕ "ФИЗКУЛЬТУРА И ЗДОРОВЬЕ" НАХОДКИНСКОГО ГОРОДСКОГО ОКРУГА в доход федерального бюджета 3000 руб. государственной пошлины.</text:p>
      <text:p text:style-name="s1">Взыскать с Индивидуальный предприниматель Карлова Карина Сергеевна в доход федерального бюджета 3000 руб. государственной пошлины.</text:p>
      <text:p text:style-name="s1">Выдать исполнительный лист после вступления решения в законную силу.</text:p>
      <text:p text:style-name="s1">Решение может быть обжаловано через Арбитражный суд Приморского края в течение месяца со дня его принятия в Пятый арбитражный апелляционный суд и в Арбитражный суд Дальневосточного округа в срок, не превышающий двух месяцев со дня вступления решения в законную силу, при условии, что оно было предметом рассмотрения апелляционной инстанции.</text:p>
      <text:p text:style-name="s1"/>
      <table:table table:name="3" table:style-name="3">
        <table:table-column table:style-name="2"/>
        <table:table-column table:style-name="1"/>
        <table:table-row>
          <table:table-cell>
            <text:p text:style-name="s16_fi0">Судья</text:p>
          </table:table-cell>
          <table:table-cell>
            <text:p text:style-name="s1_right_fi0">Буров А.В.</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Арбитражного суда Приморского края от 28 марта 2023 г. по делу N А51-134/2023 (ключевые т...</text:p>
      </style:header>
      <style:footer>
        <table:table>
          <table:table-column table:number-columns-repeated="3"/>
          <table:table-row>
            <table:table-cell>
              <text:p text:style-name="footer_left">
							<text:date style:data-style-name="date" text:fixed="true" text:date-value="2024-2-22"/>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