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align="justify" style:justify-single-word="false" fo:text-indent="0.953cm" style:auto-text-indent="false"/>
    </style:style>
    <style:style style:name="P6" style:family="paragraph" style:parent-style-name="Text_20_body">
      <style:paragraph-properties fo:margin-left="0cm" fo:margin-right="0cm" fo:margin-top="0.176cm" fo:margin-bottom="0.176cm" style:contextual-spacing="false" fo:text-align="justify" style:justify-single-word="false" fo:text-indent="0cm" style:auto-text-indent="false" fo:padding="0cm" fo:border="none"/>
    </style:style>
    <style:style style:name="T1" style:family="text">
      <style:text-properties style:text-line-through-style="none" style:text-underline-style="none" style:text-blinking="false"/>
    </style:style>
    <style:style style:name="T2" style:family="text">
      <style:text-properties style:text-line-through-style="none" style:font-name="Tahoma" fo:font-size="10pt" style:text-underline-style="none" style:text-blinking="false"/>
    </style:style>
    <style:style style:name="T3" style:family="text">
      <style:text-properties style:font-name="Tahom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МОСКОВСКИЙ ГОРОДСКОЙ СУД</text:p>
      <text:p text:style-name="P3"> </text:p>
      <text:p text:style-name="P2">РЕШЕНИЕ</text:p>
      <text:p text:style-name="P2">от 30 ноября 2016 г. по делу N 7-13565/16</text:p>
      <text:p text:style-name="P1"> </text:p>
      <text:p text:style-name="Text_20_body">Судья Леонова М.Н.</text:p>
      <text:p text:style-name="P1"> </text:p>
      <text:p text:style-name="P5">Судья Московского городского суда Васильев А.Г., рассмотрев в открытом судебном заседании дело об административном правонарушении по жалобе защитника Холикова Ш.С. по доверенности Давыдова В.Н. на постановление судьи Преображенского районного суда Москвы от 16 сентября 2016 года, которым гражданин Республики Узбекистан Холиков Ш.С. признан виновным в совершении административного правонарушения, предусмотренного <text:a xlink:type="simple" xlink:href="consultantplus://offline/ref=77255D58529810C30E29198506A50984A3CA1C5481C9D5DEBAAB4283762A268E227D63EA97FBBEbFJ"><text:span text:style-name="T1">ч. 3 ст. 18.8</text:span></text:a> КоАП РФ, назначено наказание в виде ***,</text:p>
      <text:p text:style-name="P1"> </text:p>
      <text:p text:style-name="P3">установил:</text:p>
      <text:p text:style-name="P1"> </text:p>
      <text:p text:style-name="P5">14 сентября 2016 года должностным лицом ОВМ ОМВД РФ по району Богородское ГУ МВД РФ по Москве в отношении Холикова Ш.С. составлен протокол об административном правонарушении, предусмотренном <text:a xlink:type="simple" xlink:href="consultantplus://offline/ref=77255D58529810C30E29198506A50984A3CA1C5481C9D5DEBAAB4283762A268E227D63EA97FBBEbFJ"><text:span text:style-name="T1">ч. 3 ст. 18.8</text:span></text:a> КоАП РФ, дело передано в Преображенский районный суд Москвы, судьей которого вынесено указанное выше постановление.</text:p>
      <text:p text:style-name="P5">Холиков Ш.С. через защитника обратился в суд с жалобой на постановление судьи, в которой ставит об изменении постановленного судебного акта в части назначенного административного наказания, находя его чрезмерно суровым, в обоснование доводов жалобы указывает на наличие у него членов семьи, являющихся гражданами РФ.</text:p>
      <text:p text:style-name="P5">В судебное заседание Холиков Ш.С. и его защитник Давыдов В.Н. явились, доводы поддержали. Холиков Ш.С. пояснил, что проживает совместно со своей малолетней дочерью, с матерью которой (гр-кой РФ *** ведет совместное хозяйство и намерен вступить в брак.</text:p>
      <text:p text:style-name="P5">Изучив также материалы дела об административном правонарушении, доводы жалобы, обозрев представленные оригиналы документов, прихожу к выводу об отсутствии оснований для отмены постановления судьи Преображенского районного суда Москвы.</text:p>
      <text:p text:style-name="P5">Согласно <text:a xlink:type="simple" xlink:href="consultantplus://offline/ref=77255D58529810C30E29198506A50984A3CA1C5481C9D5DEBAAB4283762A268E227D63EA9EF5BEbCJ"><text:span text:style-name="T1">ч. 1.1 ст. 18.8</text:span></text:a> КоАП РФ, административным правонарушением признается 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text:p>
      <text:p text:style-name="P5">В соответствии с <text:a xlink:type="simple" xlink:href="consultantplus://offline/ref=77255D58529810C30E29198506A50984A3CA1C5481C9D5DEBAAB4283762A268E227D63EA97FBBEbFJ"><text:span text:style-name="T1">ч. 3 ст. 18.8</text:span></text:a> КоАП РФ нарушения, предусмотренные <text:a xlink:type="simple" xlink:href="consultantplus://offline/ref=77255D58529810C30E29198506A50984A3CA1C5481C9D5DEBAAB4283762A268E227D63EA97FABEb8J"><text:span text:style-name="T1">частями 1</text:span></text:a>, <text:a xlink:type="simple" xlink:href="consultantplus://offline/ref=77255D58529810C30E29198506A50984A3CA1C5481C9D5DEBAAB4283762A268E227D63EA9EF5BEbCJ"><text:span text:style-name="T1">1.1</text:span></text:a> и <text:a xlink:type="simple" xlink:href="consultantplus://offline/ref=77255D58529810C30E29198506A50984A3CA1C5481C9D5DEBAAB4283762A268E227D63EF96F1EEA5B1bFJ"><text:span text:style-name="T1">2 настоящей статьи</text:span></text:a>, совершенные в городе федерального значения Москве или Санкт-Петербурге либо в Московской или Ленинградской области влеку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5">Как следует из материалов дела и установлено судьей Преображенского районного суда, <text:soft-page-break/>14 сентября 2016 года в 14 часов 00 минут по адресу: *** в результате проверки соблюдения требований миграционного законодательства выявлен гражданин Республики Узбекистан Холиков Ш.С., который, прибыв 17.02.2007 в Российскую Федерацию в порядке, не требующем получения визы, уклонился от выезда из Российской Федерации по истечении определенного срока пребывания (15.05.2007), нарушив <text:a xlink:type="simple" xlink:href="consultantplus://offline/ref=77255D58529810C30E29198506A50984A0C3195181C0D5DEBAAB4283762A268E227D63EF96F2EAAEB1b0J"><text:span text:style-name="T1">п. 2 ст. 5</text:span></text:a> ФЗ "О правовом положении иностранных граждан в РФ" N 115-ФЗ от 25.07.2002 и совершив тем самым административное правонарушение, предусмотренное <text:a xlink:type="simple" xlink:href="consultantplus://offline/ref=77255D58529810C30E29198506A50984A3CA1C5481C9D5DEBAAB4283762A268E227D63EA97FBBEbFJ"><text:span text:style-name="T1">ч. 3 ст. 18.8</text:span></text:a> КоАП РФ.</text:p>
      <text:p text:style-name="P5">Факт совершения административного правонарушения и вина Холикова Ш.С. в его совершении подтверждаются совокупностью исследованных доказательств, достоверность и допустимость которых сомнений не вызывает, а именно: рапортом сотрудника полиции от 14.09.2016; протоколом об административном правонарушении ВАО N *** от 14.09.2016, объяснением Холикова Ш.С.; копией паспорта иностранного гражданина; АС ЦБДУИГ; иными имеющимися в деле документами.</text:p>
      <text:p text:style-name="P5">Протокол об административном правонарушении и другие материалы дела составлены в соответствии с требованиями закона, надлежащим должностным лицом, не доверять сведениям, указанным в них, оснований не имеется, в связи с чем, они являются допустимыми доказательствами.</text:p>
      <text:p text:style-name="P5">Указанные доказательства получены с соблюдением требований закона, их допустимость и достоверность сомнений не вызывают. Все собранные по делу доказательства получили надлежащую правовую оценку судьи в соответствии с требованиями <text:a xlink:type="simple" xlink:href="consultantplus://offline/ref=77255D58529810C30E29198506A50984A3CA1C5481C9D5DEBAAB4283762A268E227D63EF96F0EBA8B1bDJ"><text:span text:style-name="T1">ст. 26.11</text:span></text:a> КоАП РФ.</text:p>
      <text:p text:style-name="P5">Совокупность исследованных доказательств является достаточной для установления виновности Холикова Ш.С. в совершении инкриминируемого ему деяния.</text:p>
      <text:p text:style-name="P5">Согласно <text:a xlink:type="simple" xlink:href="consultantplus://offline/ref=77255D58529810C30E29198506A50984A3CA1F5687C2D5DEBAAB4283762A268E227D63EF96F2EDA9B1bFJ"><text:span text:style-name="T1">ст. 25.10</text:span></text:a> Федерального закона от 15 августа 1996 г. N 114-ФЗ "О порядке выезда из Российской Федерации и въезда в Российскую Федерацию", иностранный гражданин или лицо без гражданства, въехавшие на территорию Российской Федерации с нарушением установленных правил, либо не имеющие документов, подтверждающих право на пребывание (проживание) в Российской Федерации, либо утратившие такие документы и не обратившиеся с соответствующим заявлением в территориальный орган федерального органа исполнительной власти, уполномоченного на осуществление функций по контролю и надзору в сфере миграции, либо уклоняющиеся от выезда из Российской Федерации по истечении срока пребывания (проживания) в Российской Федерации, а равно нарушившие правила транзитного проезда через территорию Российской Федерации, являются незаконно находящимися на территории Российской Федерации и несут ответственность в соответствии с законодательством Российской Федерации.</text:p>
      <text:p text:style-name="P5">По общему правилу, установленному в <text:a xlink:type="simple" xlink:href="consultantplus://offline/ref=77255D58529810C30E29198506A50984A0C3195181C0D5DEBAAB4283762A268E227D63EF91BFb4J"><text:span text:style-name="T1">ч. 1 ст. 5</text:span></text:a> Федерального закона от 25 июля 2002 г. N 115-ФЗ "О правовом положении иностранных граждан в Российской Федерации", срок временного пребывания в Российской Федерации иностранного гражданина, прибывшего в Российскую Федерацию в порядке, не требующем получения визы, не может превышать девяносто суток суммарно в течение каждого периода в сто восемьдесят суток, за исключением случаев, предусмотренных настоящим Федеральным <text:a xlink:type="simple" xlink:href="consultantplus://offline/ref=77255D58529810C30E29198506A50984A0C3195181C0D5DEBAAB428376B2bAJ"><text:span text:style-name="T1">законом</text:span></text:a>, а также в случае, если такой срок не продлен в соответствии с настоящим Федеральным <text:a xlink:type="simple" xlink:href="consultantplus://offline/ref=77255D58529810C30E29198506A50984A0C3195181C0D5DEBAAB428376B2bAJ"><text:span text:style-name="T1">законом</text:span></text:a>.</text:p>
      <text:p text:style-name="P5">В соответствии с <text:a xlink:type="simple" xlink:href="consultantplus://offline/ref=77255D58529810C30E29198506A50984A0C3195181C0D5DEBAAB4283762A268E227D63EF96F2EAAEB1b0J"><text:span text:style-name="T1">п. 2 ст. 5</text:span></text:a> данного Закона, 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 установленного настоящим Федеральным <text:a xlink:type="simple" xlink:href="consultantplus://offline/ref=77255D58529810C30E29198506A50984A0C3195181C0D5DEBAAB428376B2bAJ"><text:span text:style-name="T1">законом</text:span></text:a> или международным договором Российской Федерации, за исключением случаев, когда на день истечения указанных сроков ему продлены срок действия визы или срок временного пребывания, либо ему выданы новая виза, или разрешение на временное проживание, или вид на жительство, либо у него приняты <text:soft-page-break/>заявление и иные документы, необходимые для получения им разрешения на временное проживание в порядке, предусмотренном <text:a xlink:type="simple" xlink:href="consultantplus://offline/ref=77255D58529810C30E29198506A50984A0C3195181C0D5DEBAAB4283762A268E227D63ECB9bEJ"><text:span text:style-name="T1">ст. 6.1</text:span></text:a> настоящего Федерального закона, либо у него принято заявление о выдаче уведомления о возможности приема в гражданство Российской Федерации иностранного гражданина, признанного носителем русского языка в соответствии со <text:a xlink:type="simple" xlink:href="consultantplus://offline/ref=77255D58529810C30E29198506A50984A0C3195181C3D5DEBAAB4283762A268E227D63EAB9bFJ"><text:span text:style-name="T1">ст. 33.1</text:span></text:a> Федерального закона от 31 мая 2002 года N 62-ФЗ "О гражданстве Российской Федерации", или заявление о выдаче вида на жительство, либо федеральным органом исполнительной власти, осуществляющим правоприменительные функции, функции по контролю, надзору и оказанию государственных услуг в сфере миграции (далее - федеральный орган исполнительной власти в сфере миграции), принято ходатайство работодателя или заказчика работ (услуг) о привлечении иностранного гражданина к трудовой деятельности в качестве высококвалифицированного специалиста или заявление работодателя или заказчика работ (услуг) о продлении срока действия разрешения на работу, выданного такому высококвалифицированному специалисту в соответствии со <text:a xlink:type="simple" xlink:href="consultantplus://offline/ref=77255D58529810C30E29198506A50984A0C3195181C0D5DEBAAB4283762A268E227D63EC94BFbAJ"><text:span text:style-name="T1">ст. 13.2</text:span></text:a> настоящего Федерального закона, либо ходатайство образовательной организации, в которой иностранный гражданин обучается по основной профессиональной образовательной программе, имеющей государственную аккредитацию, о продлении срока временного пребывания в Российской Федерации такого иностранного гражданина.</text:p>
      <text:p text:style-name="P5">Как усматривается из материалов дела об административном правонарушении, в том числе АС ЦБД УИГ, Холиков Ш.С. прибыл в РФ 17.02.2007, срок пребывания установлен до 15.05.2007 включительно и на дату составления протокола 14.02.2016 законных оснований для пребывания на территории РФ по истечении установленного срока пребывания не имеется, что в жалобе им не оспаривается.</text:p>
      <text:p text:style-name="P5">При таких обстоятельствах, действия Холикова Ш.С. образуют объективную сторону состава административного правонарушения, предусмотренного <text:a xlink:type="simple" xlink:href="consultantplus://offline/ref=77255D58529810C30E29198506A50984A3CA1C5481C9D5DEBAAB4283762A268E227D63EA97FBBEbFJ"><text:span text:style-name="T1">ч. 3 ст. 18.8</text:span></text:a> КоАП РФ.</text:p>
      <text:p text:style-name="P5">Вопреки доводу в жалобе о незаконности и необоснованности принятого постановления, судьей районного суда все фактические обстоятельства по делу, подлежащие доказыванию, установлены верно, они полностью подтверждаются представленными доказательствами, всесторонне, полно и объективно исследованными в судебном заседании и получившими надлежащую оценку в судебном постановлении.</text:p>
      <text:p text:style-name="P5">Действия Холикова Ш.С. по <text:a xlink:type="simple" xlink:href="consultantplus://offline/ref=77255D58529810C30E29198506A50984A3CA1C5481C9D5DEBAAB4283762A268E227D63EA97FBBEbFJ"><text:span text:style-name="T1">ч. 3 ст. 18.8</text:span></text:a> КоАП РФ квалифицированы правильно, поскольку он, являясь иностранным гражданином, по истечении установленного срока пребывания уклонился от выезда с территории РФ.</text:p>
      <text:p text:style-name="P5">При этом, материалы дела не содержат никаких сведений о том, что Холикова Ш.С. состоит в трудовых отношениях с какой-либо организацией.</text:p>
      <text:p text:style-name="P5">Принцип невиновности судьей районного суда не нарушен, нарушений <text:a xlink:type="simple" xlink:href="consultantplus://offline/ref=77255D58529810C30E29198506A50984A3CA1C5481C9D5DEBAAB4283762A268E227D63EF96F2EFAEB1bFJ"><text:span text:style-name="T1">ст. 1.5</text:span></text:a> КоАП РФ не допущено, постановление содержит его объяснения, данные в судебном заседании, все права ему были разъяснены, как в суде первой инстанции, так и на стадии возбуждения дела об административном правонарушении под роспись.</text:p>
      <text:p text:style-name="P5">Иные доводы в жалобе основаны на субъективном толковании закона, направлены на переоценку исследованных судьей доказательств в выгодном для заявителя свете, и опровергаются совокупностью перечисленных выше доказательств, которые с достоверностью свидетельствуют о совершении Холиковым Ш.С. административного правонарушения, предусмотренного <text:a xlink:type="simple" xlink:href="consultantplus://offline/ref=77255D58529810C30E29198506A50984A3CA1C5481C9D5DEBAAB4283762A268E227D63EA97FBBEbFJ"><text:span text:style-name="T1">ч. 3 ст. 18.8</text:span></text:a> КоАП РФ.</text:p>
      <text:p text:style-name="P5">Согласно <text:a xlink:type="simple" xlink:href="consultantplus://offline/ref=77255D58529810C30E29198506A50984A3CA1C5481C9D5DEBAAB4283762A268E227D63EA97FBBEbFJ"><text:span text:style-name="T1">ч. 3 ст. 18.8</text:span></text:a> КоАП РФ совершение административного правонарушения, предусмотренного данной нормой, влечет назначение административного наказания в виде административного штрафа в размере от 5000 до 7000 рублей с административным выдворением за пределы Российской Федерации.</text:p>
      <text:p text:style-name="P5">В соответствии с общими правилами назначения административных наказаний <text:soft-page-break/>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a xlink:type="simple" xlink:href="consultantplus://offline/ref=77255D58529810C30E29198506A50984A3CA1C5481C9D5DEBAAB428376B2bAJ"><text:span text:style-name="T1">КоАП</text:span></text:a> РФ (<text:a xlink:type="simple" xlink:href="consultantplus://offline/ref=77255D58529810C30E29198506A50984A3CA1C5481C9D5DEBAAB4283762A268E227D63EF96F2EEAFB1bCJ"><text:span text:style-name="T1">ч. 1 ст. 4.1</text:span></text:a> КоАП РФ).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 (<text:a xlink:type="simple" xlink:href="consultantplus://offline/ref=77255D58529810C30E29198506A50984A3CA1C5481C9D5DEBAAB4283762A268E227D63EF96F2EEAFB1bDJ"><text:span text:style-name="T1">ч. 2 ст. 4.1</text:span></text:a> КоАП РФ).</text:p>
      <text:p text:style-name="P5">Согласно <text:a xlink:type="simple" xlink:href="consultantplus://offline/ref=77255D58529810C30E29198506A50984A2CA1C5683CA88D4B2F24E817125799925346FEE96F2E9BAb8J"><text:span text:style-name="T1">ст. 8</text:span></text:a> Конвенции о защите прав человека и основных свобод, вступившей в силу для России 5 мая 1998 г., вмешательство со стороны публичных властей в осуществление прав на уважение личной и семейной жизни не допускается, за исключением случаев, когда такое вмешательство предусмотрено законом и необходимо в демократическом обществе в интересах национальной безопасности и общественного порядка, экономического благосостояния страны, в целях предотвращения беспорядков и преступлений, для охраны здоровья или нравственности или защиты прав и свобод других лиц.</text:p>
      <text:p text:style-name="P5">При назначении наказания в виде административного выдворения за пределы Российской Федерации по <text:a xlink:type="simple" xlink:href="consultantplus://offline/ref=77255D58529810C30E29198506A50984A3CA1C5481C9D5DEBAAB4283762A268E227D63EA97FBBEbFJ"><text:span text:style-name="T1">ч. 3 ст. 18.8</text:span></text:a> Кодекса Российской Федерации об административных правонарушениях судья должен исходить из действительной необходимости применения к иностранному гражданину или лицу без гражданства такой меры ответственности, а также из ее соразмерности целям административного наказания, с тем, чтобы обеспечить достижение справедливого баланса публичных и частных интересов в рамках административного судопроизводства. При этом конкретные обстоятельства, связанные с совершением административного правонарушения (длительность незаконного нахождения на территории Российской Федерации, повторное или неоднократное привлечение к административной ответственности по <text:a xlink:type="simple" xlink:href="consultantplus://offline/ref=77255D58529810C30E29198506A50984A3CA1C5481C9D5DEBAAB4283762A268E227D63EF96F1EEA5B1bCJ"><text:span text:style-name="T1">ст. 18.8</text:span></text:a> Кодекса Российской Федерации об административных правонарушениях и т.д.), подлежат оценке в соответствии с общими правилами назначения административного наказания, основанными на принципах справедливости, соразмерности и индивидуализации ответственности, согласно которым при назначении административного наказания иностранному гражданину или лицу без гражданства учитываются характер совершенного им административного правонарушения, личность виновного, его имущественное положение, обстоятельства, смягчающие или отягчающие административную ответственность (<text:a xlink:type="simple" xlink:href="consultantplus://offline/ref=77255D58529810C30E29198506A50984A3CA1C5481C9D5DEBAAB4283762A268E227D63EF96F2EEAFB1bDJ"><text:span text:style-name="T1">ч. 2 ст. 4.1</text:span></text:a> Кодекса Российской Федерации об административных правонарушениях).</text:p>
      <text:p text:style-name="P5">Указанные обстоятельства, в том числе наличие у лица, в отношении которого ведется производство по делу об административном правонарушении, членов семьи, проживающих на территории Российской Федерации и являющихся гражданами Российской Федерации, должны быть выяснены и установлены судьей в порядке <text:a xlink:type="simple" xlink:href="consultantplus://offline/ref=77255D58529810C30E29198506A50984A3CA1C5481C9D5DEBAAB4283762A268E227D63EF96F0ECA5B1bCJ"><text:span text:style-name="T1">главы 26</text:span></text:a> Кодекса Российской Федерации об административных правонарушениях.</text:p>
      <text:p text:style-name="P5">Если с соблюдением указанных положений необходимость применения к иностранному гражданину или лицу без гражданства административного выдворения за пределы Российской Федерации как единственно возможного способа достижения целей административного наказания, связанного с предупреждением совершения новых правонарушений как самим правонарушителем, так и другими лицами (<text:a xlink:type="simple" xlink:href="consultantplus://offline/ref=77255D58529810C30E29198506A50984A3CA1C5481C9D5DEBAAB4283762A268E227D63EF96F2EFABB1bFJ"><text:span text:style-name="T1">ч. 1 ст. 3.1</text:span></text:a> Кодекса Российской Федерации об административных правонарушениях), будет установлена, назначение ему административного наказания, предусмотренного <text:a xlink:type="simple" xlink:href="consultantplus://offline/ref=77255D58529810C30E29198506A50984A3CA1C5481C9D5DEBAAB4283762A268E227D63EA97FBBEbFJ"><text:span text:style-name="T1">ч. 3 ст. 18.8</text:span></text:a> Кодекса Российской Федерации об административных правонарушениях, не исключается.</text:p>
      <text:p text:style-name="P5">Между тем, при назначении Холикову Ш.С. наказания в виде административного выдворения за пределы Российской Федерации судья районного суда не учел конкретные обстоятельства дела, в том числе наличие у Холикова Ш.С. дочери Х., &lt;...&gt; года рождения, являющейся гражданкой РФ, что подтверждается представленными свидетельством о <text:soft-page-break/>рождении и свидетельством об установлении отцовства. При таких обстоятельствах необходимость применения к Холикову Ш.С. столь суровой меры ответственности, а также ее соразмерность в качестве единственно возможного способа достижения баланса публичных и частных интересов в рамках административного судопроизводства, не обоснована.</text:p>
      <text:p text:style-name="P5">В соответствии с <text:a xlink:type="simple" xlink:href="consultantplus://offline/ref=77255D58529810C30E29198506A50984A3CA1D5682C5D5DEBAAB4283762A268E227D63EF96F0E7AAB1bBJ"><text:span text:style-name="T1">п. 2 ч. 1 ст. 30.7</text:span></text:a> КоАП РФ по результатам рассмотрения жалобы на постановление по делу об административном правонарушении выносится решение об изменении постановления по делу об административном правонарушении, если при этом не усиливается административное наказание или иным образом не ухудшается положение лица, в отношении которого вынесены указанные постановление и решение.</text:p>
      <text:p text:style-name="P5">При таких обстоятельствах постановление судьи Преображенского районного суда Москвы от 16.09.2016 по делу об административном правонарушении, предусмотренном <text:a xlink:type="simple" xlink:href="consultantplus://offline/ref=77255D58529810C30E29198506A50984A3CA1C5481C9D5DEBAAB4283762A268E227D63EA97FBBEbFJ"><text:span text:style-name="T1">ч. 3 ст. 18.8</text:span></text:a> КоАП РФ, в отношении Холикова Ш.С. подлежит изменению путем исключения из него указания на назначение Холикову Ш.С. наказания в виде административного выдворения за пределы Российской Федерации.</text:p>
      <text:p text:style-name="P5">На основании изложенного, руководствуясь <text:a xlink:type="simple" xlink:href="consultantplus://offline/ref=77255D58529810C30E29198506A50984A3CA1D5682C5D5DEBAAB4283762A268E227D63EF96F0E7A8B1bFJ"><text:span text:style-name="T1">ст. ст. 30.6</text:span></text:a> - <text:a xlink:type="simple" xlink:href="consultantplus://offline/ref=77255D58529810C30E29198506A50984A3CA1D5682C5D5DEBAAB4283762A268E227D63EF96F0E7AAB1b1J"><text:span text:style-name="T1">30.8</text:span></text:a> КоАП РФ,</text:p>
      <text:p text:style-name="P1"> </text:p>
      <text:p text:style-name="P3">решил:</text:p>
      <text:p text:style-name="P1"> </text:p>
      <text:p text:style-name="P5">постановление судьи Преображенского районного суда Москвы от 16 сентября 2016 года по делу об административном правонарушении, предусмотренном <text:a xlink:type="simple" xlink:href="consultantplus://offline/ref=77255D58529810C30E29198506A50984A3CA1C5481C9D5DEBAAB4283762A268E227D63EA97FBBEbFJ"><text:span text:style-name="T1">ч. 3 ст. 18.8</text:span></text:a> КоАП РФ, в отношении Холикова Ш.С. изменить, исключив из него указание о назначении ему дополнительного административного наказания в виде административного выдворения за пределы Российской Федерации.</text:p>
      <text:p text:style-name="P5">В остальной части постановление судьи Преображенского районного суда Москвы от 16 сентября 2016 года оставить без изменения, жалобу защитника Давыдова В.Н. без удовлетворения.</text:p>
      <text:p text:style-name="P1"> </text:p>
      <text:p text:style-name="P4">Судья</text:p>
      <text:p text:style-name="P4">Московского городского суда</text:p>
      <text:p text:style-name="P4">А.Г.ВАСИЛЬЕВ</text:p>
      <text:p text:style-name="P1"> </text:p>
      <text:p text:style-name="P1"> </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2:27:10.181000000</meta:creation-date>
    <dc:date>2017-04-12T12:27:38.407000000</dc:date>
    <meta:editing-duration>P0D</meta:editing-duration>
    <meta:editing-cycles>1</meta:editing-cycles>
    <meta:document-statistic meta:table-count="0" meta:image-count="0" meta:object-count="0" meta:page-count="5" meta:paragraph-count="55" meta:word-count="1975" meta:character-count="15653" meta:non-whitespace-character-count="13709"/>
    <meta:generator>LibreOffice/4.1.2.3$Windows_x86 LibreOffice_project/40b2d7fde7e8d2d7bc5a449dc65df4d08a7dd38</meta:generator>
  </office:meta>
</office:document-meta>
</file>