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end" style:justify-single-word="false"/>
    </style:style>
    <style:style style:name="P4" style:family="paragraph" style:parent-style-name="Text_20_body">
      <style:paragraph-properties fo:margin-left="0cm" fo:margin-right="0cm" fo:text-align="justify" style:justify-single-word="false" fo:text-indent="0.953cm" style:auto-text-indent="false"/>
    </style:style>
    <style:style style:name="P5" style:family="paragraph" style:parent-style-name="Text_20_body">
      <style:paragraph-properties fo:margin-left="0cm" fo:margin-right="0cm" fo:margin-top="0.176cm" fo:margin-bottom="0.176cm" style:contextual-spacing="false" fo:text-align="justify" style:justify-single-word="false" fo:text-indent="0cm" style:auto-text-indent="false" fo:padding="0cm" fo:border="none"/>
    </style:style>
    <style:style style:name="T1" style:family="text">
      <style:text-properties style:text-line-through-style="none" style:text-underline-style="none" style:text-blinking="false"/>
    </style:style>
    <style:style style:name="T2" style:family="text">
      <style:text-properties style:text-line-through-style="none" style:font-name="Tahoma" fo:font-size="10pt" style:text-underline-style="none" style:text-blinking="false"/>
    </style:style>
    <style:style style:name="T3" style:family="text">
      <style:text-properties style:font-name="Tahoma"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a xlink:type="simple" xlink:href="http://www.consultant.ru/"><text:span text:style-name="T2"/></text:a></text:p>
      <text:p text:style-name="P1">МОСКОВСКИЙ ГОРОДСКОЙ СУД</text:p>
      <text:p text:style-name="P2"> </text:p>
      <text:p text:style-name="P1">РЕШЕНИЕ</text:p>
      <text:p text:style-name="P1">от 20 февраля 2017 г. по делу N 7-1772/17</text:p>
      <text:p text:style-name="P4"> </text:p>
      <text:p text:style-name="Text_20_body">Судья Абрамова А.Ю.</text:p>
      <text:p text:style-name="Text_20_body"> </text:p>
      <text:p text:style-name="P4">Судья Московского городского суда Васильев А.Г., рассмотрев в открытом судебном заседании дело об административном правонарушении по жалобе Ч. на постановление судьи Савеловского районного суда Москвы от 27 января 2017 года, которым гражданка *** Республики Ч. признана виновной в совершении административного правонарушения, предусмотренного <text:a xlink:type="simple" xlink:href="consultantplus://offline/ref=F707FEF65EFEC54C2CA8B270CF7409A1B604D811A774022182CC963A6DEC115F4CF03E671D81N2YDJ"><text:span text:style-name="T1">ч. 3.1 ст. 18.8</text:span></text:a> КоАП РФ, назначено наказание в виде административного штрафа в доход ***,</text:p>
      <text:p text:style-name="P2"> </text:p>
      <text:p text:style-name="P2">установил:</text:p>
      <text:p text:style-name="P2"> </text:p>
      <text:p text:style-name="P4">27 января 2017 года должностным лицом отдела полиции по району Аэропорт ГУ МВД РФ по Москве в отношении Ч. составлен протокол об административном правонарушении, предусмотренном <text:a xlink:type="simple" xlink:href="consultantplus://offline/ref=F707FEF65EFEC54C2CA8B270CF7409A1B604D811A774022182CC963A6DEC115F4CF03E671D81N2YDJ"><text:span text:style-name="T1">ч. 3.1 ст. 18.8</text:span></text:a> КоАП РФ, дело передано в Савеловский районный суд Москвы, судьей которого вынесено указанное выше постановление.</text:p>
      <text:p text:style-name="P4">Ч. обратилась в суд с жалобой на постановление судьи, в которой ставит об изменении судебного акта в части наказания, просит исключить дополнительное наказание в виде административного выдворения, поскольку она находится в состоянии беременности и намерена вступить в брак с гражданином РФ, административный штраф ей оплачен.</text:p>
      <text:p text:style-name="P4">В судебное заседание Ч. явилась, доводы жалобы поддержала, на вопросы суда пояснила, что заявление о вступлении в брак подано 01.02.2017, никаких препятствий для регистрации брака ранее у нее не имелось.</text:p>
      <text:p text:style-name="P4">Изучив также материалы дела об административном правонарушении, доводы жалобы, прихожу к выводу об отсутствии оснований для отмены или изменения постановления судьи Савеловского районного суда Москвы.</text:p>
      <text:p text:style-name="P4">Согласно <text:a xlink:type="simple" xlink:href="consultantplus://offline/ref=F707FEF65EFEC54C2CA8B270CF7409A1B604D811A774022182CC963A6DEC115F4CF03E641386N2Y8J"><text:span text:style-name="T1">ч. 1.1 ст. 18.8</text:span></text:a> КоАП РФ, административным правонарушением признается нарушение иностранным гражданином или лицом без гражданства режима пребывания (проживания) в Российской Федерации, выразившееся в отсутствии документов, подтверждающих право на пребывание (проживание) в Российской Федерации, или в случае утраты таких документов в неподаче заявления об их утрате в соответствующий орган либо в уклонении от выезда из Российской Федерации по истечении определенного срока пребывания.</text:p>
      <text:p text:style-name="P4">В соответствии с <text:a xlink:type="simple" xlink:href="consultantplus://offline/ref=F707FEF65EFEC54C2CA8B270CF7409A1B604D811A774022182CC963A6DEC115F4CF03E671D81N2YDJ"><text:span text:style-name="T1">ч. 3.1 ст. 18.8</text:span></text:a> КоАП РФ нарушения, предусмотренные <text:a xlink:type="simple" xlink:href="consultantplus://offline/ref=F707FEF65EFEC54C2CA8B270CF7409A1B604D811A774022182CC963A6DEC115F4CF03E641386N2Y8J"><text:span text:style-name="T1">частью 1.1 настоящей статьи</text:span></text:a>, совершенные в городе федерального значения Москве или Санкт-Петербурге либо в Московской или Ленинградской области влекут наложение административного штрафа в размере от пяти тысяч до семи тысяч рублей с административным выдворением за пределы Российской Федерации.</text:p>
      <text:p text:style-name="P4">Как следует из материалов дела и установлено судьей Савеловского районного суда, 27 января 2017 года в 10 часов 00 минуты по адресу: ***, в результате проверки соблюдения <text:soft-page-break/>требований миграционного законодательства выявлена гражданка *** Республики Ч., которая, прибыв 22.04.2014 в Российскую Федерацию в порядке, не требующем получения визы, уклонился от выезда из Российской Федерации по истечению определенного срока пребывания (20.07.2014), нарушив <text:a xlink:type="simple" xlink:href="consultantplus://offline/ref=F707FEF65EFEC54C2CA8B270CF7409A1B50CDF14A273022182CC963A6DEC115F4CF03E611B812EE0N4YDJ"><text:span text:style-name="T1">п. 2 ст. 5</text:span></text:a> ФЗ "О правовом положении иностранных граждан в РФ" N 115-ФЗ от 25.07.2002 и совершив тем самым административное правонарушение, предусмотренное <text:a xlink:type="simple" xlink:href="consultantplus://offline/ref=F707FEF65EFEC54C2CA8B270CF7409A1B604D811A774022182CC963A6DEC115F4CF03E671D81N2YDJ"><text:span text:style-name="T1">ч. 3.1 ст. 18.8</text:span></text:a> КоАП РФ.</text:p>
      <text:p text:style-name="P4">Факт совершения административного правонарушения и вина Ч. в его совершении подтверждаются совокупностью исследованных доказательств, достоверность и допустимость которых сомнений не вызывает, а именно: рапортом сотрудника полиции от 27.01.2017; протоколом С. об административном правонарушении, объяснением Ч., признающей вину; копией паспорта иностранного гражданина; справкой АС ЦБДУИГ; иными имеющимися в деле документами.</text:p>
      <text:p text:style-name="P4">Протокол об административном правонарушении и другие материалы дела составлены в соответствии с требованиями закона, надлежащим должностным лицом, не доверять сведениям, указанным в них, оснований не имеется, в связи с чем, они являются допустимыми доказательствами.</text:p>
      <text:p text:style-name="P4">Указанные доказательства получены с соблюдением требований закона, их допустимость и достоверность сомнений не вызывают. Все собранные по делу доказательства получили надлежащую правовую оценку судьи в соответствии с требованиями <text:a xlink:type="simple" xlink:href="consultantplus://offline/ref=F707FEF65EFEC54C2CA8B270CF7409A1B604D811A774022182CC963A6DEC115F4CF03E611B832FE6N4Y0J"><text:span text:style-name="T1">ст. 26.11</text:span></text:a> КоАП РФ.</text:p>
      <text:p text:style-name="P4">Совокупность исследованных доказательств является достаточной для установления виновности Ч. в совершении деяния.</text:p>
      <text:p text:style-name="P4">Фактические обстоятельства дела в жалобе не оспариваются, вопросов о признании доказательств недопустимыми не ставится.</text:p>
      <text:p text:style-name="P4">Согласно <text:a xlink:type="simple" xlink:href="consultantplus://offline/ref=F707FEF65EFEC54C2CA8B270CF7409A1B605D919A473022182CC963A6DEC115F4CF03E611B8129E7N4Y2J"><text:span text:style-name="T1">ст. 25.10</text:span></text:a> Федерального закона от 15 августа 1996 г. N 114-ФЗ "О порядке выезда из Российской Федерации и въезда в Российскую Федерацию", иностранный гражданин или лицо без гражданства, въехавшие на территорию Российской Федерации с нарушением установленных правил, либо не имеющие документов, подтверждающих право на пребывание (проживание) в Российской Федерации, либо утратившие такие документы и не обратившиеся с соответствующим заявлением в территориальный орган федерального органа исполнительной власти, уполномоченного на осуществление функций по контролю и надзору в сфере миграции, либо уклоняющиеся от выезда из Российской Федерации по истечении срока пребывания (проживания) в Российской Федерации, а равно нарушившие правила транзитного проезда через территорию Российской Федерации, являются незаконно находящимися на территории Российской Федерации и несут ответственность в соответствии с законодательством Российской Федерации.</text:p>
      <text:p text:style-name="P4">По общему правилу, установленному в <text:a xlink:type="simple" xlink:href="consultantplus://offline/ref=F707FEF65EFEC54C2CA8B270CF7409A1B50CDF14A273022182CC963A6DEC115F4CF03E611CN8Y7J"><text:span text:style-name="T1">ч. 1 ст. 5</text:span></text:a> Федерального закона от 25 июля 2002 г. N 115-ФЗ "О правовом положении иностранных граждан в Российской Федерации", срок временного пребывания в Российской Федерации иностранного гражданина, прибывшего в Российскую Федерацию в порядке, не требующем получения визы, не может превышать девяносто суток суммарно в течение каждого периода в сто восемьдесят суток, за исключением случаев, предусмотренных настоящим Федеральным <text:a xlink:type="simple" xlink:href="consultantplus://offline/ref=F707FEF65EFEC54C2CA8B270CF7409A1B50CDF14A273022182CC963A6DNEYCJ"><text:span text:style-name="T1">законом</text:span></text:a>, а также в случае, если такой срок не продлен в соответствии с настоящим Федеральным <text:a xlink:type="simple" xlink:href="consultantplus://offline/ref=F707FEF65EFEC54C2CA8B270CF7409A1B50CDF14A273022182CC963A6DNEYCJ"><text:span text:style-name="T1">законом</text:span></text:a>.</text:p>
      <text:p text:style-name="P4">В соответствии с <text:a xlink:type="simple" xlink:href="consultantplus://offline/ref=F707FEF65EFEC54C2CA8B270CF7409A1B50CDF14A273022182CC963A6DEC115F4CF03E611B812EE0N4YDJ"><text:span text:style-name="T1">п. 2 ст. 5</text:span></text:a> данного Закона, временно пребывающий в Российской Федерации иностранный гражданин обязан выехать из Российской Федерации по истечении срока действия его визы или иного срока временного пребывания, установленного настоящим Федеральным <text:a xlink:type="simple" xlink:href="consultantplus://offline/ref=F707FEF65EFEC54C2CA8B270CF7409A1B50CDF14A273022182CC963A6DNEYCJ"><text:span text:style-name="T1">законом</text:span></text:a> или международным договором Российской Федерации, за исключением случаев, когда на день истечения указанных сроков ему продлены срок действия визы или срок временного пребывания, либо ему выданы новая виза, или <text:soft-page-break/>разрешение на временное проживание, или вид на жительство, либо у него приняты заявление и иные документы, необходимые для получения им разрешения на временное проживание в порядке, предусмотренном <text:a xlink:type="simple" xlink:href="consultantplus://offline/ref=F707FEF65EFEC54C2CA8B270CF7409A1B50CDF14A273022182CC963A6DEC115F4CF03E62N1Y3J"><text:span text:style-name="T1">ст. 6.1</text:span></text:a> настоящего Федерального закона, либо у него принято заявление о выдаче уведомления о возможности приема в гражданство Российской Федерации иностранного гражданина, признанного носителем русского языка в соответствии со <text:a xlink:type="simple" xlink:href="consultantplus://offline/ref=F707FEF65EFEC54C2CA8B270CF7409A1B50CDF14A270022182CC963A6DEC115F4CF03E64N1Y2J"><text:span text:style-name="T1">ст. 33.1</text:span></text:a> Федерального закона от 31 мая 2002 года N 62-ФЗ "О гражданстве Российской Федерации", или заявление о выдаче вида на жительство, либо федеральным органом исполнительной власти, осуществляющим правоприменительные функции, функции по контролю, надзору и оказанию государственных услуг в сфере миграции (далее - федеральный орган исполнительной власти в сфере миграции), принято ходатайство работодателя или заказчика работ (услуг) о привлечении иностранного гражданина к трудовой деятельности в качестве высококвалифицированного специалиста или заявление работодателя или заказчика работ (услуг) о продлении срока действия разрешения на работу, выданного такому высококвалифицированному специалисту в соответствии со <text:a xlink:type="simple" xlink:href="consultantplus://offline/ref=F707FEF65EFEC54C2CA8B270CF7409A1B50CDF14A273022182CC963A6DEC115F4CF03E6219N8Y9J"><text:span text:style-name="T1">ст. 13.2</text:span></text:a> настоящего Федерального закона, либо ходатайство образовательной организации, в которой иностранный гражданин обучается по основной профессиональной образовательной программе, имеющей государственную аккредитацию, о продлении срока временного пребывания в Российской Федерации такого иностранного гражданина.</text:p>
      <text:p text:style-name="P4">Как усматривается из материалов дела об административном правонарушении, Ч. прибыла в РФ 22.04.2014, срок пребывания до 20.07.2014 и на дату составления протокола 27.01.2017 законных оснований для пребывания на территории РФ по истечению установленного срока пребывания она не имела.</text:p>
      <text:p text:style-name="P4">При таких обстоятельствах, действия Ч. образуют объективную сторону состава административного правонарушения, предусмотренного <text:a xlink:type="simple" xlink:href="consultantplus://offline/ref=F707FEF65EFEC54C2CA8B270CF7409A1B604D811A774022182CC963A6DEC115F4CF03E671D81N2YDJ"><text:span text:style-name="T1">ч. 3.1 ст. 18.8</text:span></text:a> КоАП РФ.</text:p>
      <text:p text:style-name="P4">Вопреки доводу в жалобе о незаконности и необоснованности принятого постановления, судьей районного суда все фактические обстоятельства по делу, подлежащие доказыванию, установлены верно, они полностью подтверждаются представленными доказательствами, всесторонне, полно и объективно исследованными в судебном заседании и получившими надлежащую оценку в судебном постановлении.</text:p>
      <text:p text:style-name="P4">Действия Ч. по <text:a xlink:type="simple" xlink:href="consultantplus://offline/ref=F707FEF65EFEC54C2CA8B270CF7409A1B604D811A774022182CC963A6DEC115F4CF03E671D81N2YDJ"><text:span text:style-name="T1">ч. 3.1 ст. 18.8</text:span></text:a> КоАП РФ квалифицированы правильно, поскольку она, являясь иностранным гражданином, по истечении установленного срока пребывания уклонилась от выезда с территории РФ.</text:p>
      <text:p text:style-name="P4">Никаких оснований для признания доказательств недопустимыми не имеется; протокол соответствует требованиям <text:a xlink:type="simple" xlink:href="consultantplus://offline/ref=F707FEF65EFEC54C2CA8B270CF7409A1B604D811A774022182CC963A6DEC115F4CF03E611B832EEBN4Y5J"><text:span text:style-name="T1">ч. 2 ст. 28.2</text:span></text:a> КоАП РФ, существенных нарушений при его составлении не допущено; права, предусмотренные <text:a xlink:type="simple" xlink:href="consultantplus://offline/ref=F707FEF65EFEC54C2CA8B270CF7409A1B604D811A774022182CC963A6DEC115F4CF03E611B8328E2N4Y7J"><text:span text:style-name="T1">ст. 25.1</text:span></text:a> КоАП РФ и <text:a xlink:type="simple" xlink:href="consultantplus://offline/ref=F707FEF65EFEC54C2CA8B270CF7409A1B60DDF14A9245523D399983F65BC594F02B533601A88N2YDJ"><text:span text:style-name="T1">ст. 51</text:span></text:a> Конституции РФ Ч. разъяснены под роспись.</text:p>
      <text:p text:style-name="P4">Доводы в жалобе основаны на субъективном толковании закона, направлены на переоценку исследованных судьей доказательств в выгодном для заявителя свете, и опровергаются совокупностью перечисленных выше доказательств, которые с достоверностью свидетельствуют о совершении Ч. административного правонарушения, предусмотренного <text:a xlink:type="simple" xlink:href="consultantplus://offline/ref=F707FEF65EFEC54C2CA8B270CF7409A1B604D811A774022182CC963A6DEC115F4CF03E671D81N2YDJ"><text:span text:style-name="T1">ч. 3.1 ст. 18.8</text:span></text:a> КоАП РФ.</text:p>
      <text:p text:style-name="P4">С доводом о суровости наказания согласиться нельзя по следующим основаниям.</text:p>
      <text:p text:style-name="P4">В соответствии с общими правилами назначения административных наказаний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 <text:a xlink:type="simple" xlink:href="consultantplus://offline/ref=F707FEF65EFEC54C2CA8B270CF7409A1B604D811A774022182CC963A6DNEYCJ"><text:span text:style-name="T1">КоАП</text:span></text:a> РФ (<text:a xlink:type="simple" xlink:href="consultantplus://offline/ref=F707FEF65EFEC54C2CA8B270CF7409A1B604D811A774022182CC963A6DEC115F4CF03E611B812AE1N4Y1J"><text:span text:style-name="T1">ч. 1 ст. 4.1</text:span></text:a> КоАП РФ). При назначении административного наказания физическому лицу учитываются характер совершенного им административного правонарушения, личность виновного, его имущественное положение, обстоятельства, смягчающие административную <text:soft-page-break/>ответственность, и обстоятельства, отягчающие административную ответственность (<text:a xlink:type="simple" xlink:href="consultantplus://offline/ref=F707FEF65EFEC54C2CA8B270CF7409A1B604D811A774022182CC963A6DEC115F4CF03E611B812AE1N4Y0J"><text:span text:style-name="T1">ч. 2 ст. 4.1</text:span></text:a> КоАП РФ).</text:p>
      <text:p text:style-name="P4">Семья и семейная жизнь, относясь к ценностям, находящимся под защитой <text:a xlink:type="simple" xlink:href="consultantplus://offline/ref=F707FEF65EFEC54C2CA8B270CF7409A1B60DDF14A9245523D39998N3YFJ"><text:span text:style-name="T1">Конституции</text:span></text:a> Российской Федерации и международных договоров России, не имеют безусловного во всех случаях преимущества перед другими конституционно значимыми ценностями, а наличие семьи не обеспечивает иностранным гражданам бесспорного иммунитета от законных и действенных принудительных мер в сфере миграционной политики, соразмерных опасности миграционных правонарушений и практике уклонения от ответственности.</text:p>
      <text:p text:style-name="P4">Согласно <text:a xlink:type="simple" xlink:href="consultantplus://offline/ref=F707FEF65EFEC54C2CA8B270CF7409A1B705DA13A0795F2B8A959A386AE34E484BB932601B812DNEY6J"><text:span text:style-name="T1">ст. 8</text:span></text:a> Конвенции о защите прав человека и основных свобод, вступившей в силу для России 5 мая 1998 г., вмешательство со стороны публичных властей в осуществление прав на уважение личной и семейной жизни не допускается, за исключением случаев, когда такое вмешательство предусмотрено законом и необходимо в демократическом обществе в интересах национальной безопасности и общественного порядка, экономического благосостояния страны, в целях предотвращения беспорядков и преступлений, для охраны здоровья или нравственности или защиты прав и свобод других лиц.</text:p>
      <text:p text:style-name="P4">Приведенные нормативные положения в их толковании Европейским Судом по правам человека не препятствуют государству в соответствии с нормами международного права и своими договорными обязательствами контролировать въезд иностранцев, а равно их пребывание на своей территории.</text:p>
      <text:p text:style-name="P4">В вопросах иммиграции <text:a xlink:type="simple" xlink:href="consultantplus://offline/ref=F707FEF65EFEC54C2CA8B270CF7409A1B705DA13A0795F2B8A959A386AE34E484BB932601B812DNEY6J"><text:span text:style-name="T1">статья 8</text:span></text:a> Конвенции о защите прав человека и основных свобод или любое другое ее положение не могут рассматриваться как возлагающие на государство исключительную обязанность уважать выбор супружескими парами страны совместного проживания и разрешать воссоединение членов семьи на своей территории применительно ко всем случаям.</text:p>
      <text:p text:style-name="P4">Европейский Суд по правам человека неоднократно указывал, что названная выше <text:a xlink:type="simple" xlink:href="consultantplus://offline/ref=F707FEF65EFEC54C2CA8B270CF7409A1B705DA13A0795F2B8A959A38N6YAJ"><text:span text:style-name="T1">Конвенция</text:span></text:a> не гарантирует иностранцам право въезжать в определенную страну или проживать на ее территории и не быть высланными и что лежащая на государстве ответственность за обеспечение публичного порядка обязывает его контролировать въезд в страну.</text:p>
      <text:p text:style-name="P4">Вместе с тем решения в иммиграционной сфере, поскольку они могут нарушить право на уважение личной и семейной жизни, охраняемое в демократическом обществе <text:a xlink:type="simple" xlink:href="consultantplus://offline/ref=F707FEF65EFEC54C2CA8B270CF7409A1B705DA13A0795F2B8A959A386AE34E484BB932601B812DNEY6J"><text:span text:style-name="T1">статьей 8</text:span></text:a> названной Конвенции, должны быть оправданы насущной социальной необходимостью и соответствовать правомерной цели.</text:p>
      <text:p text:style-name="P4">Однако относительно критериев допустимости высылки в демократическом обществе, Европейский Суд по правам человека отмечал, что значение, придаваемое ей, будет различным в зависимости от обстоятельств конкретного дела и что государство, а, следовательно, и суд от его лица, имея определенные пределы усмотрения, связано необходимостью установить справедливое равновесие между конкурирующими интересами отдельного лица и общества в целом.</text:p>
      <text:p text:style-name="P4">В то же время право властей применять выдворение может быть важным средством предотвращения серьезных и неоднократных нарушений иммиграционного закона, поскольку оставление их безнаказанными подрывало бы уважение к такому закону.</text:p>
      <text:p text:style-name="P4">Схема применения национального иммиграционного законодательства, основанная на административных санкциях в виде выдворения, не может вызывать вопроса о несоблюдении <text:a xlink:type="simple" xlink:href="consultantplus://offline/ref=F707FEF65EFEC54C2CA8B270CF7409A1B705DA13A0795F2B8A959A386AE34E484BB932601B812DNEY6J"><text:span text:style-name="T1">статьи 8</text:span></text:a> Конвенции о защите прав человека и основных свобод, поскольку в каждом конкретном деле административное выдворение из страны может расцениваться как вмешательство в право лица на уважение его семейной жизни, которое, однако, не влечет <text:soft-page-break/>нарушения этой <text:a xlink:type="simple" xlink:href="consultantplus://offline/ref=F707FEF65EFEC54C2CA8B270CF7409A1B705DA13A0795F2B8A959A386AE34E484BB932601B812DNEY6J"><text:span text:style-name="T1">статьи</text:span></text:a> до тех пор, пока оно оправданно по смыслу ее пункта 2.</text:p>
      <text:p text:style-name="P4">Правонарушения в области миграционного законодательства в силу закона и по законному решению суда могут быть квалифицированы именно как обстоятельства, вынуждающие к применению такого наказания, как административное выдворение в силу насущной социальной необходимости.</text:p>
      <text:p text:style-name="P4">Необходимость и обязательность назначения дополнительного административного наказания в виде административного выдворения за пределы Российской Федерации предусмотрена санкцией <text:a xlink:type="simple" xlink:href="consultantplus://offline/ref=F707FEF65EFEC54C2CA8B270CF7409A1B604D811A774022182CC963A6DEC115F4CF03E671D81N2YDJ"><text:span text:style-name="T1">ч. 3.1 ст. 18.8</text:span></text:a> Кодекса Российской Федерации об административных правонарушениях.</text:p>
      <text:p text:style-name="P4">При назначении наказания в виде административного выдворения за пределы Российской Федерации по <text:a xlink:type="simple" xlink:href="consultantplus://offline/ref=F707FEF65EFEC54C2CA8B270CF7409A1B604D811A774022182CC963A6DEC115F4CF03E611B822AEBN4Y1J"><text:span text:style-name="T1">ст. 18.8</text:span></text:a> Кодекса Российской Федерации об административных правонарушениях судья должен исходить из действительной необходимости применения к иностранному гражданину или лицу без гражданства такой меры ответственности, а также из ее соразмерности целям административного наказания, с тем, чтобы обеспечить достижение справедливого баланса публичных и частных интересов в рамках административного судопроизводства. При этом конкретные обстоятельства, связанные с совершением административного правонарушения (длительность незаконного нахождения на территории Российской Федерации, повторное или неоднократное привлечение к административной ответственности по <text:a xlink:type="simple" xlink:href="consultantplus://offline/ref=F707FEF65EFEC54C2CA8B270CF7409A1B604D811A774022182CC963A6DEC115F4CF03E611B822AEBN4Y1J"><text:span text:style-name="T1">ст. 18.8</text:span></text:a> Кодекса Российской Федерации об административных правонарушениях и т.д.), подлежат оценке в соответствии с общими правилами назначения административного наказания, основанными на принципах справедливости, соразмерности и индивидуализации ответственности, согласно которым при назначении административного наказания иностранному гражданину или лицу без гражданства учитываются характер совершенного им административного правонарушения, личность виновного, его имущественное положение, обстоятельства, смягчающие или отягчающие административную ответственность (<text:a xlink:type="simple" xlink:href="consultantplus://offline/ref=F707FEF65EFEC54C2CA8B270CF7409A1B604D811A774022182CC963A6DEC115F4CF03E611B812AE1N4Y0J"><text:span text:style-name="T1">ч. 2 ст. 4.1</text:span></text:a> Кодекса Российской Федерации об административных правонарушениях).</text:p>
      <text:p text:style-name="P4">Указанные обстоятельства, в том числе наличие у лица, в отношении которого ведется производство по делу об административном правонарушении, членов семьи, проживающих на территории Российской Федерации и являющихся гражданами Российской Федерации, должны быть выяснены и установлены судьей в порядке <text:a xlink:type="simple" xlink:href="consultantplus://offline/ref=F707FEF65EFEC54C2CA8B270CF7409A1B604D811A774022182CC963A6DEC115F4CF03E611B8328EBN4Y1J"><text:span text:style-name="T1">главы 26</text:span></text:a> Кодекса Российской Федерации об административных правонарушениях.</text:p>
      <text:p text:style-name="P4">Если с соблюдением указанных положений необходимость применения к иностранному гражданину или лицу без гражданства административного выдворения за пределы Российской Федерации как единственно возможного способа достижения целей административного наказания, связанного с предупреждением совершения новых правонарушений как самим правонарушителем, так и другими лицами (<text:a xlink:type="simple" xlink:href="consultantplus://offline/ref=F707FEF65EFEC54C2CA8B270CF7409A1B604D811A774022182CC963A6DEC115F4CF03E611B812BE5N4Y2J"><text:span text:style-name="T1">ч. 1 ст. 3.1</text:span></text:a> Кодекса Российской Федерации об административных правонарушениях), будет установлена, назначение ему административного наказания, предусмотренного <text:a xlink:type="simple" xlink:href="consultantplus://offline/ref=F707FEF65EFEC54C2CA8B270CF7409A1B604D811A774022182CC963A6DEC115F4CF03E671D81N2YFJ"><text:span text:style-name="T1">ч. 3 ст. 18.8</text:span></text:a> Кодекса Российской Федерации об административных правонарушениях, не исключается.</text:p>
      <text:p text:style-name="P4">Из представленных документов усматривается, что Ч. согласно справке от 03.02.2017 имеет срок беременности 10 - 11 недель, *** ей оплачен, в жалобе она указывает, что намерена вступить в брак с гражданином РФ.</text:p>
      <text:p text:style-name="P4">Однако, на момент рассмотрения дела и жалобы в браке с гражданином РФ она не состояла, при этом прибыла в РФ в 2014 году с целью работы, длительное время нелегально находится на территории РФ, никаких мер для исправления сложившейся ситуации не предпринимала, в брак намерена вступить уже после рассмотрения дела, заявление о регистрации брака подано уже после вынесения постановления; сведений о невозможности получения сопутствующего беременности медицинского обслуживания и родов на <text:soft-page-break/>территории страны гражданской принадлежности не представлено.</text:p>
      <text:p text:style-name="P4">При таких обстоятельствах, назначение судьей административного наказание в виде выдворения за пределы РФ основывается на фактических данных, установленных по делу, подтверждающих действительную необходимость применения к нему такой меры ответственности, в качестве единственно возможного способа достижения справедливого баланса публичных и частных интересов в рамках административного судопроизводства.</text:p>
      <text:p text:style-name="P4">Оснований для признания правонарушения малозначительным также не имеется не следующим основаниям.</text:p>
      <text:p text:style-name="P4">В соответствии с разъяснениями, содержащимися в <text:a xlink:type="simple" xlink:href="consultantplus://offline/ref=F707FEF65EFEC54C2CA8B270CF7409A1B500DE15A174022182CC963A6DNEYCJ"><text:span text:style-name="T1">Постановлении</text:span></text:a> Пленума Верховного Суда РФ от 24.03.2005 N 5, при решении вопроса о назначении вида и размера административного наказания судье необходимо учитывать, что <text:a xlink:type="simple" xlink:href="consultantplus://offline/ref=F707FEF65EFEC54C2CA8B270CF7409A1B604D811A774022182CC963A6DNEYCJ"><text:span text:style-name="T1">КоАП</text:span></text:a> РФ допускает возможность назначения административного наказания лишь в пределах санкций, установленных законом, предусматривающим ответственность за данное административное правонарушение с учетом характера совершенного правонарушения, личности виновного, имущественного положения правонарушителя - физического лица (индивидуального предпринимателя), финансового положения юридического лица, привлекаемого к административной ответственности, обстоятельств, смягчающих и отягчающих административную ответственность (<text:a xlink:type="simple" xlink:href="consultantplus://offline/ref=F707FEF65EFEC54C2CA8B270CF7409A1B604D811A774022182CC963A6DEC115F4CF03E611B812AE1N4Y6J"><text:span text:style-name="T1">ст. ст. 4.1</text:span></text:a> - <text:a xlink:type="simple" xlink:href="consultantplus://offline/ref=F707FEF65EFEC54C2CA8B270CF7409A1B604D811A774022182CC963A6DEC115F4CF03E611B812AE4N4Y5J"><text:span text:style-name="T1">4.5</text:span></text:a> КоАП РФ). Поэтому судья не вправе назначить наказание ниже низшего предела, установленного санкцией соответствующей статьи, либо применить наказание, не предусмотренное <text:a xlink:type="simple" xlink:href="consultantplus://offline/ref=F707FEF65EFEC54C2CA8B270CF7409A1B604D811A774022182CC963A6DEC115F4CF03E611B812BE5N4YCJ"><text:span text:style-name="T1">ст. 3.2</text:span></text:a> КоАП РФ.</text:p>
      <text:p text:style-name="P4">Вместе с тем, если при рассмотрении дела будет установлена малозначительность совершенного административного правонарушения, судья на основании <text:a xlink:type="simple" xlink:href="consultantplus://offline/ref=F707FEF65EFEC54C2CA8B270CF7409A1B604D811A774022182CC963A6DEC115F4CF03E611B812BE4N4Y1J"><text:span text:style-name="T1">ст. 2.9</text:span></text:a> КоАП РФ вправе освободить виновное лицо от административной ответственности и ограничиться устным замечанием, о чем должно быть указано в постановлении о прекращении производства по делу. Если малозначительность административного правонарушения будет установлена при рассмотрении жалобы на постановление по делу о таком правонарушении, то на основании <text:a xlink:type="simple" xlink:href="consultantplus://offline/ref=F707FEF65EFEC54C2CA8B270CF7409A1B604DA15A673022182CC963A6DEC115F4CF03E611B8323E4N4Y1J"><text:span text:style-name="T1">п. 3 ч. 1 ст. 30.7</text:span></text:a> КоАП РФ выносится решение об отмене постановления и о прекращении производства по делу.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4">При этом необходимо иметь в виду, что с учетом признаков объективной стороны некоторых административных правонарушений, они ни при каких обстоятельствах не могут быть признаны малозначительными, поскольку существенно нарушают охраняемые общественные отношения. 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text:a xlink:type="simple" xlink:href="consultantplus://offline/ref=F707FEF65EFEC54C2CA8B270CF7409A1B604D811A774022182CC963A6DEC115F4CF03E611B812AE1N4Y0J"><text:span text:style-name="T1">ч. ч. 2</text:span></text:a> и <text:a xlink:type="simple" xlink:href="consultantplus://offline/ref=F707FEF65EFEC54C2CA8B270CF7409A1B604D811A774022182CC963A6DEC115F4CF03E611B812AE1N4Y3J"><text:span text:style-name="T1">3 ст. 4.1</text:span></text:a> КоАП РФ учитываются при назначении административного наказания.</text:p>
      <text:p text:style-name="P4">Оснований для признания правонарушения, вмененного Ч., малозначительным или назначенного административного наказания чрезмерно суровым - не имеется с учетом характера административного правонарушения и данных о личности, указанных выше.</text:p>
      <text:p text:style-name="P4">Административное наказание соответствует требованиям <text:a xlink:type="simple" xlink:href="consultantplus://offline/ref=F707FEF65EFEC54C2CA8B270CF7409A1B604D811A774022182CC963A6DEC115F4CF03E611B812BE5N4Y3J"><text:span text:style-name="T1">ст. ст. 3.1</text:span></text:a>, <text:a xlink:type="simple" xlink:href="consultantplus://offline/ref=F707FEF65EFEC54C2CA8B270CF7409A1B604D811A774022182CC963A6DEC115F4CF03E611B8229EBN4Y3J"><text:span text:style-name="T1">3.5</text:span></text:a>, <text:a xlink:type="simple" xlink:href="consultantplus://offline/ref=F707FEF65EFEC54C2CA8B270CF7409A1B604D811A774022182CC963A6DEC115F4CF03E611B812AE0N4Y0J"><text:span text:style-name="T1">3.10</text:span></text:a>, <text:a xlink:type="simple" xlink:href="consultantplus://offline/ref=F707FEF65EFEC54C2CA8B270CF7409A1B604D811A774022182CC963A6DEC115F4CF03E611B812AE1N4Y6J"><text:span text:style-name="T1">4.1</text:span></text:a> КоАП РФ и является справедливым и соразмерным содеянному.</text:p>
      <text:p text:style-name="P4">Порядок и срок давности привлечения к административной ответственности, а также принцип презумпции невиновности не нарушены.</text:p>
      <text:p text:style-name="P4"><text:soft-page-break/>Оснований для отмены или изменения постановления судьи не имеется.</text:p>
      <text:p text:style-name="P4">На основании изложенного, руководствуясь <text:a xlink:type="simple" xlink:href="consultantplus://offline/ref=F707FEF65EFEC54C2CA8B270CF7409A1B604DA15A673022182CC963A6DEC115F4CF03E611B8323E6N4Y2J"><text:span text:style-name="T1">ст. ст. 30.6</text:span></text:a> - <text:a xlink:type="simple" xlink:href="consultantplus://offline/ref=F707FEF65EFEC54C2CA8B270CF7409A1B604DA15A673022182CC963A6DEC115F4CF03E611B8323E4N4YCJ"><text:span text:style-name="T1">30.8</text:span></text:a> КоАП РФ,</text:p>
      <text:p text:style-name="P2"> </text:p>
      <text:p text:style-name="P2">решил:</text:p>
      <text:p text:style-name="P2"> </text:p>
      <text:p text:style-name="P4">постановление судьи Савеловского районного суда город Москвы от 27 января 2017 года по делу об административном правонарушении, предусмотренном <text:a xlink:type="simple" xlink:href="consultantplus://offline/ref=F707FEF65EFEC54C2CA8B270CF7409A1B604D811A774022182CC963A6DEC115F4CF03E671D81N2YDJ"><text:span text:style-name="T1">ч. 3.1 ст. 18.8</text:span></text:a> КоАП РФ, в отношении Ч. оставить без изменения, ее жалобу без удовлетворения.</text:p>
      <text:p text:style-name="P4"> </text:p>
      <text:p text:style-name="P3">Судья</text:p>
      <text:p text:style-name="P3">Московского городского суда</text:p>
      <text:p text:style-name="P3">А.Г.ВАСИЛЬЕВ</text:p>
      <text:p text:style-name="P4"> </text:p>
      <text:p text:style-name="P4"> </text:p>
      <text:p text:style-name="P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2T12:24:21.929000000</meta:creation-date>
    <dc:date>2017-04-12T12:24:50.584000000</dc:date>
    <meta:editing-duration>P0D</meta:editing-duration>
    <meta:editing-cycles>1</meta:editing-cycles>
    <meta:document-statistic meta:table-count="0" meta:image-count="0" meta:object-count="0" meta:page-count="7" meta:paragraph-count="71" meta:word-count="2635" meta:character-count="21123" meta:non-whitespace-character-count="18537"/>
    <meta:generator>LibreOffice/4.1.2.3$Windows_x86 LibreOffice_project/40b2d7fde7e8d2d7bc5a449dc65df4d08a7dd38</meta:generator>
  </office:meta>
</office:document-meta>
</file>