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center"/>
    </style:style>
    <style:style style:name="Таблица1.A" style:family="table-column">
      <style:table-column-properties style:column-width="16.695cm"/>
    </style:style>
    <style:style style:name="Таблица2" style:family="table">
      <style:table-properties style:width="16.669cm" table:align="left"/>
    </style:style>
    <style:style style:name="Таблица2.A" style:family="table-column">
      <style:table-column-properties style:column-width="16.669cm"/>
    </style:style>
    <style:style style:name="Таблица2.A1" style:family="table-cell">
      <style:table-cell-properties fo:background-color="#ffffff" fo:padding="0.529cm" fo:border="none">
        <style:background-image/>
      </style:table-cell-properties>
    </style:style>
    <style:style style:name="Таблица3" style:family="table">
      <style:table-properties style:width="15.61cm" style:rel-width="100%" table:align="left"/>
    </style:style>
    <style:style style:name="Таблица3.A" style:family="table-column">
      <style:table-column-properties style:column-width="15.61cm" style:rel-column-width="65535*"/>
    </style:style>
    <style:style style:name="Таблица3.1" style:family="table-row">
      <style:table-row-properties style:min-row-height="0.556cm"/>
    </style:style>
    <style:style style:name="Таблица3.A1" style:family="table-cell">
      <style:table-cell-properties style:vertical-align="middle" fo:background-color="#f3f8f5">
        <style:background-image/>
      </style:table-cell-properties>
    </style:style>
    <style:style style:name="Таблица4" style:family="table">
      <style:table-properties style:width="15.61cm" style:rel-width="100%" table:align="left"/>
    </style:style>
    <style:style style:name="Таблица4.A" style:family="table-column">
      <style:table-column-properties style:column-width="15.61cm" style:rel-column-width="65535*"/>
    </style:style>
    <style:style style:name="Таблица4.A1" style:family="table-cell">
      <style:table-cell-properties fo:background-color="#ffffff" fo:padding="0.132cm" fo:border="none">
        <style:background-image/>
      </style:table-cell-properties>
    </style:style>
    <style:style style:name="Таблица5" style:family="table">
      <style:table-properties style:width="15.346cm" style:rel-width="100%" table:align="left"/>
    </style:style>
    <style:style style:name="Таблица5.A" style:family="table-column">
      <style:table-column-properties style:column-width="15.346cm" style:rel-column-width="65535*"/>
    </style:style>
    <style:style style:name="Таблица5.1" style:family="table-row">
      <style:table-row-properties style:min-row-height="0.503cm"/>
    </style:style>
    <style:style style:name="Таблица5.A1" style:family="table-cell">
      <style:table-cell-properties style:vertical-align="middle" fo:background-color="#edf1ef">
        <style:background-image/>
      </style:table-cell-properties>
    </style:style>
    <style:style style:name="Таблица6" style:family="table">
      <style:table-properties style:width="15.346cm" style:rel-width="100%" table:align="left"/>
    </style:style>
    <style:style style:name="Таблица6.A" style:family="table-column">
      <style:table-column-properties style:column-width="15.346cm" style:rel-column-width="65535*"/>
    </style:style>
    <style:style style:name="Таблица6.1" style:family="table-row">
      <style:table-row-properties style:min-row-height="0.503cm"/>
    </style:style>
    <style:style style:name="Таблица6.A1" style:family="table-cell">
      <style:table-cell-properties style:vertical-align="middle" fo:background-color="#edf1ef">
        <style:background-image/>
      </style:table-cell-properties>
    </style:style>
    <style:style style:name="Таблица7" style:family="table">
      <style:table-properties style:width="15.346cm" style:rel-width="100%" table:align="left"/>
    </style:style>
    <style:style style:name="Таблица7.A" style:family="table-column">
      <style:table-column-properties style:column-width="15.346cm" style:rel-column-width="65535*"/>
    </style:style>
    <style:style style:name="Таблица7.1" style:family="table-row">
      <style:table-row-properties style:min-row-height="0.529cm"/>
    </style:style>
    <style:style style:name="Таблица7.A1" style:family="table-cell">
      <style:table-cell-properties style:vertical-align="middle" fo:background-color="#edf1ef">
        <style:background-image/>
      </style:table-cell-properties>
    </style:style>
    <style:style style:name="Таблица8" style:family="table">
      <style:table-properties style:width="15.346cm" style:rel-width="100%" table:align="left"/>
    </style:style>
    <style:style style:name="Таблица8.A" style:family="table-column">
      <style:table-column-properties style:column-width="15.346cm" style:rel-column-width="65535*"/>
    </style:style>
    <style:style style:name="Таблица8.1" style:family="table-row">
      <style:table-row-properties style:min-row-height="0.529cm"/>
    </style:style>
    <style:style style:name="Таблица8.A1" style:family="table-cell">
      <style:table-cell-properties style:vertical-align="middle" fo:background-color="#edf1ef">
        <style:background-image/>
      </style:table-cell-properties>
    </style:style>
    <style:style style:name="Таблица9" style:family="table">
      <style:table-properties style:width="15.346cm" style:rel-width="100%" table:align="left"/>
    </style:style>
    <style:style style:name="Таблица9.A" style:family="table-column">
      <style:table-column-properties style:column-width="15.346cm" style:rel-column-width="65535*"/>
    </style:style>
    <style:style style:name="Таблица9.1" style:family="table-row">
      <style:table-row-properties style:min-row-height="0.556cm"/>
    </style:style>
    <style:style style:name="Таблица9.A1" style:family="table-cell">
      <style:table-cell-properties style:vertical-align="middle" fo:background-color="#edf1ef">
        <style:background-image/>
      </style:table-cell-properties>
    </style:style>
    <style:style style:name="Таблица10" style:family="table">
      <style:table-properties style:width="15.346cm" style:rel-width="100%" table:align="left"/>
    </style:style>
    <style:style style:name="Таблица10.A" style:family="table-column">
      <style:table-column-properties style:column-width="15.346cm" style:rel-column-width="65535*"/>
    </style:style>
    <style:style style:name="Таблица10.1" style:family="table-row">
      <style:table-row-properties style:min-row-height="0.503cm"/>
    </style:style>
    <style:style style:name="Таблица10.A1" style:family="table-cell">
      <style:table-cell-properties style:vertical-align="middle" fo:background-color="#edf1ef">
        <style:background-image/>
      </style:table-cell-properties>
    </style:style>
    <style:style style:name="Таблица11" style:family="table">
      <style:table-properties style:width="15.346cm" style:rel-width="100%" table:align="left"/>
    </style:style>
    <style:style style:name="Таблица11.A" style:family="table-column">
      <style:table-column-properties style:column-width="15.346cm" style:rel-column-width="65535*"/>
    </style:style>
    <style:style style:name="Таблица11.1" style:family="table-row">
      <style:table-row-properties style:min-row-height="0.503cm"/>
    </style:style>
    <style:style style:name="Таблица11.A1" style:family="table-cell">
      <style:table-cell-properties style:vertical-align="middle" fo:background-color="#edf1ef">
        <style:background-image/>
      </style:table-cell-properties>
    </style:style>
    <style:style style:name="Таблица12" style:family="table">
      <style:table-properties style:width="15.346cm" style:rel-width="100%" table:align="left"/>
    </style:style>
    <style:style style:name="Таблица12.A" style:family="table-column">
      <style:table-column-properties style:column-width="15.346cm" style:rel-column-width="65535*"/>
    </style:style>
    <style:style style:name="Таблица12.A1" style:family="table-cell">
      <style:table-cell-properties style:vertical-align="middle" fo:background-color="#990000">
        <style:background-image/>
      </style:table-cell-properties>
    </style:style>
    <style:style style:name="Таблица13" style:family="table">
      <style:table-properties style:width="15.346cm" style:rel-width="100%" table:align="left"/>
    </style:style>
    <style:style style:name="Таблица13.A" style:family="table-column">
      <style:table-column-properties style:column-width="13.966cm" style:rel-column-width="59645*"/>
    </style:style>
    <style:style style:name="Таблица13.B" style:family="table-column">
      <style:table-column-properties style:column-width="1.379cm" style:rel-column-width="5889*"/>
    </style:style>
    <style:style style:name="Таблица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3.B1" style:family="table-cell">
      <style:table-cell-properties style:vertical-align="middle" fo:padding="0.049cm" fo:border="0.035cm solid #808080"/>
    </style:style>
    <style:style style:name="Таблица13.A2" style:family="table-cell">
      <style:table-cell-properties fo:padding="0.049cm" fo:border-left="0.035cm solid #808080" fo:border-right="none" fo:border-top="none" fo:border-bottom="0.035cm solid #808080"/>
    </style:style>
    <style:style style:name="Таблица1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3.3" style:family="table-row">
      <style:table-row-properties style:min-row-height="1.058cm"/>
    </style:style>
    <style:style style:name="Таблица14" style:family="table">
      <style:table-properties style:width="15.346cm" style:rel-width="100%" table:align="left"/>
    </style:style>
    <style:style style:name="Таблица14.A" style:family="table-column">
      <style:table-column-properties style:column-width="15.346cm" style:rel-column-width="65535*"/>
    </style:style>
    <style:style style:name="Таблица14.A1" style:family="table-cell">
      <style:table-cell-properties style:vertical-align="middle" fo:background-color="#990000">
        <style:background-image/>
      </style:table-cell-properties>
    </style:style>
    <style:style style:name="Таблица15" style:family="table">
      <style:table-properties style:width="15.346cm" style:rel-width="100%" table:align="left"/>
    </style:style>
    <style:style style:name="Таблица15.A" style:family="table-column">
      <style:table-column-properties style:column-width="13.965cm" style:rel-column-width="59635*"/>
    </style:style>
    <style:style style:name="Таблица15.B" style:family="table-column">
      <style:table-column-properties style:column-width="1.381cm" style:rel-column-width="5899*"/>
    </style:style>
    <style:style style:name="Таблица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5.B1" style:family="table-cell">
      <style:table-cell-properties style:vertical-align="middle" fo:padding="0.049cm" fo:border="0.035cm solid #808080"/>
    </style:style>
    <style:style style:name="Таблица15.A2" style:family="table-cell">
      <style:table-cell-properties fo:padding="0.049cm" fo:border-left="0.035cm solid #808080" fo:border-right="none" fo:border-top="none" fo:border-bottom="0.035cm solid #808080"/>
    </style:style>
    <style:style style:name="Таблица1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text-properties fo:color="#ffffff" style:font-name="Verdana" fo:font-size="10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color="#ae0000" style:font-name="Verdana" fo:font-size="7pt"/>
    </style:style>
    <style:style style:name="T2" style:family="text">
      <style:text-properties style:font-name="Verdana" fo:font-size="7pt"/>
    </style:style>
    <style:style style:name="T3" style:family="text">
      <style:text-properties fo:color="#990000"/>
    </style:style>
    <style:style style:name="T4" style:family="text">
      <style:text-properties fo:color="#990000" style:font-name="Verdana" fo:font-size="7pt"/>
    </style:style>
    <style:style style:name="T5" style:family="text">
      <style:text-properties fo:color="#990000" style:font-name="Verdana" fo:font-size="7pt" fo:font-weight="bold"/>
    </style:style>
    <style:style style:name="T6" style:family="text">
      <style:text-properties fo:color="#54753e"/>
    </style:style>
    <style:style style:name="T7" style:family="text">
      <style:text-properties fo:color="#54753e" style:font-name="Verdana" fo:font-size="7pt"/>
    </style:style>
    <style:style style:name="T8" style:family="text">
      <style:text-properties fo:color="#000000" style:font-name="Verdana" fo:font-size="7pt"/>
    </style:style>
    <style:style style:name="T9" style:family="text">
      <style:text-properties fo:color="#006699" style:font-name="Verdana" fo:font-size="7pt"/>
    </style:style>
    <style:style style:name="T10" style:family="text">
      <style:text-properties fo:color="#ffffff" style:font-name="Verdana"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 table:style-name="Таблица3.1">
                      <table:table-cell table:style-name="Таблица3.A1" office:value-type="string">
                        <text:p text:style-name="P1"><text:span text:style-name="Strong_20_Emphasis"><text:span text:style-name="T1">ВЫСТУПАЮЩИЕ ЭКСПЕРТЫ:</text:span></text:span></text:p>
                      </table:table-cell>
                    </table:table-row>
                  </table:table>
                  <text:p text:style-name="P6"><text:span text:style-name="Emphasis"><text:span text:style-name="Strong_20_Emphasis"><text:span text:style-name="T3"><text:s/></text:span></text:span></text:span><text:span text:style-name="Emphasis"><text:span text:style-name="Strong_20_Emphasis"><text:span text:style-name="T4">Компания Just Value Consulting</text:span></text:span></text:span><text:span text:style-name="Emphasis"><text:span text:style-name="T4"><text:line-break/>Компания Just Value Consulting специализируется на предоставлении консультационных услуг в таких сферах, как: проведение изменений, корпоративное управление, лидерство, стратегическое бизнес-планирование, управление рисками, реструктуризация и т.д. Основатель компании Рон Мендес закончил Эксетеровский университет по специальности физика, получил звание Присяжного бухгалтера и прошел стажировку в двух первых в мировом рейтинге аудиторских компаниях - PriceWaterhouseCoopers и Ernst&amp;Young. Был финансовым директором в ряде компаний, а также регулятором в правительственной структуре - Housing Corporation, занимал пост директора в аудиторских компаниях Baker TiIly и PKF</text:span></text:span><text:span text:style-name="Emphasis"><text:span text:style-name="T2"><text:line-break/><text:line-break/></text:span></text:span><text:span text:style-name="Emphasis"><text:span text:style-name="Strong_20_Emphasis"><text:span text:style-name="T7">   Компания SPS</text:span></text:span></text:span><text:span text:style-name="Emphasis"><text:span text:style-name="T7"><text:line-break/>Концепция бизнеса компании SPS – предоставление услуг, направленных на ключевые этапы жизненного цикла бизнеса. Специалисты компании имеют богатый опыт работы в таких компаниях с мировыми именами, как: HSBC, British Telecom, Cable &amp; Wireless, Reebok, Prism Rail, Deutsche Bank и т.д. Партнер компании, Аян МакКаскер, до недавнего времени был управляющим директором Ассоциации Присяжных сертифицированых бухгалтеров - ACCA и является членом квалификационного Комитета института присяжных бухгалтеров Шотландии.</text:span></text:span><text:span text:style-name="Emphasis"><text:span text:style-name="T2"><text:line-break/><text:line-break/></text:span></text:span><text:span text:style-name="Emphasis"><text:span text:style-name="Strong_20_Emphasis"><text:span text:style-name="T4">    Компания Deloitte</text:span></text:span></text:span><text:span text:style-name="Emphasis"><text:span text:style-name="T4"><text:line-break/>Делойт – это бренд, объединяющий десятки тысяч специалистов независимых фирм по всему миру с целью оказания услуг в сфере аудита, консалтинга, корпоративных финансов, управления рисками и консультирования по вопросам налогообложения и права. Эти фирмы входят в объединение «Делойт Туш Томацу» («ДТТ»), созданное в соответствии со швейцарским законодательством (Swiss Verein). Каждая из них оказывает услуги в пределах определенной географической зоны и подчиняется законодательству и нормативным требованиям страны или стран, в которых осуществляет свою деятельность. «Делойт», СНГ – одна из ведущих национальных аудиторских и консалтинговых фирм, предоставляющая услуги в области аудита, налогообложения, консалтинга и корпоративных финансов, использующая профессиональный опыт более 3 500 сотрудников в 13 офисах в 9 странах региона.<text:line-break/></text:span></text:span><text:span text:style-name="Emphasis"><text:span text:style-name="Strong_20_Emphasis"><text:span text:style-name="T4"><text:line-break/></text:span></text:span></text:span><text:span text:style-name="Emphasis"><text:span text:style-name="Strong_20_Emphasis"><text:span text:style-name="T7">     Компания Casewise</text:span></text:span></text:span><text:span text:style-name="Emphasis"><text:span text:style-name="T7"><text:line-break/>Casewise является поставщиком программного обеспечения и консалтинговых услуг для более чем 3,000 ведущих мировых организаций в области анализа бизнес-процессов, управления бизнес-процессами, структуры предприятий, а также решений по Управлению, Рискам и Соответствию требованиям.</text:span></text:span><text:span text:style-name="Emphasis"><text:span text:style-name="T2"><text:line-break/><text:line-break/></text:span></text:span><text:span text:style-name="Strong_20_Emphasis"><text:span text:style-name="Emphasis"><text:span text:style-name="T7">     Компания Withers</text:span></text:span></text:span><text:span text:style-name="Emphasis"><text:span text:style-name="T7"><text:line-break/>Юридическая компания Withers была основана в 1896 г.и сейчас объединяет 105 партнеров, которые осуществляют свою деятельность в 80 странах. Withers представляют 25% самых богатых граждан Великобритании, согласно списка издания Sunday Times. Одним из направлений деятельности Компании является первичное размещение капитала - IPO. В 2007 г. она консультировала компанию Kazakh Gold при выходе на Лондонскую Фондовую Биржу.</text:span></text:span><text:span text:style-name="Emphasis"><text:span text:style-name="T2"><text:line-break/><text:line-break/></text:span></text:span><text:span text:style-name="Emphasis"><text:span text:style-name="Strong_20_Emphasis"><text:span text:style-name="T3">     </text:span></text:span></text:span><text:span text:style-name="Emphasis"><text:span text:style-name="Strong_20_Emphasis"><text:span text:style-name="T4">Компания Slavin and Associates Limited</text:span></text:span></text:span><text:span text:style-name="Emphasis"><text:span text:style-name="T4"><text:line-break/>Основатель компании Кирилл Славин закончил мехмат МГУ им. М.В. Ломоносова и бизнес-школу Кембриджа. Четыре года работал в области термоядерного синтеза. С 1991 по 1999 год занимал ряд руководящих должностей в Ванг Лабораториз, ПепсиКо, Делойт и Туш и Ринако Плюс в Вене и Москве. С 1999 года, работая консультантом в Лондоне, осуществил ряд проектов в Великобритании, США, Германии, Испании, Португалии и России. Является ассоциированным членом Центра Международного Бизнеса и Управления Кембриджского университета, является автором серии публикаций по вопросам бизнес-стратегии.<text:line-break/><text:line-break/></text:span></text:span><text:span text:style-name="Emphasis"><text:span text:style-name="Strong_20_Emphasis"><text:span text:style-name="T6">     </text:span></text:span></text:span><text:span text:style-name="Emphasis"><text:span text:style-name="Strong_20_Emphasis"><text:span text:style-name="T7">Компания Coheris Infocat</text:span></text:span></text:span><text:span text:style-name="Emphasis"><text:span text:style-name="T7"><text:line-break/>InfoCat оказывает консультационные услуги для руководства компаний и специализируется в дизайне, развитии и применении управленческих систем, включая Многомерный OLAP (аналитическая обработка в реальном времени) для финансовых, IT и бизнес-пользователей и CRM (Управление взаимоотношениями с клиентами). В сфере действия OLAP (аналитическая обработка в реальном времени) компания поддерживает и применяет TM1 от IBM Cognos, Express и OLAP Services от Oracle, Analysis Services (Программы для анализа) от Microsoft вместе с такими многочисленными фронт-эндами, как: TM1 Web, TM1 Executive Viewer, Microsoft Proclarity и Panorama Novaview.</text:span></text:span><text:span text:style-name="Emphasis"><text:span text:style-name="T3"> </text:span></text:span></text:p>
                  <table:table table:name="Таблица4" table:style-name="Таблица4">
                    <table:table-column table:style-name="Таблица4.A"/>
                    <table:table-row>
                      <table:table-cell table:style-name="Таблица4.A1" office:value-type="string">
                        <table:table table:name="Таблица5" table:style-name="Таблица5">
                          <table:table-column table:style-name="Таблица5.A"/>
                          <table:table-row table:style-name="Таблица5.1">
                            <table:table-cell table:style-name="Таблица5.A1" office:value-type="string">
                              <text:p text:style-name="Table_20_Heading"><text:span text:style-name="Strong_20_Emphasis"><text:span text:style-name="T4">ВОСКРЕСЕНЬЕ, 10 ФЕВРАЛЯ</text:span></text:span></text:p>
                            </table:table-cell>
                          </table:table-row>
                        </table:table>
                        <text:p text:style-name="P3"><text:span text:style-name="Strong_20_Emphasis"><text:span text:style-name="T2">Прибытие участников. Встречи в аэропорту.<text:line-break/>Трансферт и регистрация в отеле De - Luxe ****<text:line-break/><text:line-break/>Ужин в отеле </text:span></text:span></text:p>
                        <table:table table:name="Таблица6" table:style-name="Таблица6">
                          <table:table-column table:style-name="Таблица6.A"/>
                          <table:table-row table:style-name="Таблица6.1">
                            <table:table-cell table:style-name="Таблица6.A1" office:value-type="string">
                              <text:p text:style-name="Table_20_Heading"><text:span text:style-name="Strong_20_Emphasis"><text:span text:style-name="T4">ПОНЕДЕЛЬНИК, 11 ФЕВРАЛЯ</text:span></text:span></text:p>
                            </table:table-cell>
                          </table:table-row>
                        </table:table>
                        <text:p text:style-name="P7"><text:span text:style-name="Strong_20_Emphasis"><text:span text:style-name="T7">ОСНОВЫ БИЗНЕС-МОДЕЛИРОВАНИЯ </text:span></text:span></text:p>
                        <text:p text:style-name="P6"><text:span text:style-name="Strong_20_Emphasis"><text:span text:style-name="T2">Общий обзор бизнес-моделирования<text:line-break/>Основные компоненты бизнес-модели</text:span></text:span><text:span text:style-name="T2"><text:line-break/>• структура домен<text:line-break/>• структура ценности<text:line-break/>• структура ориентированная на клиента<text:line-break/></text:span><text:span text:style-name="Strong_20_Emphasis"><text:span text:style-name="T2">Выгоды бизнес-моделирования<text:line-break/>Фундаментальные элементы плана</text:span></text:span><text:span text:style-name="T2"><text:line-break/>• корпоративная цель: видение, задачи, ценности и убеждения<text:line-break/>• различия между стратегическим и тактическим (операционным) подходами<text:line-break/>• эффект принятия решения<text:line-break/></text:span><text:soft-page-break/><text:span text:style-name="T2">• ключевые факторы для составления планов<text:line-break/>• виды планов<text:line-break/><text:line-break/></text:span><text:span text:style-name="Strong_20_Emphasis"><text:span text:style-name="T2">Перерыв на кофе<text:line-break/><text:line-break/>Стратегическое моделирование</text:span></text:span><text:span text:style-name="T2"><text:line-break/>• сценарное планирование<text:line-break/>• методика факторов: внутренние / внешние силы<text:line-break/></text:span><text:span text:style-name="Strong_20_Emphasis"><text:span text:style-name="T2">Оперативное моделирование - моделирование бизнес процессов<text:line-break/>Компьютерное моделирование - моделирование по методу Монте-Карло <text:line-break/>Интеллектуальный анализ данных<text:line-break/><text:line-break/>Обед</text:span></text:span></text:p>
                        <text:p text:style-name="P7"><text:span text:style-name="Strong_20_Emphasis"><text:span text:style-name="T7">ЭТАПЫ БИЗНЕС- МОДЕЛИРОВАНИЯ И УПРАВЛЕНИЯ</text:span></text:span></text:p>
                        <text:p text:style-name="P3">• <text:span text:style-name="T2">открытие и упрощение <text:line-break/>• формулировка и документирование <text:line-break/>• иллюстрирование и дизайн <text:line-break/>• симуляция и оптимизация <text:line-break/>• генерирование и выполнение <text:line-break/>• мониторинг и управление <text:line-break/>• автоматизация, доступность и контроль<text:line-break/>• процедуры принятия решений<text:line-break/>• снижение потенциальных ошибок<text:line-break/>• аудит и прозрачность<text:line-break/>• пример и демонстрация<text:line-break/><text:line-break/></text:span><text:span text:style-name="Strong_20_Emphasis"><text:span text:style-name="T2">Ужин</text:span></text:span></text:p>
                        <table:table table:name="Таблица7" table:style-name="Таблица7">
                          <table:table-column table:style-name="Таблица7.A"/>
                          <table:table-row table:style-name="Таблица7.1">
                            <table:table-cell table:style-name="Таблица7.A1" office:value-type="string">
                              <text:p text:style-name="Table_20_Heading"><text:span text:style-name="Strong_20_Emphasis"><text:span text:style-name="T4">ВТОРНИК, 12 ФЕВРАЛЯ</text:span></text:span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Таблица4.A1" office:value-type="string">
                        <text:p text:style-name="P7"><text:span text:style-name="Strong_20_Emphasis"><text:span text:style-name="T7">КОМПЛЕКСНЫЙ ПОДХОД К БИЗНЕС-МОДЕЛИРОВАНИЮ<text:line-break/>УПРАВЛЕНИЕ КОМПАНИЕЙ</text:span></text:span></text:p>
                        <text:p text:style-name="P3"><text:span text:style-name="Strong_20_Emphasis"><text:span text:style-name="T8">Области применения моделирования в управлении компанией</text:span></text:span><text:span text:style-name="T8"><text:line-break/>• принятие решений<text:line-break/>• моделирование для сделок<text:line-break/>• управление бизнес-процессами<text:line-break/>• экономическое консультирование<text:line-break/></text:span><text:span text:style-name="Strong_20_Emphasis"><text:span text:style-name="T8">Моделирование в принятии управленческих решений</text:span></text:span><text:span text:style-name="T8"><text:line-break/>• разработка стратегии развития<text:line-break/>• налоговая и юридическая стратегия<text:line-break/>• анализ влияния внешних факторов<text:line-break/>• анализ влияния структуры финансирования<text:line-break/>• внутрикорпоративные преобразования<text:line-break/>• анализ факторов стоимости<text:line-break/>• ведение переговоров с персоналом<text:line-break/>• планирование денежных потоков<text:line-break/><text:line-break/></text:span><text:span text:style-name="Strong_20_Emphasis"><text:span text:style-name="T2">Перерыв на кофе<text:line-break/><text:line-break/>Моделирование для целей сопровождения сделок</text:span></text:span><text:span text:style-name="T2"><text:line-break/>• привлечение финансирования<text:line-break/>• приобретения/ продажа<text:line-break/>• реструктуризация<text:line-break/></text:span><text:span text:style-name="Strong_20_Emphasis"><text:span text:style-name="T2">Инструменты и техники</text:span></text:span><text:span text:style-name="T2"><text:line-break/>• структура решений<text:line-break/>• моделирование<text:line-break/>• анализ сценариев<text:line-break/>• имитация<text:line-break/><text:line-break/></text:span><text:span text:style-name="Strong_20_Emphasis"><text:span text:style-name="T2">Обед<text:line-break/><text:line-break/>Комплексный подход к моделированию</text:span></text:span><text:span text:style-name="T2"><text:line-break/>• планирование<text:line-break/>• построение<text:line-break/>• тестирование<text:line-break/>• интерпретация результатов<text:line-break/>• 10 базовых принципов «хорошего тона» в моделировании<text:line-break/>• важность проверки модели<text:line-break/></text:span><text:span text:style-name="Strong_20_Emphasis"><text:span text:style-name="T2">Примеры из практики</text:span></text:span><text:span text:style-name="T2"><text:line-break/>• нефтедобывающая компания<text:line-break/>• телекоммуникационный холдинг<text:line-break/>• фармацевтическая компания<text:line-break/>• регулятор<text:line-break/><text:line-break/></text:span><text:soft-page-break/><text:span text:style-name="Strong_20_Emphasis"><text:span text:style-name="T2">Ужин </text:span></text:span></text:p>
                        <table:table table:name="Таблица8" table:style-name="Таблица8">
                          <table:table-column table:style-name="Таблица8.A"/>
                          <table:table-row table:style-name="Таблица8.1">
                            <table:table-cell table:style-name="Таблица8.A1" office:value-type="string">
                              <text:p text:style-name="Table_20_Heading"><text:span text:style-name="Strong_20_Emphasis"><text:span text:style-name="T4">СРЕДА, 13 ФЕВРАЛЯ</text:span></text:span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Таблица4.A1" office:value-type="string">
                        <text:p text:style-name="P7"><text:span text:style-name="Strong_20_Emphasis"><text:span text:style-name="T7">МОНИТОРИНГ И СНИЖЕНИЕ ИЗДЕРЖЕК</text:span></text:span></text:p>
                        <text:p text:style-name="P6">• <text:span text:style-name="T2">содержание<text:line-break/>• инфрастуктурный и операционный уровни<text:line-break/>• матрица бизнес-преимуществ и рыночной привлекательности<text:line-break/>• «Бостонская матрица»<text:line-break/>• техника развития стратегии - матрица ANSOFF<text:line-break/>• 4 главных вопроса<text:line-break/>• принятие решений<text:line-break/>• анализ процесов<text:line-break/></text:span><text:span text:style-name="Strong_20_Emphasis"><text:span text:style-name="T2">Цепь поставок</text:span></text:span><text:span text:style-name="T2"><text:line-break/>• определение<text:line-break/>• преимущества интеграции управления цепью поставок<text:line-break/>• принципы управления<text:line-break/>• изменения<text:line-break/>• стратегии сокращения затрат<text:line-break/>• реорганизация цепи поставок<text:line-break/>• примеры<text:line-break/>• преграды<text:line-break/><text:line-break/></text:span><text:span text:style-name="Strong_20_Emphasis"><text:span text:style-name="T2">Перерыв на кофе<text:line-break/><text:line-break/>Методика Lean</text:span></text:span><text:span text:style-name="T2"><text:line-break/>• истоки<text:line-break/>• 4 принципа и 7 пунктов экономии Toyota<text:line-break/>• 5 шагов внедрения<text:line-break/>• примеры<text:line-break/></text:span><text:span text:style-name="Strong_20_Emphasis"><text:span text:style-name="T2">Общие принципы финансового мониторинга<text:line-break/>Области для контроля и сокращения расходов </text:span></text:span><text:span text:style-name="T2"><text:line-break/>• баланс<text:line-break/>• прибыль и убытки<text:line-break/>• движение денежных средств<text:line-break/>• особенности компаний с фиксироваными активами<text:line-break/>• особенности торговых компаний<text:line-break/>• особенности сервисных компаний<text:line-break/><text:line-break/></text:span><text:span text:style-name="Strong_20_Emphasis"><text:span text:style-name="T2">Обед</text:span></text:span></text:p>
                        <text:p text:style-name="P7"><text:span text:style-name="Strong_20_Emphasis"><text:span text:style-name="T7">ИННОВАЦИОННАЯ БИЗНЕС-МОДЕЛЬ</text:span></text:span></text:p>
                        <text:p text:style-name="P3"><text:span text:style-name="Strong_20_Emphasis"><text:span text:style-name="T2">Введение<text:line-break/>Инновационная бизнес-модель</text:span></text:span><text:span text:style-name="T2"><text:line-break/>• элементы<text:line-break/>• уровни<text:line-break/>• 9 блоков<text:line-break/>• матрица<text:line-break/>• демонстрация новой системы анализа<text:line-break/></text:span><text:span text:style-name="Strong_20_Emphasis"><text:span text:style-name="T2">Выводы<text:line-break/><text:line-break/>Ужин </text:span></text:span></text:p>
                        <table:table table:name="Таблица9" table:style-name="Таблица9">
                          <table:table-column table:style-name="Таблица9.A"/>
                          <table:table-row table:style-name="Таблица9.1">
                            <table:table-cell table:style-name="Таблица9.A1" office:value-type="string">
                              <text:p text:style-name="Table_20_Heading"><text:span text:style-name="Strong_20_Emphasis"><text:span text:style-name="T4">ЧЕТВЕРГ, 14 ФЕВРАЛЯ</text:span></text:span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Таблица4.A1" office:value-type="string">
                        <text:p text:style-name="P7"><text:span text:style-name="Strong_20_Emphasis"><text:span text:style-name="T7">КОРПОРАТИВНОЕ УПРАВЛЕНИЕ И БИЗНЕС - МОДЕЛИРОВАНИЕ</text:span></text:span></text:p>
                        <text:p text:style-name="P6"><text:span text:style-name="Strong_20_Emphasis"><text:span text:style-name="T2">Корпоративное управление и бизнес-моделирование как факторы стоимости компании </text:span></text:span><text:span text:style-name="T2"><text:line-break/>• контекст процесса бюджетирования<text:line-break/>• в чём смысл бизнеса для владельца? <text:line-break/>• пример: стоимость бизнеса<text:line-break/>• насколько стоимость бизнеса зависит от качества стратегического планирования<text:line-break/></text:span><text:span text:style-name="Strong_20_Emphasis"><text:span text:style-name="T2">Современная теория и практика корпоративного управления и её влияние на стандарты отчётности, планирование и моделирование</text:span></text:span><text:span text:style-name="T2"><text:line-break/>• теория агентских отношений<text:line-break/>• противоречия между акционерами и другими заинтересованными лицами<text:line-break/>• роль отчётности и планирования в оптимизации баланса интересов всех сторон<text:line-break/>• несовершенство отчётности<text:line-break/>• философия корпоративного управления<text:line-break/>• ключевые игроки в сфере корпоративного управления на примере России<text:line-break/>• международные и российские концепции корпоративного управления<text:line-break/>• назначение и элементы Совета Директоров<text:line-break/>• важность элементов корпоративного управления в классификации ACCA<text:line-break/></text:span><text:soft-page-break/><text:span text:style-name="T2">• рекомендации по принципу разумной достаточности<text:line-break/><text:line-break/></text:span><text:span text:style-name="Strong_20_Emphasis"><text:span text:style-name="T2">Перерыв на кофе<text:line-break/><text:line-break/>Требования к отчётности и планированию, оргструктура финансового департамента в свете принципов и правил корпоративного управления</text:span></text:span><text:span text:style-name="T2"><text:line-break/>• структура финансового департамента<text:line-break/>• различные школы научной мысли и практики бухучёта <text:line-break/>• управленческий и финансовый учёт: различия порождаются разницей в целях <text:line-break/>• управленческий учёт: планирование будущего и контроль результатов<text:line-break/>• учёт затрат<text:line-break/>  - Standard costing<text:line-break/>  - Activity based costing<text:line-break/>  - Backflush accounting<text:line-break/>  - Target cost management<text:line-break/>• примеры и обсуждение<text:line-break/>• планирование и учёт затрат: какое отношение они имеют к стандартам бухучёта?<text:line-break/>• системы управленческой информации и бухучёта<text:line-break/><text:line-break/></text:span><text:span text:style-name="Strong_20_Emphasis"><text:span text:style-name="T2">Обед</text:span></text:span></text:p>
                        <text:p text:style-name="P7"><text:span text:style-name="Strong_20_Emphasis"><text:span text:style-name="T7">СТРАТЕГИЧЕСКОЕ ПЛАНИРОВАНИЕ И БИЗНЕС-МОДЕЛИРОВАНИЕ <text:line-break/>КАК ОСНОВЫ ПРОЦЕССНО-ОРИЕНТИРОВАННОГО УПРАВЛЕНИЯ ПРЕДПРИЯТИЕМ</text:span></text:span></text:p>
                        <text:p text:style-name="P3">• <text:span text:style-name="T2">методологические основы внутрифирменного бюджетирования<text:line-break/>• система управленческого учёта или система бюджетного управления<text:line-break/>• методология бюджетирования в контексте корпоративной стратегии<text:line-break/>• основные виды бюджетов, принципы их разработки<text:line-break/>• создание центров финансовой ответственности<text:line-break/>• оценка эффективности центров финансовой ответственности<text:line-break/>• регламенты процесса бюджетирования<text:line-break/>• некоторые часто возникающие проблемы и подходы к их решению<text:line-break/>• процессно-ориентированное бизнес-моделирование<text:line-break/>• современные подходы к автоматизации бюджетирования<text:line-break/></text:span><text:span text:style-name="Strong_20_Emphasis"><text:span text:style-name="T2">Точка зрения инвестора</text:span></text:span><text:span text:style-name="T2"><text:line-break/>• связь между применяемыми стандартами и институциональными инвестициями <text:line-break/>• качество менеджмента, финансовые результаты и мнение инвест-сообщества образуют «замкнутый круг»<text:line-break/>• точка зрения инвестора на корпоративное управление<text:line-break/>• разрыв между требованиями инвесторов и реальностью<text:line-break/>• бюджетное управление в странах бывшего СССР – почему так сложно?<text:line-break/>• роль консультантов <text:line-break/>• изменения в компании – роль внешних исполнителей<text:line-break/></text:span><text:span text:style-name="Strong_20_Emphasis"><text:span text:style-name="T2">Управление рисками в рамках модели и за пределами её применения</text:span></text:span><text:span text:style-name="T2"><text:line-break/>• стратегические риски<text:line-break/>• операционные риски<text:line-break/><text:line-break/></text:span><text:span text:style-name="Strong_20_Emphasis"><text:span text:style-name="T2">Ужин </text:span></text:span></text:p>
                        <table:table table:name="Таблица10" table:style-name="Таблица10">
                          <table:table-column table:style-name="Таблица10.A"/>
                          <table:table-row table:style-name="Таблица10.1">
                            <table:table-cell table:style-name="Таблица10.A1" office:value-type="string">
                              <text:p text:style-name="Table_20_Heading"><text:span text:style-name="Strong_20_Emphasis"><text:span text:style-name="T4">ПЯТНИЦА, 15 ФЕВРАЛЯ</text:span></text:span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Таблица4.A1" office:value-type="string">
                        <text:p text:style-name="P7"><text:span text:style-name="Strong_20_Emphasis"><text:span text:style-name="T7">БИЗНЕС-МОДЕЛИРОВАНИЕ И УПРАВЛЕНИЕ ИННОВАЦИЯМИ <text:line-break/>В КОНТЕКСТЕ УВЕЛИЧЕНИЯ СТОИМОСТИ КОМПАНИИ</text:span></text:span></text:p>
                        <text:p text:style-name="P3"><text:span text:style-name="Strong_20_Emphasis"><text:span text:style-name="T2">Бизнес-моделирование в контексте стоимости компании</text:span></text:span><text:span text:style-name="T2"><text:line-break/>• как можно реализовать стоимость бизнеса <text:line-break/>• качество модели и стратегия<text:line-break/>• методология построения модели в контексте корпоративной стратегии<text:line-break/>- «сверху вниз»<text:line-break/>- «снизу вверх»<text:line-break/>• основные части бизнес-модели, принципы их разработки<text:line-break/>- операционный бюджет<text:line-break/>- финансовый бюджет<text:line-break/>• примеры работы с моделью <text:line-break/>• вопросы привязки модели к бизнес-процессам<text:line-break/>• специфика моделирования по центрам финансовой ответственности<text:line-break/>• некоторые часто возникающие проблемы и подходы к их решению<text:line-break/>• автоматизация<text:line-break/>• учёт рисков в модели<text:line-break/><text:line-break/></text:span><text:span text:style-name="Strong_20_Emphasis"><text:span text:style-name="T2">Перерыв на кофе<text:line-break/><text:line-break/>Инновационная деятельность, внебиржевые источники капитала для инновационных проектов и риски, ассоциируемые с компаниями из стран бывшего СССР </text:span></text:span><text:span text:style-name="T2"><text:line-break/>• модель развития компании<text:line-break/>• мнение рынка – конкретные задачи<text:line-break/>• как это делается практически<text:line-break/>• специфика добычи: Trans - Siberian Gold<text:line-break/></text:span><text:soft-page-break/><text:span text:style-name="T2">• специфика добычи : Petropavlovsk<text:line-break/>• акционерный капитал<text:line-break/>• общепринятые определения<text:line-break/>• акции (equity financing)<text:line-break/>• стадии инвестирования и игроки<text:line-break/>• рекордные убытки футбольного Клуба Челси (Chelsea)<text:line-break/>• русские покупают пакет акций Коруса (Corus)<text:line-break/>• Cеверсталь и Mittal Steel в борьбе за Arcelor<text:line-break/>• разница между реальным положением дел и требованиями риск-менеджмента<text:line-break/>• пути решения<text:line-break/><text:line-break/></text:span><text:span text:style-name="Strong_20_Emphasis"><text:span text:style-name="T2">Обед<text:line-break/><text:line-break/>Рынок венчурного капитала и private equity, как ориентиры для построения корпоративного венчуринга, процесс подготовки «созревших» проектов к выходу во внешний мир<text:line-break/></text:span></text:span>• <text:span text:style-name="T2">бизнес-ангелы<text:line-break/>• модели инвестирования<text:line-break/>• бизнес-ангелы в Европе<text:line-break/>• принятие решений<text:line-break/>• начальные критерии<text:line-break/>• владельцы венчурного капитала<text:line-break/>• венчурные фонды - структура<text:line-break/>• стандартные договора на управление<text:line-break/>• что интересует high-tech VC <text:line-break/>• принятие решений<text:line-break/>• «правильная» технология<text:line-break/>• «правильный» предприниматель<text:line-break/>• «правильный» менеджмент<text:line-break/>• фонды Buy-Out - виды транзакций и инструменты<text:line-break/>• условия инвестсоглашений<text:line-break/>• оценка бизнеса<text:line-break/>• точка зрения инвестора <text:line-break/>• примеры успешного фандрейзинта<text:line-break/>• Case study: Алан Шугар и Амстрад<text:line-break/>• требования к стратегии<text:line-break/>• бизнес-план<text:line-break/>• примеры управляющих венчурными фондами<text:line-break/><text:line-break/></text:span><text:span text:style-name="Strong_20_Emphasis"><text:span text:style-name="T2">Гала – ужин. Вручение дипломов</text:span></text:span></text:p>
                        <table:table table:name="Таблица11" table:style-name="Таблица11">
                          <table:table-column table:style-name="Таблица11.A"/>
                          <table:table-row table:style-name="Таблица11.1">
                            <table:table-cell table:style-name="Таблица11.A1" office:value-type="string">
                              <text:p text:style-name="Table_20_Heading"><text:span text:style-name="Strong_20_Emphasis"><text:span text:style-name="T4">СУББОТА, 16 ФЕВРАЛЯ</text:span></text:span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Таблица4.A1" office:value-type="string">
                        <text:p text:style-name="P3"><text:span text:style-name="Strong_20_Emphasis"><text:span text:style-name="T2">Окончание программы. Отъезд участников</text:span></text:span></text:p>
                        <table:table table:name="Таблица12" table:style-name="Таблица12">
                          <table:table-column table:style-name="Таблица12.A"/>
                          <table:table-row>
                            <table:table-cell table:style-name="Таблица12.A1" office:value-type="string">
                              <text:p text:style-name="P2">варианты участия </text:p>
                            </table:table-cell>
                          </table:table-row>
                        </table:table>
                        <table:table table:name="Таблица13" table:style-name="Таблица13">
                          <table:table-column table:style-name="Таблица13.A"/>
                          <table:table-column table:style-name="Таблица13.B"/>
                          <table:table-row>
                            <table:table-cell table:style-name="Таблица13.A1" office:value-type="string">
                              <text:p text:style-name="P3"><text:span text:style-name="T5">Взнос за участие в мероприятии, включая проживание в отеле: GBP 4,875.</text:span><text:span text:style-name="T2"><text:line-break/></text:span><text:span text:style-name="Strong_20_Emphasis"><text:span text:style-name="T9">Полная программа участия включает :</text:span></text:span><text:span text:style-name="T2"> материалы программы, диплом участника, 6 ночей проживание в центральных отелях класса **** De Luxe, услуги переводчиков, трехразовое питание, визовая поддержка при оформлении визы кроме консульского сбора, транспортное обслуживание в ходе программы, аэропорт трансферы.</text:span></text:p>
                            </table:table-cell>
                            <table:table-cell table:style-name="Таблица13.B1" office:value-type="string">
                              <text:p text:style-name="Table_20_Heading"> </text:p>
                            </table:table-cell>
                          </table:table-row>
                          <table:table-row>
                            <table:table-cell table:style-name="Таблица13.A2" office:value-type="string">
                              <text:p text:style-name="Table_20_Contents"><text:span text:style-name="T5">Взнос за участие в мероприятии, исключая проживание в отеле: GBP 3,875.</text:span><text:span text:style-name="T2"><text:line-break/></text:span><text:span text:style-name="Strong_20_Emphasis"><text:span text:style-name="T9">Полная программа участия, исключая проживание включает :</text:span></text:span><text:span text:style-name="T2"> материалы программы, диплом участника, услуги переводчиков, обеды и ужины, визовая поддержка при оформлении визы кроме консульского сбора, транспортное обслуживание в ходе программы</text:span></text:p>
                            </table:table-cell>
                            <table:table-cell table:style-name="Таблица13.B2" office:value-type="string">
                              <text:p text:style-name="Table_20_Contents"> </text:p>
                            </table:table-cell>
                          </table:table-row>
                          <table:table-row table:style-name="Таблица13.3">
                            <table:table-cell table:style-name="Таблица13.A2" office:value-type="string">
                              <text:p text:style-name="P5"><text:span text:style-name="Strong_20_Emphasis"><text:span text:style-name="T4">Взнос за участие, в академической части программы: GBP 3,425 (да/нет)</text:span></text:span><text:span text:style-name="T2"><text:line-break/></text:span><text:span text:style-name="Strong_20_Emphasis"><text:span text:style-name="T9">Программа участия включает:</text:span></text:span><text:span text:style-name="T2"> материалы программы, диплом участника, услуги переводчиков и обеды.</text:span></text:p>
                            </table:table-cell>
                            <table:table-cell table:style-name="Таблица13.B2" office:value-type="string">
                              <text:p text:style-name="Table_20_Contents"> </text:p>
                            </table:table-cell>
                          </table:table-row>
                        </table:table>
                        <table:table table:name="Таблица14" table:style-name="Таблица14">
                          <table:table-column table:style-name="Таблица14.A"/>
                          <table:table-row>
                            <table:table-cell table:style-name="Таблица14.A1" office:value-type="string">
                              <text:p text:style-name="Table_20_Heading"><text:span text:style-name="Strong_20_Emphasis"><text:span text:style-name="T10">ВАРИАНТЫ УЧАСТИЯ ДЛЯ ГРУППЫ 10 И БОЛЕЕ ЧЕЛОВЕК:</text:span></text:span></text:p>
                            </table:table-cell>
                          </table:table-row>
                        </table:table>
                        <table:table table:name="Таблица15" table:style-name="Таблица15">
                          <table:table-column table:style-name="Таблица15.A"/>
                          <table:table-column table:style-name="Таблица15.B"/>
                          <table:table-row>
                            <table:table-cell table:style-name="Таблица15.A1" office:value-type="string">
                              <text:p text:style-name="P3"><text:span text:style-name="Strong_20_Emphasis"><text:span text:style-name="T4">Взнос за участие, включая проживание в отеле: GBP 4,485 (да/нет)</text:span></text:span><text:span text:style-name="T2"><text:line-break/></text:span><text:span text:style-name="Strong_20_Emphasis"><text:span text:style-name="T9">Полная программа участия включает:</text:span></text:span><text:span text:style-name="T2"> материалы программы, диплом участника, 6 ночей проживание в центральных отелях класса ****De Luxe, услуги переводчиков, трехразовое питание, визовая поддержка при оформлении визы кроме консульского сбора, транспортное обслуживание в ходе программы, аэропорт трансферты.</text:span></text:p>
                            </table:table-cell>
                            <table:table-cell table:style-name="Таблица15.B1" office:value-type="string">
                              <text:p text:style-name="Table_20_Heading"> </text:p>
                            </table:table-cell>
                          </table:table-row>
                          <table:table-row>
                            <table:table-cell table:style-name="Таблица15.A2" office:value-type="string">
                              <text:p text:style-name="P5"><text:span text:style-name="Strong_20_Emphasis"><text:span text:style-name="T4">Взнос за участие, включая проживание в отеле(в двухместных номерах):GBP 4,185 (да/нет)</text:span></text:span><text:span text:style-name="T2"><text:line-break/></text:span><text:span text:style-name="Strong_20_Emphasis"><text:span text:style-name="T9">Полная программа участия включает:</text:span></text:span><text:span text:style-name="T2"> материалы программы, диплом участника, 6 ночей проживание в центральных отелях класса ****De Luxe (в двухместных номерах, услуги переводчиков, трехразовое питание, визовая поддержка при оформлении визы кроме консульского сбора, транспортное обслуживание в ходе программы, аэропорт трансферты</text:span></text:p>
                            </table:table-cell>
                            <table:table-cell table:style-name="Таблица15.B2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3"/>
                      </table:table-cell>
                    </table:table-row>
                    <table:table-row>
                      <table:table-cell table:style-name="Таблица4.A1" office:value-type="string">
                        <text:p text:style-name="P4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3T10:37:00.38</meta:creation-date>
    <meta:document-statistic meta:table-count="15" meta:image-count="0" meta:object-count="0" meta:page-count="5" meta:paragraph-count="39" meta:word-count="1841" meta:character-count="14265"/>
    <dc:date>2013-01-23T10:43:20.57</dc:date>
    <meta:editing-duration>PT1M10S</meta:editing-duration>
    <meta:editing-cycles>1</meta:editing-cycles>
    <meta:generator>OpenOffice.org/3.3$Win32 OpenOffice.org_project/330m20$Build-9567</meta:generator>
  </office:meta>
</office:document-meta>
</file>