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Краснокаменского городского суда Забайкальского края от 25 апреля 2023 г. по делу N 2-119/2023</text:h>
      <text:p text:style-name="s1"/>
      <text:p text:style-name="s1">Краснокаменский городской суд Забайкальского края</text:p>
      <text:p text:style-name="s1">в составе: председательствующего судьи Першутова А.Г, с участием: заместителя Краснокаменского межрайонного прокурора Панкова А.Ю, ответчика Кузнецова А.М, при секретаре Золотуевой Е.О, рассмотрев в открытом судебном заседании в г. Краснокаменске гражданское дело по исковому заявлению Краснокаменского межрайонного прокурора в интересах бюджета Забайкальского края к Кузнецову ФИО8 о признании приказов незаконными, взыскании незаконно полученной премии, УСТАНОВИЛ:</text:p>
      <text:p text:style-name="s1">Краснокаменский межрайонный прокурор в интересах бюджета Забайкальского края 16 декабря 2022 года обратился в суд с административным иском к Кузнецову ФИО9 о признании приказов незаконными, взыскании незаконно полученной премии, ссылаясь на следующее.</text:p>
      <text:p text:style-name="s1">Межрайонной прокуратурой в ходе осуществления надзора за исполнением законодательства о противодействии коррупции, используя материалы процессуальной проверки по факту незаконной выплаты денежных средств, выявлены нарушения данного законодательства в действиях руководителя государственного учреждения.</text:p>
      <text:p text:style-name="s1">Приказом и.о. министра сельского хозяйства Забайкальского края от ДД.ММ.ГГГГ N/к на должность начальника государственного бюджетного учреждения "Краснокаменская станция по борьбе с болезнями животных" назначен Кузнецов ФИО10.</text:p>
      <text:p text:style-name="s1">Приказом Государственной ветеринарной службы Забайкальского края от ДД.ММ.ГГГГ N утверждено Примерное положение об оплате труда работников краевых государственных учреждений, координация и регулирование деятельности которых возложены на Государственную ветеринарную службу Забайкальского края.</text:p>
      <text:p text:style-name="s1">Согласно п. 4.1 данного Примерного положения в перечень стимулирующих выплат работникам краевых учреждений включаются: выплата за выслугу лет, выплата за специфику работы, надбавка молодым специалистам, выплата за интенсивность, надбавка водителям за классность, надбавка на почетное звание, ученую степень, ученое звание, система премирования.</text:p>
      <text:p text:style-name="s1">По п. 5.4 Примерного положения следует, что стимулирующие выплаты руководителям краевых учреждений устанавливаются решением Государственной ветеринарной службы Забайкальского края в процентах к должностному окладу или в абсолютных размерах в зависимости от достижения целевых показателей эффективности деятельности краевого учреждения и его руководителя. Выплаты стимулирующего характера руководителю учреждения осуществляются за счет всех источников финансирования учреждения в размерах, определяемых Службой.</text:p>
      <text:p text:style-name="s1">Аналогичные нормы содержатся в приказе Государственной службы Забайкальского края от ДД.ММ.ГГГГ N "Об утверждении Примерного положения об оплате труда работников краевых государственных учреждений, координация и регулирование деятельности которых возложены на Государственную ветеринарную службу Забайкальского края".</text:p>
      <text:p text:style-name="s1">Приказом Государственной ветеринарной службы Забайкальского края от ДД.ММ.ГГГГ N утвержден Порядок выплат стимулирующего характера руководителям государственных учреждений, координация и регулирование деятельности которых возложены на Государственную ветеринарную службу Забайкальского края.</text:p>
      <text:p text:style-name="s1">Согласно п.п. 1, 5, 7 данного Порядка выплаты стимулирующего характера руководителю учреждения осуществляются за счет бюджетных ассигнований, предусмотренных на оплату труда работников учреждения на соответствующий год, а также могут производиться за счет внебюджетных источников. Оценку эффективности деятельности учреждения за отчетный период осуществляет комиссия по оценке выполнения целевых показателей эффективности работы государственных учреждений, координация и регулирование которых возложены на Государственную ветеринарную службу Забайкальского края. Выплаты стимулирующего характера руководителю учреждения за соответствующий период производятся на основании приказа Государственной ветеринарной службы Забайкальского края.</text:p>
      <text:p text:style-name="s1">В п.п. 1, 7, 9 Порядка выплаты стимулирующего характера руководителям государственных учреждений, координация и регулирование деятельности которых возложены на Государственную ветеринарную службу Забайкальского края, утвержденного приказом Государственной ветеринарной службы Забайкальского края от ДД.ММ.ГГГГ N, также определено, что выплаты стимулирующего характера руководителю учреждения за соответствующий период производятся на основании приказа Государственной ветеринарной службы Забайкальского края. В соответствии с п. 5.3 Положения об оплате труда работников ГБУ "Краснокаменская СББЖ", утвержденного приказом начальника ГБУ "Краснокаменская СББЖ" от ДД.ММ.ГГГГ N, стимулирующие выплаты руководителю учреждения устанавливаются руководителем Государственной ветеринарной службы Забайкальского края по результатам деятельности учреждения в соответствии с критериями оценки и целевыми показателями эффективности работы учреждения за счет ассигнований краевого бюджета, централизованных главным распорядителем на эти цели.</text:p>
      <text:p text:style-name="s1">В нарушение указанных требований нормативных актов Кузнецовым А.М, являющимся начальником ГБУ "Краснокаменская СББЖ", в период с ДД.ММ.ГГГГ по ДД.ММ.ГГГГ изданы приказы о выплате премии себе, как руководителю учреждения: приказ от ДД.ММ.ГГГГ N "О выплате работникам единовременной премии" в размере "данные изъяты", приказ от ДД.ММ.ГГГГ N "О выплате единовременной премии" в размере "данные изъяты", приказ от ДД.ММ.ГГГГ N "О единовременной стимулирующей выплате" в размере "данные изъяты", приказ от ДД.ММ.ГГГГ N "О стимулирующих выплатах руководителю, ветеринарным специалистам и работникам ГБУ "Краснокаменская СББЖ" по итогам работы за 4-й квартал 2020 года" в размере "данные изъяты" руб, приказ от ДД.ММ.ГГГГ N "О стимулирующих выплатах руководителю, ветеринарным специалистам и работникам ГБУ "Краснокаменская СББЖ" по итогам работы за 2020 год" в размере "данные изъяты".</text:p>
      <text:p text:style-name="s1">На основании данных приказом Кузнецову А.М. начислены и выплачены премии стимулирующие выплаты в виде премии на общую сумму "данные изъяты".</text:p>
      <text:p text:style-name="s1">При этом согласно информации Государственной ветеринарной службы Забайкальского края, оспариваемые премиальные выплаты не согласовывались с Госветслужбой края.</text:p>
      <text:p text:style-name="s1">Таким образом, начальник ГБУ "Краснокаменская СББЖ" не имел права на установление и выплату себе стимулирующих выплат. Кроме того, в части установления и выплаты себе стимулирующих выплат возник конфликт интересов, который не был урегулирован начальником учреждения.</text:p>
      <text:p text:style-name="s1">Начальник учреждения в сложившейся ситуации обязан был принять меры по предотвращению и урегулированию конфликта интересов, поскольку, получая доход в виде денег, Кузнецов А.М. проявил личную заинтересованность, которая прямо влияет на надлежащее, объективное и беспристрастное осуществление этим лицом своих должностных полномочий.</text:p>
      <text:p text:style-name="s1">Незаконно выплаченные стимулирующие выплаты Кузнецову А.М. подлежат взысканию в казну Забайкальского края, которую представляет Министерство финансов Забайкальского края как финансовый орган Забайкальского края.</text:p>
      <text:p text:style-name="s1">Административный истец просил суд: 1. Признать приказ начальника Государственного бюджетного учреждения "Краснокаменская станция по борьбе с болезнями животных" от ДД.ММ.ГГГГ N "О выплате работникам единовременной премии" незаконным в части выплаты премии Кузнецову А.М. в размере "данные изъяты" руб. 2. Признать приказ начальника Государственного бюджетного учреждения "Краснокаменская станция по борьбе с болезнями животных" от 06.05.2020 г. N 42 "О выплате единовременной премии" незаконным в части выплаты премии Кузнецову А.М. в размере "данные изъяты". 3. Признать приказ начальника Государственного бюджетного учреждения "Краснокаменская станция по борьбе с болезнями животных" от ДД.ММ.ГГГГ N "О единовременной стимулирующей выплате" незаконным в части выплаты премии Кузнецову А.М. в размере "данные изъяты". 4. Признать приказ начальника Государственного бюджетного учреждения "Краснокаменская станция по борьбе с болезнями животных" от ДД.ММ.ГГГГ N "О стимулирующих выплатах руководителю, ветеринарным специалистам и работникам ГБУ "Краснокаменская СББЖ" по итогам работы за 4-й квартал 2020 года" незаконным в части выплаты премии Кузнецову А.М. в размере "данные изъяты" руб. 5. Признать приказ начальника Государственного бюджетного учреждения "Краснокаменская станция по борьбе с болезнями животных" от ДД.ММ.ГГГГ N "О стимулирующих выплатах руководителю, ветеринарным специалистам и работникам ГБУ "Краснокаменская СББЖ" по итогам работы за 2020 год" незаконным в части выплаты премии Кузнецову А.М. в размере "данные изъяты" руб. 6. Взыскать с Кузнецова ФИО11, ДД.ММ.ГГГГ года рождения, в пользу бюджета Забайкальского края незаконно полученную премию в размере "данные изъяты"</text:p>
      <text:p text:style-name="s1">На основании определения Краснокаменского городского суда Забайкальского края от ДД.ММ.ГГГГ суд перешел к рассмотрению данного дела по правилам гражданского судопроизводства.</text:p>
      <text:p text:style-name="s1">ДД.ММ.ГГГГ истец уточнил исковые требования. Просил суд: 1. Признать приказ начальника Государственного бюджетного учреждения "Краснокаменская станция по борьбе с болезнями животных" от ДД.ММ.ГГГГ N "О выплате работникам единовременной премии" незаконным в части выплаты премии Кузнецову А.М. в размере "данные изъяты". Признать приказ начальника Государственного бюджетного учреждения "Краснокаменская станция по борьбе с болезнями животных" от ДД.ММ.ГГГГ N "О выплате единовременной премии" незаконным в части выплаты премии Кузнецову А.М. в размере "данные изъяты" руб. Признать приказ начальника Государственного бюджетного учреждения "Краснокаменская станция по борьбе с болезнями животных" от ДД.ММ.ГГГГ N "О единовременной стимулирующей выплате" незаконным в части выплаты премии Кузнецову А.М. в размере "данные изъяты" руб. Признать приказ начальника Государственного бюджетного учреждения "Краснокаменская станция по борьбе с болезнями животных" от ДД.ММ.ГГГГ N "О стимулирующих выплатах руководителю, ветеринарным специалистам и работникам ГБУ "Краснокаменская СББЖ" по итогам работы за 4-й квартал 2020 года" незаконным в части выплаты премии Кузнецову А.М. в размере "данные изъяты" руб. Признать приказ начальника Государственного бюджетного учреждения "Краснокаменская станция по борьбе с болезнями животных" от ДД.ММ.ГГГГ N "О стимулирующих выплатах руководителю, ветеринарным специалистам и работникам ГБУ "Краснокаменская СББЖ" по итогам работы за 2020 год" незаконным в части выплаты премии Кузнецову А.М. в размере "данные изъяты" руб. 2. Взыскать с Кузнецова ФИО12, ДД.ММ.ГГГГ года рождения, в пользу Государственного бюджетного учреждения "Краснокаменская станция по борьбе с болезнями животных" незаконно полученную премию в размере "данные изъяты"</text:p>
      <text:p text:style-name="s1">Заместитель Краснокаменского межрайонного прокурора Баирова Е.С. до принятия решения по делу заявила об отказе от исковых требований к Кузнецову ФИО14 о признании приказа начальника Государственного бюджетного учреждения "Краснокаменская станция по борьбе с болезнями животных" от ДД.ММ.ГГГГ N "О выплате работникам единовременной премии" незаконным в части выплаты премии Кузнецову А.М. в размере "данные изъяты" руб, о признании приказа начальника Государственного бюджетного учреждения "Краснокаменская станция по борьбе с болезнями животных" от ДД.ММ.ГГГГ N "О выплате единовременной премии" незаконным в части выплаты премии Кузнецову А.М. в размере "данные изъяты" руб, о признании приказа начальника Государственного бюджетного учреждения "Краснокаменская станция по борьбе с болезнями животных" от ДД.ММ.ГГГГ N "О единовременной стимулирующей выплате" незаконным в части выплаты премии ФИО1 в размере "данные изъяты" руб, о признании приказа начальника Государственного бюджетного учреждения "Краснокаменская станция по борьбе с болезнями животных" от ДД.ММ.ГГГГ N "О стимулирующих выплатах руководителю, ветеринарным специалистам и работникам ГБУ "Краснокаменская СББЖ" по итогам работы за 4-й квартал 2020 года" незаконным в части выплаты премии Кузнецову А.М. в размере "данные изъяты" руб, о признании приказа начальника Государственного бюджетного учреждения "Краснокаменская станция по борьбе с болезнями животных" от ДД.ММ.ГГГГ N "О стимулирующих выплатах руководителю, ветеринарным специалистам и работникам ГБУ "Краснокаменская СББЖ" по итогам работы за 2020 год" незаконным в части выплаты премии Кузнецову А.М. в размере "данные изъяты" руб, просила производство по делу в данной части прекратить. Также уточнила исковые требования в оставшейся части. Просит суд взыскать с Кузнецова ФИО15, ДД.ММ.ГГГГ года рождения, материальный ущерб в пользу Государственного бюджетного учреждения "Краснокаменская станция по борьбе с болезнями животных" в размере "данные изъяты".</text:p>
      <text:p text:style-name="s1">Определением суда от ДД.ММ.ГГГГ принят отказ Краснокаменского межрайонного прокурора от исковых требований к Кузнецову ФИО16 о признании приказа начальника Государственного бюджетного учреждения "Краснокаменская станция по борьбе с болезнями животных" от ДД.ММ.ГГГГ N "О выплате работникам единовременной премии" незаконным в части выплаты премии Кузнецову А.М. в размере "данные изъяты" руб, о признании приказа начальника Государственного бюджетного учреждения "Краснокаменская станция по борьбе с болезнями животных" от ДД.ММ.ГГГГ N "О выплате единовременной премии" незаконным в части выплаты премии Кузнецову А.М. в размере "данные изъяты" руб, о признании приказа начальника Государственного бюджетного учреждения "Краснокаменская станция по борьбе с болезнями животных" от ДД.ММ.ГГГГ N "О единовременной стимулирующей выплате" незаконным в части выплаты премии Кузнецову А.М. в размере "данные изъяты" руб, о признании приказа начальника Государственного бюджетного учреждения "Краснокаменская станция по борьбе с болезнями животных" от ДД.ММ.ГГГГ N "О стимулирующих выплатах руководителю, ветеринарным специалистам и работникам ГБУ "Краснокаменская СББЖ" по итогам работы за 4-й квартал 2020 года" незаконным в части выплаты премии Кузнецову А.М. в размере "данные изъяты" руб, о признании приказа начальника Государственного бюджетного учреждения "Краснокаменская станция по борьбе с болезнями животных" от ДД.ММ.ГГГГ N "О стимулирующих выплатах руководителю, ветеринарным специалистам и работникам ГБУ "Краснокаменская СББЖ" по итогам работы за 2020 год" незаконным в части выплаты премии Кузнецову А.М. в размере "данные изъяты" руб, производство по гражданскому делу в данной части прекращено.</text:p>
      <text:p text:style-name="s1">Заместитель Краснокаменского межрайонного прокурора Панков А.Ю. в судебном заседании уточненные исковые требования поддержал по доводам, изложенным в исковом заявлении, настаивал на их удовлетворении.</text:p>
      <text:p text:style-name="s1">Ответчик Кузнецов А.М. с уточненными исковыми требованиями согласился частично. Суду пояснил, что он не согласен со взысканием с него "данные изъяты", выплаченных ему по заявлению от ДД.ММ.ГГГГ по согласованию годовой премии за 2020 год, поскольку эта выплата была согласована с руководителем Государственной ветеринарной службы Забайкальского края. Со взысканием с него остальной суммы согласен. Также просил применить срок исковой давности.</text:p>
      <text:p text:style-name="s1">Третьи лица, не заявляющие самостоятельных требований относительно предмета спора, Государственная ветеринарная служба Забайкальского края, Государственное бюджетное учреждение "Краснокаменская станция по борьбе с болезнями животных", Министерство сельского хозяйства Забайкальского края, Департамент государственного имущества и земельных отношений Забайкальского края, Министерство финансов Забайкальского края о месте и времени судебного заседания извещены, в судебное заседание своих представителей не направили, не сообщили об уважительных причинах неявки. Департамент государственного имущества и земельных отношений Забайкальского края ходатайствовал о рассмотрении дела в свое отсутствие.</text:p>
      <text:p text:style-name="s1">В письменном отзыве представитель Государственной ветеринарной службы Забайкальского края ФИО7 (т. 1 л.д. 184-185) указала, что иск Краснокаменского межрайонного прокурора к Кузнецову А.М. подлежит удовлетворению.</text:p>
      <text:p text:style-name="s1">В соответствии с <text:a xlink:type="simple" xlink:href="https://arbitr.garant.ru/document/redirect/12128809/1673">частями 3</text:a>, <text:a xlink:type="simple" xlink:href="https://arbitr.garant.ru/document/redirect/12128809/1675">5 статьи 167</text:a> Гражданского процессуального кодекса Российской Федерации (далее - ГПК РФ) суд приходит к выводу о возможности рассмотреть настоящее гражданское дело в отсутствие неявившихся лиц.</text:p>
      <text:p text:style-name="s1">Выслушав заместителя Краснокаменского межрайонного прокурора Панкова А.Ю, ответчика Кузнецова А.М, изучив материалы дела, и дав им правовую оценку, суд приходит к следующему выводу.</text:p>
      <text:p text:style-name="s1">В соответствии со <text:a xlink:type="simple" xlink:href="https://arbitr.garant.ru/document/redirect/12128809/12">ст.ст. 12</text:a>, <text:a xlink:type="simple" xlink:href="https://arbitr.garant.ru/document/redirect/12128809/56">56</text:a> ГПК РФ гражданское судопроизводство осуществляется на основе состязательности и равноправия сторон. Каждая сторона должна доказать те обстоятельства, на которые она ссылается как на основание своих требований и возражений, если иное не предусмотрено законом.</text:p>
      <text:p text:style-name="s1">На основании <text:a xlink:type="simple" xlink:href="https://arbitr.garant.ru/document/redirect/10164072/1229">пункта 1 статьи 1</text:a> Гражданского кодекса Российской Федерации (далее - ГК РФ) одними из основных начал гражданского законодательства являются обеспечение восстановления нарушенных прав и их судебная защита.</text:p>
      <text:p text:style-name="s1">Судом установлено, что приказом и.о. министра сельского хозяйства Забайкальского края от ДД.ММ.ГГГГ N/к на должность начальника Государственного бюджетного учреждения "Краснокаменская станция по борьбе с болезнями животных" (далее - ГБУ "Краснокаменская СББЖ") назначен Кузнецов ФИО19. (т. 1 л.д. 49)</text:p>
      <text:p text:style-name="s1">Согласно пункту 3 трудового договора с Кузнецовым А.М, начальник ГБУ "Краснокаменская СББЖ" подчиняется непосредственно руководителю Государственной ветеринарной службы Забайкальского края. При исполнении трудовых обязанностей "начальник" руководствуется действующим законодательством Российской Федерации, иными лакальными правовыми актами "органа государственной власти" и своей должностной инструкцией и исходит из интересов Государственной ветеринарной службы Забайкальского края. (т. 1 л.д. 52)</text:p>
      <text:p text:style-name="s1">Приказом руководителя Государственной ветеринарной службы Забайкальского края от ДД.ММ.ГГГГ N/лс срочный трудовой договор от ДД.ММ.ГГГГ с Кузнецовым А.М. прекращен в соответствии с <text:a xlink:type="simple" xlink:href="https://arbitr.garant.ru/document/redirect/12125268/772">пунктом 2 части 1 статьи 77</text:a> Трудового кодекса Российской Федерации.</text:p>
      <text:p text:style-name="s1">Согласно положениям <text:a xlink:type="simple" xlink:href="https://arbitr.garant.ru/document/redirect/10164072/112321">ст. 123.21</text:a> ГК РФ, учреждением признается унитарная некоммерческая организация, созданная собственником для осуществления управленческих, социально-культурных или иных функций некоммерческого характера. Учредитель является собственником имущества созданного им учреждения. На имущество, закрепленное собственником за учреждением и приобретенное учреждением по иным основаниям, оно приобретает право оперативного управления в соответствии с настоящим <text:a xlink:type="simple" xlink:href="https://arbitr.garant.ru/document/redirect/12125268/0">Кодексом</text:a> (часть 1).</text:p>
      <text:p text:style-name="s1">Учреждение может быть создано гражданином или юридическим лицом (частное учреждение) либо соответственно Российской Федерацией, субъектом Российской Федерации, муниципальным образованием (государственное учреждение, муниципальное учреждение). При создании учреждения не допускается соучредительство нескольких лиц (часть 2).</text:p>
      <text:p text:style-name="s1">Учредитель учреждения назначает его руководителя, являющегося органом учреждения. В случаях и в порядке, которые предусмотрены законом, руководитель государственного или муниципального учреждения может избираться его коллегиальным органом и утверждаться его учредителем.</text:p>
      <text:p text:style-name="s1">По решению учредителя в учреждении могут быть созданы коллегиальные органы, подотчетные учредителю. Компетенция коллегиальных органов учреждения, порядок их создания и принятия ими решений определяются законом и уставом учреждения (часть 4).</text:p>
      <text:p text:style-name="s1">В соответствии со <text:a xlink:type="simple" xlink:href="https://arbitr.garant.ru/document/redirect/10164072/112322">ст. 123.22</text:a> ГК РФ, государственное или муниципальное учреждение может быть казенным, бюджетным или автономным учреждением (часть 1).</text:p>
      <text:p text:style-name="s1">Порядок финансового обеспечения деятельности государственных и муниципальных учреждений определяется законом (часть 2).</text:p>
      <text:p text:style-name="s1">Как установлено судом и следует из Устава ГБУ "Краснокаменская СББЖ", Кузнецов А.М. являлся начальником ГБУ "Краснокаменская СББЖ", созданного в соответствии с распоряжением Правительства Забайкальского края от ДД.ММ.ГГГГ N-р. Функции учредителя и собственника имущества Учреждения осуществляют Государственная ветеринарная служба Забайкальского края и Департамент государственного имущества и земельных отношений Забайкальского края, и находится в ведомственном подчинении Государственной ветеринарной службы Забайкальского края, которая является главным распорядителем средств бюджета в отношении Учреждения действует в соответствии с бюджетным законодательством Российской Федерации (т. 1 л.д. 99-120).</text:p>
      <text:p text:style-name="s1">В соответствии с <text:a xlink:type="simple" xlink:href="https://arbitr.garant.ru/document/redirect/10164072/53101">п. 1 ст. 53.1</text:a> ГК РФ, лицо, которое в силу закона, иного правового акта или учредительного документа юридического лица уполномочено выступать от его имени (пункт 3 статьи 53), обязано возместить по требованию юридического лица, его учредителей (участников), выступающих в интересах юридического лица, убытки, причиненные по его вине юридическому лицу.</text:p>
      <text:p text:style-name="s1">Правовой статус руководителя организации отличается от статуса иных работников, что обусловлено спецификой его трудовой деятельности, местом и ролью в механизме управления организацией: он осуществляет руководство организацией, в том числе выполняет функции ее единоличного исполнительного органа, совершает от имени организации юридически значимые действия.</text:p>
      <text:p text:style-name="s1">Особенности регулирования труда руководителя организации предусмотрены <text:a xlink:type="simple" xlink:href="https://arbitr.garant.ru/document/redirect/12125268/4043">главой 43</text:a> Трудового кодекса Российской Федерации (далее - ТК РФ).</text:p>
      <text:p text:style-name="s1">В соответствии со <text:a xlink:type="simple" xlink:href="https://arbitr.garant.ru/document/redirect/12125268/273">ст. 273</text:a> ТК РФ, руководитель организации - физическое лицо, которое в соответствии с настоящим <text:a xlink:type="simple" xlink:href="https://arbitr.garant.ru/document/redirect/12125268/0">Кодексом</text:a>,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 и локальными нормативными актами осуществляет руководство этой организацией, в том числе выполняет функции ее единоличного исполнительного органа.</text:p>
      <text:p text:style-name="s1">Согласно <text:a xlink:type="simple" xlink:href="https://arbitr.garant.ru/document/redirect/12125268/274">ст. 274</text:a> ТК РФ, права и обязанности руководителя организации в области трудовых отношений определяются настоящим <text:a xlink:type="simple" xlink:href="https://arbitr.garant.ru/document/redirect/12125268/0">Кодексом</text:a>,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организации, локальными нормативными актами, трудовым договором.</text:p>
      <text:p text:style-name="s1">В соответствии со <text:a xlink:type="simple" xlink:href="https://arbitr.garant.ru/document/redirect/12125268/277">ст. 277</text:a> ТК РФ, руководитель организации несет полную материальную ответственность за прямой действительный ущерб, причиненный организации. В случаях, предусмотренных федеральными законами, руководитель организации возмещает организации убытки, причиненные его виновными действиями. При этом расчет убытков осуществляется в соответствии с нормами, предусмотренными гражданским законодательством.</text:p>
      <text:p text:style-name="s1">Согласно пункту 9 Постановления Пленума Верховного Суда Российской Федерации от ДД.ММ.ГГГГ N "О применении судами законодательства, регулирующего материальную ответственность работников за ущерб, причиненный работодателю", полная материальная ответственность руководителя организации за ущерб, причиненный организации, наступает в силу закона (<text:a xlink:type="simple" xlink:href="https://arbitr.garant.ru/document/redirect/12125268/277">ст. 277</text:a> ТК РФ), поэтому работодатель вправе требовать возмещения ущерба в полном размере независимо от того, содержится ли в трудовом договоре с этим лицом условие о полной материальной ответственности.</text:p>
      <text:p text:style-name="s1">Согласно <text:a xlink:type="simple" xlink:href="https://arbitr.garant.ru/document/redirect/12112604/414">пункту 3 статьи 41</text:a> Бюджетного кодекса Российской Федерации к неналоговым доходам бюджетов относятся средства, полученные в результате применения мер гражданско-правовой, административной и уголовной ответственности, в том числе штрафы, конфискации, компенсации, а также средства, полученные в возмещение вреда, причиненного Российской Федерации, субъектам Российской Федерации, муниципальным образованиям, и иные суммы принудительного изъятия.</text:p>
      <text:p text:style-name="s1">Согласно <text:a xlink:type="simple" xlink:href="https://arbitr.garant.ru/document/redirect/12125268/21">ст.ст. 21</text:a>, <text:a xlink:type="simple" xlink:href="https://arbitr.garant.ru/document/redirect/12125268/22">22</text:a> ТК РФ работник имеет право на 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 а работодатель в свою очередь обязан выплачивать в полном размере причитающуюся работникам заработную плату в сроки, установленные в соответствии с данным <text:a xlink:type="simple" xlink:href="https://arbitr.garant.ru/document/redirect/12112604/0">Кодексом</text:a>, коллективным договором, правилами внутреннего трудового распорядка, трудовыми договорами.</text:p>
      <text:p text:style-name="s1"><text:a xlink:type="simple" xlink:href="https://arbitr.garant.ru/document/redirect/12125268/129">Статьей 129</text:a> ТК РФ предусмотрено, что заработная плата (оплата труда работника) - вознаграждение за труд в зависимости от квалификации работника, сложности, количества, качества и условий выполняемой работы, а также компенсационные выплаты (доплаты и надбавки компенсационного характера, в том числе за работу в условиях, отклоняющихся от нормальных, работу в особых климатических условиях и на территориях, подвергшихся радиоактивному загрязнению, и иные выплаты компенсационного характера) и стимулирующие выплаты (доплаты и надбавки стимулирующего характера, премии и иные поощрительные выплаты).</text:p>
      <text:p text:style-name="s1"><text:a xlink:type="simple" xlink:href="https://arbitr.garant.ru/document/redirect/12125268/19101">Частью 1 ст. 191</text:a> ТК РФ установлено, что работодатель поощряет работников, добросовестно исполняющих трудовые обязанности (объявляет благодарность, выдает премию, награждает ценным подарком, почетной грамотой, представляет к званию лучшего по профессии).</text:p>
      <text:p text:style-name="s1">Другие виды поощрений работников за труд определяются коллективным договором или правилами внутреннего трудового распорядка, а также уставами и положениями о дисциплине. За особые трудовые заслуги перед обществом и государством работники могут быть представлены к государственным наградам (ч. 2 ст. 191 ТТК РФ).</text:p>
      <text:p text:style-name="s1">По смыслу приведенных норм <text:a xlink:type="simple" xlink:href="https://arbitr.garant.ru/document/redirect/12125268/0">Трудового кодекса</text:a> Российской Федерации в их взаимосвязи, заработная плата работника зависит от его квалификации, сложности выполняемой работы, количества и качества затраченного труда и устанавливается трудовым договором в соответствии с действующей у работодателя системой оплаты труда. При этом системы оплаты труда и системы премирования устанавливаются коллективными договорами, соглашениями, локальными нормативными актами и должны соответствовать трудовому законодательству и иными нормативным правовым актам, содержащим нормы трудового права. Система оплаты труда включает помимо фиксированного размера оплаты труда (оклад, тарифные ставки), доплат и надбавок компенсационного характера доплаты и надбавки стимулирующего характера, к числу которых относится премия, являющаяся мерой поощрения работников за добросовестный и эффективный труд, применение которой относится к компетенции работодателя.</text:p>
      <text:p text:style-name="s1">Согласно условиям трудового договора, при исполнении обязанностей Кузнецов А.М. должен руководствоваться действующим законодательством, учредительными документами учреждения, своей должностной инструкцией, и исходить из интересов Государственной ветеринарной службы Забайкальского края.</text:p>
      <text:p text:style-name="s1">Согласно условий трудового договора, заработная плата начальника состоит из должностного оклада и выплат компенсационного и стимулирующего характера, устанавливаемых в соответствии с настоящим трудовым договором.</text:p>
      <text:p text:style-name="s1">В качестве поощрения начальнику устанавливаются выплаты стимулирующего характера: надбавка к должностному окладу за стаж непрерывной работы, выслугу лет, надбавка к должностному окладу за интенсивность и высокие результаты работы, премиальные выплаты по итогам работы, материальная помощь и другие выплаты за счет экономии фонда оплаты труда (в соответствии с условиями коллективного договора).</text:p>
      <text:p text:style-name="s1">Обращаясь в суд с исковыми требованиями о возмещении причиненного ущерба, истец указал, что проведенной проверкой установлено, что начальником ГБУ "Краснокаменская СББЖ" Кузнецовым А.М. в нарушение указанных выше нормативно правовых и локальных актов издавались приказы о выплате себе стимулирующих надбавок и премий: в период с ДД.ММ.ГГГГ по ДД.ММ.ГГГГ изданы приказы о выплате премии себе, как руководителю учреждения: приказ от ДД.ММ.ГГГГ N "О выплате работникам единовременной премии" в размере "данные изъяты", приказ от ДД.ММ.ГГГГ N "О выплате единовременной премии" в размере "данные изъяты", приказ от ДД.ММ.ГГГГ N "О единовременной стимулирующей выплате" в размере "данные изъяты", приказ от ДД.ММ.ГГГГ N "О стимулирующих выплатах руководителю, ветеринарным специалистам и работникам ГБУ "Краснокаменская СББЖ" по итогам работы за 4-й квартал 2020 года" в размере "данные изъяты", приказ от ДД.ММ.ГГГГ N "О стимулирующих выплатах руководителю, ветеринарным специалистам и работникам ГБУ "Краснокаменская СББЖ" по итогам работы за 2020 год" в размере "данные изъяты".</text:p>
      <text:p text:style-name="s1">На основании данных приказом Кузнецову А.М. начислены и за вычетом НДФЛ выплачены премии, стимулирующие выплаты в виде премии на общую сумму "данные изъяты", которые истец просит взыскать с ответчика в счет возмещения ущерба.</text:p>
      <text:p text:style-name="s1">Из информации ГБУ "Краснокаменская СББЖ" от ДД.ММ.ГГГГ N следует, что ежемесячно от Государственной ветеринарной службы в адрес ГБУ "Краснокаменская СББЖ" поступают приказы о том, что руководитель вправе запрашивать стимулирующие выплаты за определенный период за счет бюджетных средств или за счет средств от приносящей доход деятельности. В ответ на эти приказы начальник учреждения направляет в адрес Государственной ветеринарной службы ходатайство на выплату стимулирующей части заработной платы, с указанием выполнения определенных критериев работы учреждения за этот период работы (месяц, квартал, год). Данный Порядок назначения руководителю премиальных выплат утвержден Государственной ветеринарной службой, Приказ Государственной ветеринарной службы N от ДД.ММ.ГГГГ.</text:p>
      <text:p text:style-name="s1">Комиссия Государственной ветеринарной службы принимает решение о назначении выплаты конкретному руководителю и отправляет в адрес учреждения Приказ о выплате стимулирующих выплат, с указанием Ф.И.О, сумму стимулирующих выплат, источник средств, за счет которых начисляется стимулирующая выплата.</text:p>
      <text:p text:style-name="s1">Исходя из вышеизложенного, указанные приказы N от ДД.ММ.ГГГГ, N от ДД.ММ.ГГГГ, N от ДД.ММ.ГГГГ; N от ДД.ММ.ГГГГ носят информационный характер для руководителя учреждения. В ответ на эти приказы руководитель должен направить на рассмотрение комиссии Государственной ветеринарной службы ходатайство с указанием размера стимулирующей выплаты, периода, результатов деятельности учреждения. После рассмотрения этих документов Комиссия устанавливает руководителю стимулирующую выплату с указанием конкретной суммы стимулирующих выплат.</text:p>
      <text:p text:style-name="s1">За 2020 год были отправлены Государственной ветеринарной службой приказы для начисления стимулирующих выплат руководителю Кузнецову А.М. с указанием конкретных сумм и периода, за который они назначен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За период 2020 года были начислены премиальные выплаты без согласования приказами Государственной ветеринарной службы следующие суммы:</text:p>
      <text:p text:style-name="s1">- "данные изъяты"</text:p>
      <text:p text:style-name="s1">"данные изъяты"</text:p>
      <text:p text:style-name="s1">"данные изъяты"</text:p>
      <text:p text:style-name="s1">"данные изъяты"</text:p>
      <text:p text:style-name="s1">"данные изъяты"</text:p>
      <text:p text:style-name="s1">Возражая против заявленных исковых требований в части взыскания с него "данные изъяты", выплаченных ему по заявлению от ДД.ММ.ГГГГ по согласованию годовой премии за 2020 год, ответчик сослался на законность указанных выше начислений по тем основаниям, что эта выплата была согласована с руководителем Государственной ветеринарной службы Забайкальского края.</text:p>
      <text:p text:style-name="s1">В соответствии с п. 3.1 и 3.2 должностной инструкции начальника ГБУ "Краснокаменской СББЖ" - главного ветеринарного врача Краснокаменского район, утвержденной ДД.ММ.ГГГГ руководителем Государственной ветеринарной службы Забайкальского края, Кузнецов А.М. имеет право распоряжаться имуществом, в том числе финансовыми средствами СББЖ; издавать приказы, распоряжения, указания, обязательные для всех работников СББЖ.</text:p>
      <text:p text:style-name="s1">Приказом Государственной ветеринарной службы Забайкальского края от ДД.ММ.ГГГГ N утверждено Примерное положение об оплате труда работников краевых государственных учреждений, координация и регулирование деятельности которых возложены на Государственную ветеринарную службу Забайкальского края.</text:p>
      <text:p text:style-name="s1">Согласно п. 4.1 данного Примерного положения в перечень стимулирующих выплат работникам краевых учреждений включаются: выплата за выслугу лет, выплата за специфику работы, надбавка молодым специалистам, выплата за интенсивность, надбавка водителям за классность, надбавка на почетное звание, ученую степень, ученое звание, система премирования.</text:p>
      <text:p text:style-name="s1">Из п. 5.4 Примерного положения следует, что стимулирующие выплаты руководителям краевых учреждений устанавливаются решением Государственной ветеринарной службы Забайкальского края в процентах к должностному окладу или в абсолютных размерах в зависимости от достижения целевых показателей эффективности деятельности краевого учреждения и его руководителя. Выплаты стимулирующего характера руководителю учреждения осуществляются за счет всех источников финансирования учреждения в размерах, определяемых Службой.</text:p>
      <text:p text:style-name="s1">Аналогичные нормы содержатся в приказе Государственной службы Забайкальского края от ДД.ММ.ГГГГ N "Об утверждении Примерного положения об оплате труда работников краевых государственных учреждений, координация и регулирование деятельности которых возложены на Государственную ветеринарную службу Забайкальского края".</text:p>
      <text:p text:style-name="s1">Приказом Государственной ветеринарной службы Забайкальского края от ДД.ММ.ГГГГ N утвержден Порядок выплат стимулирующего характера руководителям государственных учреждений, координация и регулирование деятельности которых возложены на Государственную ветеринарную службу Забайкальского края.</text:p>
      <text:p text:style-name="s1">Согласно п.п. 1, 5, 7 данного Порядка, выплаты стимулирующего характера руководителю учреждения осуществляются за счет бюджетных ассигнований, предусмотренных на оплату труда работников учреждения на соответствующий год, а также могут производиться за счет внебюджетных источников. Оценку эффективности деятельности учреждения за отчетный период осуществляет комиссия по оценке выполнения целевых показателей эффективности работы государственных учреждений, координация и регулирование которых возложены на Государственную ветеринарную службу Забайкальского края. Выплаты стимулирующего характера руководителю учреждения за соответствующий период производятся на основании приказа Государственной ветеринарной службы Забайкальского края.</text:p>
      <text:p text:style-name="s1">В п.п. 1, 7, 9 Порядка выплаты стимулирующего характера руководителям государственных учреждений, координация и регулирование деятельности которых возложены на Государственную ветеринарную службу Забайкальского края, утвержденного приказом Государственной ветеринарной службы Забайкальского края от ДД.ММ.ГГГГ N, определено, что выплаты стимулирующего характера руководителю учреждения за соответствующий период производятся на основании приказа Государственной ветеринарной службы Забайкальского края.</text:p>
      <text:p text:style-name="s1">В соответствии с п. 5.3 Положения об оплате труда работников ГБУ "Краснокаменская СББЖ", утвержденного приказом начальника ГБУ "Краснокаменская СББЖ" от ДД.ММ.ГГГГ N, стимулирующие выплаты руководителю учреждения устанавливаются руководителем Государственной ветеринарной службы Забайкальского края по результатам деятельности учреждения в соответствии с критериями оценки и целевыми показателями эффективности работы учреждения за счет ассигнований краевого бюджета, централизованных главным распорядителем на эти цели.</text:p>
      <text:p text:style-name="s1">Таким образом, суд приходит к выводу, что начальник ГБУ "Краснокаменская СББЖ" наделен правами и обязанностями работодателя в отношениях с работниками организации, тогда как выплаты стимулирующего характера руководителю учреждения за соответствующий период производятся на основании приказа Государственной ветеринарной службы Забайкальского края, что следует из положений <text:a xlink:type="simple" xlink:href="https://arbitr.garant.ru/document/redirect/12125268/2">статей 2</text:a>, <text:a xlink:type="simple" xlink:href="https://arbitr.garant.ru/document/redirect/12125268/21">21</text:a>, <text:a xlink:type="simple" xlink:href="https://arbitr.garant.ru/document/redirect/12125268/22">22</text:a>, <text:a xlink:type="simple" xlink:href="https://arbitr.garant.ru/document/redirect/12125268/57">57</text:a>, <text:a xlink:type="simple" xlink:href="https://arbitr.garant.ru/document/redirect/12125268/129">129</text:a>, <text:a xlink:type="simple" xlink:href="https://arbitr.garant.ru/document/redirect/12125268/135">135</text:a>, <text:a xlink:type="simple" xlink:href="https://arbitr.garant.ru/document/redirect/12125268/136">136</text:a> ТК РФ.</text:p>
      <text:p text:style-name="s1">С учетом изложенного, начальник ГБУ "Краснокаменская СББЖ" не обладает полномочиями по принятию решения об установлении самому себе размера стимулирующих выплат, премии или заработной платы без решения работодателя - Государственной ветеринарной службы Забайкальского края, выраженного в виде приказа Государственной ветеринарной службы Забайкальского края.</text:p>
      <text:p text:style-name="s1">В соответствии со <text:a xlink:type="simple" xlink:href="https://arbitr.garant.ru/document/redirect/12125268/232">ст. 232</text:a> ТК РФ, сторона трудового договора (работодатель или работник), причинившая ущерб другой стороне, возмещает этот ущерб в соответствии с настоящим <text:a xlink:type="simple" xlink:href="https://arbitr.garant.ru/document/redirect/12125268/0">Кодексом</text:a> и иными федеральными законами.</text:p>
      <text:p text:style-name="s1">В соответствии со <text:a xlink:type="simple" xlink:href="https://arbitr.garant.ru/document/redirect/12125268/233">ст. 233</text:a> ТК РФ, материальная ответственность стороны трудового договора наступает за ущерб, причиненный ею другой стороне этого договора в результате ее виновного противоправного поведения (действий или бездействия), если иное не предусмотрено настоящим <text:a xlink:type="simple" xlink:href="https://arbitr.garant.ru/document/redirect/12125268/0">Кодексом</text:a> или иными федеральными законами. Каждая из сторон трудового договора обязана доказать размер причиненного ей ущерба.</text:p>
      <text:p text:style-name="s1">Указанные положения согласуются со <text:a xlink:type="simple" xlink:href="https://arbitr.garant.ru/document/redirect/10164072/15">ст. 15</text:a> ГК РФ.</text:p>
      <text:p text:style-name="s1">На основании положений <text:a xlink:type="simple" xlink:href="https://arbitr.garant.ru/document/redirect/12125268/238">ст.ст. 238</text:a>, <text:a xlink:type="simple" xlink:href="https://arbitr.garant.ru/document/redirect/12125268/242">242</text:a>, <text:a xlink:type="simple" xlink:href="https://arbitr.garant.ru/document/redirect/12125268/2431">п. 1 ч. 1 ст. 243</text:a> ТК РФ, 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 Под прямым действительным ущербом понимается реальное уменьшение наличного имущества работодателя или ухудшение состояния указанного имущества (в том числе имущества третьих лиц, находящегося у работодателя, если работодатель несет ответственность за сохранность этого имущества), а также необходимость для работодателя произвести затраты либо излишние выплаты на приобретение, восстановление имущества либо на возмещение ущерба, причиненного работником третьим лицам.</text:p>
      <text:p text:style-name="s1">Полная материальная ответственность работника состоит в его обязанности возмещать причиненный работодателю прямой действительный ущерб в полном размере.</text:p>
      <text:p text:style-name="s1">Материальная ответственность в полном размере причиненного ущерба возлагается на работника, в том числе в случае, когда в соответствии с настоящим <text:a xlink:type="simple" xlink:href="https://arbitr.garant.ru/document/redirect/12125268/0">Кодексом</text:a> или иными федеральными законами на работника возложена материальная ответственность в полном размере за ущерб, причиненный работодателю при исполнении работником трудовых обязанностей.</text:p>
      <text:p text:style-name="s1">В соответствии с <text:a xlink:type="simple" xlink:href="https://arbitr.garant.ru/document/redirect/10164072/1501">п. 1 ст. 15</text:a> ГК РФ, лицо, право которого нарушено, может требовать полного возмещения причиненных ему убытков, если законом или договором не предусмотрено возмещение убытков в меньшем размере.</text:p>
      <text:p text:style-name="s1">Под убытками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text:p>
      <text:p text:style-name="s1">Если лицо, нарушившее право, получило вследствие этого доходы, лицо, право которого нарушено, вправе требовать возмещения наряду с другими убытками упущенной выгоды в размере не меньшем, чем такие доходы (пункт 2).</text:p>
      <text:p text:style-name="s1">Согласно разъяснениям, изложенным в п. 12 Постановления Пленума Верховного Суда Российской Федерации от ДД.ММ.ГГГГ N "О применении судами некоторых положений раздела I части первой <text:a xlink:type="simple" xlink:href="https://arbitr.garant.ru/document/redirect/10164072/0">Гражданского кодекса</text:a> Российской Федерации", по делам о возмещении убытков истец обязан доказать, что ответчик является лицом, в результате действий (бездействия) которого возник ущерб, а также факты нарушения обязательства или причинения вреда, наличие убытков (<text:a xlink:type="simple" xlink:href="https://arbitr.garant.ru/document/redirect/10164072/15001">п. 2 ст. 15</text:a> ГК РФ).</text:p>
      <text:p text:style-name="s1">Отсутствие вины доказывается лицом, нарушившим обязательство (<text:a xlink:type="simple" xlink:href="https://arbitr.garant.ru/document/redirect/10164072/40102">п. 2 ст. 401</text:a> ГК РФ). По общему правилу лицо, причинившее вред, освобождается от возмещения вреда, если докажет, что вред причинен не по его вине (<text:a xlink:type="simple" xlink:href="https://arbitr.garant.ru/document/redirect/10164072/10642">п. 2 ст. 1064</text:a> ГК РФ). Бремя доказывания своей невиновности лежит на лице, нарушившем обязательство или причинившем вред. Вина в нарушении обязательства или в причинении вреда предполагается, пока не доказано обратное.</text:p>
      <text:p text:style-name="s1">Если лицо несет ответственность за нарушение обязательства или за причинение вреда независимо от вины, то на него возлагается бремя доказывания обстоятельств, являющихся основанием для освобождения от такой ответственности (например, <text:a xlink:type="simple" xlink:href="https://arbitr.garant.ru/document/redirect/10164072/4013">п. 3 ст. 401</text:a>, <text:a xlink:type="simple" xlink:href="https://arbitr.garant.ru/document/redirect/10164072/10791">п. 1 ст. 1079</text:a> ГК РФ).</text:p>
      <text:p text:style-name="s1">Доводы ответчика о том, что "данные изъяты", выплаченные ему по заявлению от ДД.ММ.ГГГГ по согласованию годовой премии за 2020 год, были согласованы с руководителем Государственной ветеринарной службы Забайкальского края, судом отклоняются, поскольку как указано выше, принятие решения об установлении начальнику учреждения стимулирующих выплат, премии или заработной платы должно быть выражено в виде приказа Государственной ветеринарной службы Забайкальского края, поскольку это прямо предусмотрено Порядком выплат стимулирующего характера руководителям государственных учреждений, координации и регулирования деятельности, утвержденным Приказом Государственной ветеринарной службы Забайкальского края ДД.ММ.ГГГГ однако данный приказ Государственной ветеринарной службы Забайкальского края не выносился, как не выносились приказы Государственной ветеринарной службы Забайкальского края и по другим спорным выплатам ответчику.</text:p>
      <text:p text:style-name="s1">Таким образом, в результате незаконных действий Кузнецова А.М. по самопремированию в период с декабря 2019 года по декабрь 2020 года ГБУ "Краснокаменская СББЖ" причинен ущерб на общую сумму "данные изъяты".</text:p>
      <text:p text:style-name="s1">В соответствии со <text:a xlink:type="simple" xlink:href="https://arbitr.garant.ru/document/redirect/12125268/392">ст. 392</text:a> ТК РФ работодатель имеет право обратиться в суд по спорам о возмещении работником ущерба, причиненного работодателю, в течение одного года со дня обнаружения причиненного ущерба.</text:p>
      <text:p text:style-name="s1">Суд находит несостоятельными доводы ответчика о пропуске истцом срока исковой давности, поскольку о причиненном ущербе, его размере стало известно после ознакомления с материалами КУСП N от ДД.ММ.ГГГГ, собранными СО ОМВД России по г. Краснокаменску и Краснокаменскому району, последнее постановление которого датировано ДД.ММ.ГГГГ, следовательно, названный срок подлежит исчислению с указанного периода времени, то есть на момент предъявления рассматриваемого иска годичный срок исковой давности, установленный трудовым законодательством для исков рассматриваемой категории, истцом не пропущен.</text:p>
      <text:p text:style-name="s1">Руководствуясь приведенной нормой права и установленными обстоятельствами, суд приходит к выводу о том, что срок исковой давности по заявленным требованиям не может исчисляться ранее даты постановления об отказе в возбуждении уголовного дела по факту присвоения денежных средств, принадлежащих ГБУ "Краснокаменская СББЖ", вынесенного по материалам проверки, зарегистрированному в КУСП N от ДД.ММ.ГГГГ, то есть не ранее ДД.ММ.ГГГГ (т. 1 л.д. 164-165).</text:p>
      <text:p text:style-name="s1">Судом в силу положений <text:a xlink:type="simple" xlink:href="https://arbitr.garant.ru/document/redirect/12125268/250">ст. 250</text:a> ТК РФ проверено материальное положение ответчика и установлено, что Кузнецов А.М. является пенсионером по старости, не работает. Суммарный размер страховой пенсии и фиксированной выплаты к страховой пенсии Кузнецова А.М. в месяц составляет "данные изъяты". В собственности Кузнецова А.М. имеется автомобиль Ниссан Вингроад, проживает в жилом помещении, предоставленном по договору краткосрочного найма, иждивенцев не имеет.</text:p>
      <text:p text:style-name="s1">При таких обстоятельствах, с учетом умышленных действий Кузнецова А.М. по незаконному самопремированию, его материального положения, суд не находит оснований к снижению размера ущерба, подлежащего взысканию с Кузнецова А.М..</text:p>
      <text:p text:style-name="s1">При обстоятельствах, установленных в судебном заседании, суд находит требования истца о взыскании с ответчика материального ущерба в размере "данные изъяты" подлежащими удовлетворению, поскольку достоверно установлено, что ущерб ГБУ "Краснокаменская СББЖ" причинен в период исполнения ответчиком, являющимся материально ответственным лицом, с которым заключен договор о полной индивидуальной материальной ответственности, своих должностных обязанностей. Доказательств, что ущерб причинен не по его вине, ответчиком суду не представлено.</text:p>
      <text:p text:style-name="s1">В соответствии с <text:a xlink:type="simple" xlink:href="https://arbitr.garant.ru/document/redirect/12128809/10310">ч. 1 ст. 103</text:a> ГПК РФ издержки, понесенные судом в связи с рассмотрением дела, и государственная пошлина, от уплаты которых истец был освобожден, взыскиваются с ответчика, не освобожденного от уплаты судебных расходов, пропорционально удовлетворенной части исковых требований. В этом случае взысканные суммы зачисляются в доход бюджета, за счет средств которого они были возмещены, а государственная пошлина - в соответствующий бюджет согласно нормативам отчислений, установленным бюджетным законодательством Российской Федерации.</text:p>
      <text:p text:style-name="s1">С учетом удовлетворения иска с ответчика Кузнецова А.М, не освобожденного от уплаты судебных расходов, в доход бюджета муниципального района "Город Краснокаменск и Краснокаменский район" Забайкальского края подлежит взысканию государственная пошлина в сумме 3410 рублей 04 копейки.</text:p>
      <text:p text:style-name="s1">На основании изложенного и руководствуясь <text:a xlink:type="simple" xlink:href="https://arbitr.garant.ru/document/redirect/12128809/194">ст.ст. 194-199</text:a> ГПК РФ, суд</text:p>
      <text:p text:style-name="s1">РЕШИЛ:</text:p>
      <text:p text:style-name="s1">Исковые требования Краснокаменского межрайонного прокурора удовлетворить.</text:p>
      <text:p text:style-name="s1">Взыскать с Кузнецова ФИО20 (паспорт серия N) в пользу Государственного бюджетного учреждения "Краснокаменская станция по борьбе с болезнями животных" (ИНН N) материальный ущерб в размере "данные изъяты"</text:p>
      <text:p text:style-name="s1">Взыскать с Кузнецова ФИО21 (паспорт серия N) в доход бюджета муниципального района "Город Краснокаменск и Краснокаменский район" Забайкальского края государственную пошлину в сумме "данные изъяты"</text:p>
      <text:p text:style-name="s1">Решение может быть обжаловано в Забайкальский краевой суд путем подачи апелляционной жалобы через Краснокаменский городской суд в течение месяца со дня принятия решения в окончательной форме.</text:p>
      <text:p text:style-name="s1"/>
      <text:p text:style-name="s1">Председательствующий -</text:p>
      <text:p text:style-name="s1">Решение принято в окончательной форме 28 апреля 2023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Краснокаменского городского суда Забайкальского края от 25 апреля 2023 г. по делу N 2-119...</text:p>
      </style:header>
      <style:footer>
        <table:table>
          <table:table-column table:number-columns-repeated="3"/>
          <table:table-row>
            <table:table-cell>
              <text:p text:style-name="footer_left">
							<text:date style:data-style-name="date" text:fixed="true" text:date-value="2023-7-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