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9.102cm" style:rel-column-width="35084*"/>
    </style:style>
    <style:style style:name="Таблица1.B" style:family="table-column">
      <style:table-column-properties style:column-width="7.899cm" style:rel-column-width="3045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145cm" table:align="left"/>
    </style:style>
    <style:style style:name="Таблица2.A" style:family="table-column">
      <style:table-column-properties style:column-width="8.322cm"/>
    </style:style>
    <style:style style:name="Таблица2.B" style:family="table-column">
      <style:table-column-properties style:column-width="8.823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9.102cm" style:rel-column-width="35084*"/>
    </style:style>
    <style:style style:name="Таблица3.B" style:family="table-column">
      <style:table-column-properties style:column-width="7.899cm" style:rel-column-width="30450*"/>
    </style:style>
    <style:style style:name="Таблица3.A1" style:family="table-cell">
      <style:table-cell-properties style:vertical-align="bottom" fo:padding="0.049cm" fo:border="none"/>
    </style:style>
    <style:style style:name="Таблица4" style:family="table">
      <style:table-properties style:width="17.145cm" table:align="left"/>
    </style:style>
    <style:style style:name="Таблица4.A" style:family="table-column">
      <style:table-column-properties style:column-width="8.322cm"/>
    </style:style>
    <style:style style:name="Таблица4.B" style:family="table-column">
      <style:table-column-properties style:column-width="8.823cm"/>
    </style:style>
    <style:style style:name="Таблица4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70421" text:style-name="L2">
        <text:list-item>
          <text:p text:style-name="P4"><text:bookmark text:name="ul_num1"/><text:a xlink:type="simple" xlink:href="http://base.garant.ru/1969685/#text">Примерная форма договора купли-продажи жилого помещения, приобретаемого с использованием материнского (семейного) капитала (подготовлено экспертами компании "Гарант")</text:a> </text:p>
        </text:list-item>
      </text:list>
      <text:list xml:id="list32577157" text:style-name="L1">
        <text:list-item>
          <text:p text:style-name="P3"><text:a xlink:type="simple" xlink:href="http://base.garant.ru/1969685/#1000">Акт приема-передачи жилого помещения по договору купли-продажи жилого помещения, приобретаемого с использованием материнского (семейного) капитала</text:a> </text:p>
        </text:list-item>
      </text:list>
      <text:p text:style-name="Text_20_body"><text:bookmark text:name="text"/></text:p>
      <text:section text:style-name="Sect1" text:name="p_1">
        <text:p text:style-name="Text_20_body">Договор<text:line-break/>купли-продажи жилого помещения, приобретаемого с использованием материнского (семейного) капитала</text:p>
      </text:section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2">
              <text:p text:style-name="P1">[место заключения договора]</text:p>
            </text:section>
          </table:table-cell>
          <table:table-cell table:style-name="Таблица1.A1" office:value-type="string">
            <text:section text:style-name="Sect1" text:name="p_3">
              <text:p text:style-name="P2">[дата заключения договора]</text:p>
            </text:section>
          </table:table-cell>
        </table:table-row>
      </table:table>
      <text:p text:style-name="Text_20_body"/>
      <text:section text:style-name="Sect1" text:name="p_4">
        <text:p text:style-name="Text_20_body">[Ф. И. О./наименование лица], именуемое в дальнейшем "Продавец", в лице [должность, Ф. И. О.], действующего на основании [Положения, Устава, Доверенности], с одной стороны и</text:p>
      </text:section>
      <text:section text:style-name="Sect1" text:name="p_5">
        <text:p text:style-name="Text_20_body">[Ф. И. О.], именуемый в дальнейшем "Покупатель", с другой стороны, а вместе именуемые "Стороны", заключили настоящий договор о нижеследующем:</text:p>
      </text:section>
      <text:p text:style-name="Text_20_body"><text:bookmark text:name="1"/></text:p>
      <text:section text:style-name="Sect1" text:name="p_6">
        <text:p text:style-name="Text_20_body">1. Предмет договора</text:p>
      </text:section>
      <text:p text:style-name="Text_20_body"/>
      <text:section text:style-name="Sect1" text:name="p_7">
        <text:p text:style-name="Text_20_body">1.1. Продавец продает, а Покупатель приобретает в собственность жилое помещение - квартиру, расположенную по адресу: [вписать нужное].</text:p>
      </text:section>
      <text:section text:style-name="Sect1" text:name="p_8">
        <text:p text:style-name="Text_20_body">1.2. Указанная квартира расположена на [значение] этаже [этажность] жилого дома, состоит из [количество] комнат(ы), имеет общую площадь [кв. м], в том числе жилую - [кв. м], кадастровый номер [вписать нужное].</text:p>
      </text:section>
      <text:section text:style-name="Sect1" text:name="p_9">
        <text:p text:style-name="Text_20_body">1.3. Квартира принадлежит Продавцу на праве собственности на основании следующих документов: [вписать нужное].</text:p>
      </text:section>
      <text:section text:style-name="Sect1" text:name="p_10">
        <text:p text:style-name="Text_20_body">1.4. Право собственности на указанную квартиру зарегистрировано в Едином государственном реестре прав на недвижимое имущество и сделок с ним [дата регистрации], запись о регистрации N [вписать нужное], свидетельство о государственной регистрации права: серия [вписать нужное] N [вписать нужное], выдано [наименование выдавшего органа].</text:p>
      </text:section>
      <text:p text:style-name="Text_20_body"><text:bookmark text:name="2"/></text:p>
      <text:section text:style-name="Sect1" text:name="p_11">
        <text:p text:style-name="Text_20_body">2. Цена и порядок расчетов</text:p>
      </text:section>
      <text:p text:style-name="Text_20_body"/>
      <text:section text:style-name="Sect1" text:name="p_12">
        <text:p text:style-name="Text_20_body">2.1. Стоимость 1 кв. м квартиры составляет [цифрами и прописью] рублей.</text:p>
      </text:section>
      <text:section text:style-name="Sect1" text:name="p_13">
        <text:p text:style-name="Text_20_body">2.2. Общая стоимость квартиры исходя из ее фактического размера составляет [цифрами и прописью] рублей. Указанная стоимость является окончательной и изменению не подлежит.</text:p>
      </text:section>
      <text:section text:style-name="Sect1" text:name="p_14">
        <text:p text:style-name="Text_20_body">2.3. Покупатель производит оплату стоимости квартиры с использованием материнского (семейного) капитала в сумме [цифрами и прописью] рублей.</text:p>
      </text:section>
      <text:section text:style-name="Sect1" text:name="p_15">
        <text:p text:style-name="Text_20_body">Оставшаяся стоимость квартиры в размере [цифрами и прописью] рублей оплачивается наличными денежными средствами.</text:p>
      </text:section>
      <text:section text:style-name="Sect1" text:name="p_16">
        <text:p text:style-name="Text_20_body">2.4. Наличные денежные средства передаются Продавцу Покупателем непосредственно <text:soft-page-break/>перед подписанием настоящего договора.</text:p>
      </text:section>
      <text:section text:style-name="Sect1" text:name="p_17">
        <text:p text:style-name="Text_20_body">2.5. Средства материнского капитала перечисляются Пенсионным фондом в счет оплаты приобретаемого жилого помещения на расчетный счет Продавца в установленном законом порядке.</text:p>
      </text:section>
      <text:section text:style-name="Sect1" text:name="p_18">
        <text:p text:style-name="Text_20_body">2.6. Все расходы, связанные с оформлением настоящего договора и государственной регистрацией прав в соответствии с действующим законодательством, Стороны несут совместно. Данные расходы не включаются в сумму, указанную в <text:a xlink:type="simple" xlink:href="http://base.garant.ru/1969685/#22">п. 2.2</text:a> настоящего договора, и уплачиваются ими по мере необходимости и своевременно.</text:p>
      </text:section>
      <text:p text:style-name="Text_20_body"><text:bookmark text:name="3"/></text:p>
      <text:section text:style-name="Sect1" text:name="p_19">
        <text:p text:style-name="Text_20_body">3. Передача жилого помещения и переход права собственности к Покупателю</text:p>
      </text:section>
      <text:p text:style-name="Text_20_body"/>
      <text:section text:style-name="Sect1" text:name="p_20">
        <text:p text:style-name="Text_20_body">3.1. Передача жилого помещения Продавцом и принятие его Покупателем осуществляется по двухстороннему <text:a xlink:type="simple" xlink:href="http://base.garant.ru/1969685/#1000">Акту</text:a> приема-передачи, который является неотъемлемой частью настоящего договора и подписывается вместе с подписанием настоящего договора.</text:p>
      </text:section>
      <text:section text:style-name="Sect1" text:name="p_21">
        <text:p text:style-name="Text_20_body">3.2. Подготовка жилого помещения к передаче является обязанностью Продавца и осуществляется за его счет.</text:p>
      </text:section>
      <text:section text:style-name="Sect1" text:name="p_22">
        <text:p text:style-name="Text_20_body">3.3. Право собственности на квартиру переходит к Покупателю с момента государственной регистрации перехода права собственности.</text:p>
      </text:section>
      <text:p text:style-name="Text_20_body"><text:bookmark text:name="4"/></text:p>
      <text:section text:style-name="Sect1" text:name="p_23">
        <text:p text:style-name="Text_20_body">4. Гарантии состоятельности сделки</text:p>
      </text:section>
      <text:p text:style-name="Text_20_body"/>
      <text:section text:style-name="Sect1" text:name="p_24">
        <text:p text:style-name="Text_20_body">4.1. Риск случайной гибели или порчи квартиры до момента, определенного в <text:a xlink:type="simple" xlink:href="http://base.garant.ru/1969685/#33">п. 3.3</text:a> настоящего договора лежит на Продавце.</text:p>
      </text:section>
      <text:section text:style-name="Sect1" text:name="p_25">
        <text:p text:style-name="Text_20_body">4.2. Продавец гарантирует, что указанная в настоящем договоре квартира никому не продана, не заложена, в споре, под арестом и запретом не состоит и свободна от законных прав третьих лиц.</text:p>
      </text:section>
      <text:p text:style-name="Text_20_body"><text:bookmark text:name="5"/></text:p>
      <text:section text:style-name="Sect1" text:name="p_26">
        <text:p text:style-name="Text_20_body">5. Права и обязанности Сторон</text:p>
      </text:section>
      <text:p text:style-name="Text_20_body"/>
      <text:section text:style-name="Sect1" text:name="p_27">
        <text:p text:style-name="Text_20_body">5.1. Продавец обязан:</text:p>
      </text:section>
      <text:section text:style-name="Sect1" text:name="p_28">
        <text:p text:style-name="Text_20_body">1) передать Покупателю в собственность без каких-либо изъятий квартиру, являющуюся предметом настоящего договора в соответствии с Передаточным актом в порядке и сроки, установленные настоящим договором;</text:p>
      </text:section>
      <text:section text:style-name="Sect1" text:name="p_29">
        <text:p text:style-name="Text_20_body">2) предоставить Покупателю все необходимые документы для государственной регистрации перехода права собственности на жилое помещение;</text:p>
      </text:section>
      <text:section text:style-name="Sect1" text:name="p_30">
        <text:p text:style-name="Text_20_body">3) осуществить все необходимые действия и нести все расходы, связанные с предпродажной подготовкой квартиры и государственной регистрацией перехода права собственности на квартиру;</text:p>
      </text:section>
      <text:section text:style-name="Sect1" text:name="p_31">
        <text:p text:style-name="Text_20_body">4) принять произведенную Покупателем оплату.</text:p>
      </text:section>
      <text:section text:style-name="Sect1" text:name="p_32">
        <text:p text:style-name="Text_20_body">5.2. Покупатель обязан:</text:p>
      </text:section>
      <text:section text:style-name="Sect1" text:name="p_33">
        <text:p text:style-name="Text_20_body">1) оплатить квартиру в размере и порядке, установленных настоящим договором;</text:p>
      </text:section>
      <text:section text:style-name="Sect1" text:name="p_34">
        <text:p text:style-name="Text_20_body">2) принять жилое помещение на условиях, предусмотренных настоящим договором;</text:p>
      </text:section>
      <text:section text:style-name="Sect1" text:name="p_35">
        <text:p text:style-name="Text_20_body"><text:soft-page-break/>3) нести расходы, связанные с государственной регистрацией перехода права собственности на квартиру.</text:p>
      </text:section>
      <text:p text:style-name="Text_20_body"><text:bookmark text:name="6"/></text:p>
      <text:section text:style-name="Sect1" text:name="p_36">
        <text:p text:style-name="Text_20_body">6. Заключительные положения</text:p>
      </text:section>
      <text:p text:style-name="Text_20_body"/>
      <text:section text:style-name="Sect1" text:name="p_37">
        <text:p text:style-name="Text_20_body">6.1. За неисполнение или ненадлежащее исполнение настоящего договора виновная Сторона возмещает другой Стороне все возникшие в результате этого убытки.</text:p>
      </text:section>
      <text:section text:style-name="Sect1" text:name="p_38">
        <text:p text:style-name="Text_20_body">6.2. Во всем, что не предусмотрено настоящим договором, Стороны руководствуются действующим законодательством РФ.</text:p>
      </text:section>
      <text:section text:style-name="Sect1" text:name="p_39">
        <text:p text:style-name="Text_20_body">6.3. Договор составлен в 3 (трех) экземплярах, имеющих одинаковую юридическую силу, один из которых хранится в делах [наименование регистрирующего органа] по адресу: [вписать нужное], а остальные выдаются Продавцу и Покупателю.</text:p>
      </text:section>
      <text:p text:style-name="Text_20_body"><text:bookmark text:name="7"/></text:p>
      <text:section text:style-name="Sect1" text:name="p_40">
        <text:p text:style-name="Text_20_body">7. Реквизиты и подписи Сторон</text:p>
      </text:section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p_41">
              <text:p text:style-name="P1">Продавец</text:p>
            </text:section>
            <text:section text:style-name="Sect1" text:name="p_42">
              <text:p text:style-name="P1">[вписать нужное]</text:p>
            </text:section>
            <text:section text:style-name="Sect1" text:name="p_43">
              <text:p text:style-name="P1">[вписать нужное]</text:p>
            </text:section>
          </table:table-cell>
          <table:table-cell table:style-name="Таблица2.A1" office:value-type="string">
            <text:section text:style-name="Sect1" text:name="p_44">
              <text:p text:style-name="P1">Покупатель</text:p>
            </text:section>
            <text:section text:style-name="Sect1" text:name="p_45">
              <text:p text:style-name="P1">[сведения о документе, удостоверяющем личность, место жительства/регистрации]</text:p>
            </text:section>
            <text:section text:style-name="Sect1" text:name="p_46">
              <text:p text:style-name="P1">[Личная подпись] [Ф. И. О.]</text:p>
            </text:section>
          </table:table-cell>
        </table:table-row>
      </table:table>
      <text:p text:style-name="Text_20_body"><text:bookmark text:name="1000"/></text:p>
      <text:section text:style-name="Sect1" text:name="p_47">
        <text:p text:style-name="Text_20_body">Акт<text:line-break/>приема-передачи жилого помещения по договору купли-продажи жилого помещения, приобретаемого с использованием материнского (семейного) капитала</text:p>
      </text:section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section text:style-name="Sect1" text:name="p_48">
              <text:p text:style-name="P1">[место заключения договора]</text:p>
            </text:section>
          </table:table-cell>
          <table:table-cell table:style-name="Таблица3.A1" office:value-type="string">
            <text:section text:style-name="Sect1" text:name="p_49">
              <text:p text:style-name="P2">[дата заключения договора]</text:p>
            </text:section>
          </table:table-cell>
        </table:table-row>
      </table:table>
      <text:p text:style-name="Text_20_body"/>
      <text:section text:style-name="Sect1" text:name="p_50">
        <text:p text:style-name="Text_20_body">[Ф. И. О./наименование лица], именуемое в дальнейшем "Продавец", в лице [должность, Ф. И. О.], действующего на основании [Положения, Устава, Доверенности],с одной стороны и</text:p>
      </text:section>
      <text:section text:style-name="Sect1" text:name="p_51">
        <text:p text:style-name="Text_20_body">[Ф. И. О.], именуемый в дальнейшем "Покупатель", с другой стороны, а вместе именуемые "Стороны", подписали настоящий Акт о нижеследующем:</text:p>
      </text:section>
      <text:section text:style-name="Sect1" text:name="p_52">
        <text:p text:style-name="Text_20_body">1. Продавец передает, а Покупатель принимает в собственность жилое помещение - [значение]-комнатную квартиру общей площадью [кв. м], в том числе жилой площадью - [кв. м], расположенную на [значение] этаже [значение]-этажного жилого дома по адресу: [вписать нужное], кадастровый номер [вписать нужное], свободную от любых прав третьих лиц, являющуюся предметом договора купли-продажи жилого помещения, приобретаемого с использованием жилищных сертификатов.</text:p>
      </text:section>
      <text:section text:style-name="Sect1" text:name="p_53">
        <text:p text:style-name="Text_20_body">2. Покупатель принимает указанную квартиру в собственность, в качественном состоянии - как она есть на день подписания настоящего Акта и <text:a xlink:type="simple" xlink:href="http://base.garant.ru/1969685/">договора</text:a> купли-продажи и распоряжается ею по своему усмотрению после государственной регистрации перехода права собственности к нему.</text:p>
      </text:section>
      <text:section text:style-name="Sect1" text:name="p_54">
        <text:p text:style-name="Text_20_body">3. Квартира по техническому состоянию соответствует санитарным и техническим требованиям.</text:p>
      </text:section>
      <text:section text:style-name="Sect1" text:name="p_55">
        <text:p text:style-name="Text_20_body">4. Одновременно с передачей квартиры Застройщик передает Покупателю относящие к ней <text:soft-page-break/>документы - технический паспорт, [вписать нужное]</text:p>
      </text:section>
      <text:section text:style-name="Sect1" text:name="p_56">
        <text:p text:style-name="Text_20_body">5. Риск случайной гибели или случайного повреждения квартиры переходит на Покупателя с момента государственной регистрации перехода права собственности на квартиру.</text:p>
      </text:section>
      <text:section text:style-name="Sect1" text:name="p_57">
        <text:p text:style-name="Text_20_body">6. С момента подписания настоящего Акта указанная квартира переходит Покупателю, обязанность Продавца по передаче квартиры считается исполненной.</text:p>
      </text:section>
      <text:section text:style-name="Sect1" text:name="p_58">
        <text:p text:style-name="Text_20_body">7. Реквизиты и подписи Сторон:</text:p>
      </text:section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section text:style-name="Sect1" text:name="p_59">
              <text:p text:style-name="P1">Продавец</text:p>
            </text:section>
            <text:section text:style-name="Sect1" text:name="p_60">
              <text:p text:style-name="P1">[вписать нужное]</text:p>
            </text:section>
            <text:section text:style-name="Sect1" text:name="p_61">
              <text:p text:style-name="P1">[вписать нужное]</text:p>
            </text:section>
          </table:table-cell>
          <table:table-cell table:style-name="Таблица4.A1" office:value-type="string">
            <text:section text:style-name="Sect1" text:name="p_62">
              <text:p text:style-name="P1">Покупатель</text:p>
            </text:section>
            <text:section text:style-name="Sect1" text:name="p_63">
              <text:p text:style-name="P1">[Личная подпись] [Ф. И. О.]</text:p>
            </text:section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2:42:15.32</meta:creation-date>
    <meta:document-statistic meta:table-count="4" meta:image-count="0" meta:object-count="0" meta:page-count="4" meta:paragraph-count="65" meta:word-count="887" meta:character-count="7044"/>
    <dc:date>2013-01-14T12:44:51.96</dc:date>
    <meta:editing-duration>PT2M36S</meta:editing-duration>
    <meta:editing-cycles>1</meta:editing-cycles>
    <meta:generator>OpenOffice.org/3.3$Win32 OpenOffice.org_project/330m20$Build-9567</meta:generator>
  </office:meta>
</office:document-meta>
</file>