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исьмо Федеральной налоговой службы от 8 июля 2022 г. N БС-4-21/8708@
"О порядке заполнения налоговой декларации по налогу на имущество организаций"</text:h>
      <text:p text:style-name="s1"/>
      <text:p text:style-name="s1">Федеральная налоговая служба рассмотрела письмо о порядке заполнения российскими организациями <text:a xlink:type="simple" xlink:href="http://internet.garant.ru/document/redirect/72618834/1000">налоговой декларации</text:a> по налогу на имущество организаций (далее - налог) с 1 января 2023 года и сообщает.</text:p>
      <text:p text:style-name="s1">Согласно <text:a xlink:type="simple" xlink:href="http://internet.garant.ru/document/redirect/10900200/3861">пункту 1 статьи 386</text:a> Налогового кодекса Российской Федерации (далее - Кодекс) налогоплательщики налога обязаны по истечении налогового периода представлять в налоговые органы налоговую декларацию по налогу, если иное не предусмотрено статьей 386 Кодекса.</text:p>
      <text:p text:style-name="s1">С 1 января 2023 года вступает в силу <text:a xlink:type="simple" xlink:href="http://internet.garant.ru/document/redirect/77304575/3866">пункт 6 статьи 386</text:a> Кодекса, согласно которому налогоплательщики - российские организации не включают в налоговую декларацию сведения об объектах налогообложения, налоговая база по которым определяется как их кадастровая стоимость.</text:p>
      <text:p text:style-name="s1">Согласно <text:a xlink:type="simple" xlink:href="http://internet.garant.ru/document/redirect/72618834/3072">пункту 7.3</text:a> Порядка заполнения налоговой декларации по налогу, утвержденного <text:a xlink:type="simple" xlink:href="http://internet.garant.ru/document/redirect/72618834/0">приказом</text:a> ФНС России от 14.08.2019 N СА-7-21/405@ (в редакции приказов ФНС России <text:a xlink:type="simple" xlink:href="http://internet.garant.ru/document/redirect/402882757/0">от 09.08.2021 N ЕД-7-21/739@</text:a>, <text:a xlink:type="simple" xlink:href="http://internet.garant.ru/document/redirect/403604828/0">от 28.01.2022 N ЕД-7-21/53@</text:a>, вступающих в силу с 1 января 2023 года), <text:a xlink:type="simple" xlink:href="http://internet.garant.ru/document/redirect/72618834/1300">раздел 3</text:a> налоговой декларации по налогу заполняется иностранными организациями в отношении объектов недвижимого имущества, налоговой базой в отношении которых признается кадастровая стоимость.</text:p>
      <text:section text:style-name="s9" text:name="s9">
        <text:p text:style-name="s9header">ГАРАНТ:</text:p>
        <text:p text:style-name="s9">По-видимому, в тексте предыдущего абзаца допущена опечатка. Имеется в виду "<text:a xlink:type="simple" xlink:href="http://internet.garant.ru/document/redirect/72618834/3072">пункту 7.2</text:a>"</text:p>
      </text:section>
      <text:p text:style-name="s1">Таким образом, в состав <text:a xlink:type="simple" xlink:href="http://internet.garant.ru/document/redirect/72618834/1000">налоговой декларации</text:a> по налогу, подлежащей представлению российской организацией с 1 января 2023 года, <text:a xlink:type="simple" xlink:href="http://internet.garant.ru/document/redirect/72618834/1300">раздел 3</text:a> налоговой декларации по налогу не включаетс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Действительный государственный
советник Российской Федерации 2 класса </text:p>
          </table:table-cell>
          <table:table-cell>
            <text:p text:style-name="s1_right_fi0">С.Л. Бондарчук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исьмо Федеральной налоговой службы от 8 июля 2022 г. N БС-4-21/8708@ "О порядке заполнения налог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