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асского городского суда Челябинской области от 24 октября 2017 г. по делу N 5-139/2017</text:h>
      <text:p text:style-name="s1"/>
      <text:section text:style-name="s9" text:name="s9">
        <text:p text:style-name="s9header">ГАРАНТ:</text:p>
        <text:p text:style-name="s9">Дата вступления в законную силу - 9 декабря 2017 г.</text:p>
        <text:p text:style-name="s9"/>
      </text:section>
      <text:p text:style-name="s1">Судья Миасского городского суда Челябинской области Чепур Я.Х.</text:p>
      <text:p text:style-name="s1">при секретаре Рыбниковой Д.С,</text:p>
      <text:p text:style-name="s1">с участием:</text:p>
      <text:p text:style-name="s1">лица, привлекаемого к административной ответственности: Пермяковой И.В.</text:p>
      <text:p text:style-name="s1">представителя Контрольно-счетной палаты Челябинской области Нехаева С.В.</text:p>
      <text:p text:style-name="s1">рассмотрев дело об административном правонарушении, предусмотренном <text:a xlink:type="simple" xlink:href="https://arbitr.garant.ru/document/redirect/12125267/1514">ст.15.14</text:a> Кодекса Российской Федерации об административных правонарушениях в отношении:</text:p>
      <text:p text:style-name="s1">должностного лица - муниципального служащего, начальника отдела бюджетного планирования, контроля и тарифной политики Управления ЖКХ, энергетики и транспорта Администрации Миасского городского округа, Пермяковой И.В,... года рождения, гражданки РФ, проживающей по адресу: г. Миасс, ул. Лихачева, д. НОМЕР, кв. НОМЕР, ранее не привлекавшейся к административной ответственности,</text:p>
      <text:p text:style-name="s1">УСТАНОВИЛ:</text:p>
      <text:p text:style-name="s1">Пермякова И.В, являясь муниципальным служащим, начальником отдела бюджетного планирования, контроля и тарифной политики Управления, действуя на основании должностной инструкции, согласовывала использование средств в сумме 670,0 тыс. рублей (оплата электроэнергии потребляемой светофорами за счет средств предназначенных на уличное освещение) в целях, не соответствующих целям, определенным Решением Собрания депутатов Миасского городского округа от ДАТА НОМЕР "О бюджете Миасского городского округа на 2016" (с изменениями и дополнениями от ДАТА НОМЕР), по договорам энергоснабжения от 22.01.2016 N НОМЕР, НОМЕР НОМЕР НОМЕР НОМЕР с ПАО "Челябэнергосбыт", являющимся правовым основанием использования указанных средств.</text:p>
      <text:p text:style-name="s1">Лицо, в отношении которого ведется производство по делу об административном правонарушении, Пермякова И.В. в судебном заседании просила прекратить производство по делу за малозначительностью административного правонарушения, поскольку правонарушение носит формальный характер и не нанесло ущерба ни государственным ни общественным интересам, ни интересам граждан, последствия правонарушения отсутствуют. Зафиксированное в протоколе правонарушение не причинило ущерба бюджету Округа и заключается лишь в осуществлении финансирования по КБК "Уличное освещение (электроэнергия)", а не по коду "Дорожное хозяйство".</text:p>
      <text:p text:style-name="s1">Представитель Контрольно-счетной палаты Челябинской области Нехаев С.В. не возражал против прекращения производства по делу за малозначительностью административного правонарушения</text:p>
      <text:p text:style-name="s1">В деле имеются материалы:</text:p>
      <text:p text:style-name="s1">- протокол об административном правонарушении НОМЕР от ДАТА;</text:p>
      <text:p text:style-name="s1">- Акт НОМЕР по результатам проверки "Проверка соблюдения законности и результативности (эффективности и экономности) использования средств областного бюджета при исполнении бюджета Миасского городского округа муниципальными органами, организациями и учреждениями" в Управлении ЖКХ, энергетики и транспорта Администрации Миасского городского округа за 2016 год, I квартал 2017 года от ДАТА;</text:p>
      <text:p text:style-name="s1">- Копия Решения Собрания депутатов Миасского городского округа от 26.10.2012 НОМЕР "Об утверждении Правил благоустройства территории Миасского городского округа" (на 2 листах).</text:p>
      <text:p text:style-name="s1">- Копия ведомственной структуры расходов бюджета Миасского городского округа на 2016 год, копия постановления администрации Миасского городского округа от ДАТА НОМЕР, роспись расходов на 2016 год (на 4 листах).</text:p>
      <text:p text:style-name="s1">- Копия пояснительной начальника отдела бюджетного планирования, контроля и тарифной политики Управления (на 1 листе).</text:p>
      <text:p text:style-name="s1">- Копия решения Собрания депутатов Миасского городского округа от ДАТА НОМЕР (на 2 листах).</text:p>
      <text:p text:style-name="s1">- Копия приказа от ДАТА НОМЕР-рк "О переводе работника на другую работу" (на 1 листе).</text:p>
      <text:p text:style-name="s1">- Копия должностной инструкции начальника отдела бюджетного планирования, контроля и тарифной политики Управления (на 6 листах).</text:p>
      <text:p text:style-name="s1">- Копия Положения об Управлении ЖКХ, энергетики и транспорта Администрации Миасского городского округа (на 4 листах).</text:p>
      <text:p text:style-name="s1">- Копии договоров энергоснабжения от ДАТА N НОМЕР, НОМЕР, НОМЕР НОМЕР НОМЕР с ПАР "Челябэнергосбыт", Копии реестров платежных поручений, счетов-фактур от ПАР "Челябэнергосбыт", актов выполненных работ по договорам энергоснабжения от ДАТА N НОМЕР. НОМЕР. НОМЕР НОМЕР, НОМЕР (на 353 листах).</text:p>
      <text:p text:style-name="s1">Указанные доказательства являются относимыми, допустимыми, а в совокупности - достаточными для разрешения данного административного дела.</text:p>
      <text:p text:style-name="s1">Из материалов дела установлено, что в соответствии с планом работы Контрольно-счетной палаты Челябинской области на 2017 год, была проведена проверка использования средств местного бюджета при исполнении бюджета в Миасском городском округе, проверка расходования бюджетных средств, выделенных Администрации Миасского городского округа, о чем составлен акт от ДАТА НОМЕР, в ходе проверки установлено следующее:</text:p>
      <text:p text:style-name="s1">Решением Собрания депутатов Миасского городского округа от ДАТА НОМЕР утверждены Правила благоустройства территории Миасского городского округа. Пунктом 18 Правил благоустройства устройства наружного освещения и подсветки отнесены к объектам благоустройства. Порядок эксплуатации наружного освещения изложен в разделе 3 Правил благоустройства.</text:p>
      <text:p text:style-name="s1">Нормами главы 6.3. "Наружное освещение" Правил устройства электроустановок, утвержденных Министерством топлива и энергетики РФ ДАТА, определено, что наружное освещение предусматривает под собой осветительные приборы (светильники, прожектора), устанавливаемые для освещения проезжей части улиц, дорог, площадей, территорий микрорайонов, детских садов, школ, больниц, санаториев, бульваров, аллей, пешеходных дорог, тротуаров, парапетов и ограждений мостов и эстакад, газонов и фасадов зданий и сооружений и для декоративного освещения.</text:p>
      <text:p text:style-name="s1">В соответствии с Решением Собрания депутатов Миасского городского округа от ДАТА НОМЕР "О бюджете Миасского городского округа на 2016" (с изменениями и дополнениями от ДАТА НОМЕР) расходы бюджета администрации по КБК... "Уличное освещение" предусмотрены в сумме 48 834,6 тыс. рублей. Уведомлениями об изменении бюджетных назначений до Администрации доведены лимиты бюджетных обязательств в полном объеме.</text:p>
      <text:p text:style-name="s1">В соответствии с Решением Собрания депутатов Миасского городского округа от ДАТА НОМЕР "О бюджете Миассого городского округа на 2017 год и плановый период 2018 и 2019 годов" (с изменениями и дополнениями от ДАТА НОМЕР) расходы бюджета администрации по КБК... "Уличное освещение" предусмотрены в сумме 48 861,8 тыс. рублей. Уведомлениями об изменении бюджетных назначений до Администрации доведены лимиты бюджетных обязательств.</text:p>
      <text:p text:style-name="s1">Оплата за потребленную электроэнергию производилась на основании выставленных счетов от ПАО "Челябэнергосбыт" с приложенными к ним актами выполненных работ. "Ведомости электропотребления" с расшифровками показаний приборов учета и суммами к оплате отсутствуют, что значительно усложняет сверку счетов к оплате с объемом потребленной электроэнергии.</text:p>
      <text:p text:style-name="s1">На основании ежемесячных отчетов о потребляемой энергии при проведении анализа по договорам энергоснабжения установлено, что договоры энергоснабжения от ДАТА N НОМЕР, НОМЕР НОМЕР, НОМЕР, НОМЕР заключены на энергоснабжение уличного освещения и в том числе светофорных объектов Миасского городского округа. Оплата за потребленную электроэнергию светофорными объектами в 2016 году производилась из средств предусмотренных бюджетом Миасского городского округа на наружное освещение. Всего по договорам энергоснабжения из средств местного бюджета оплачено 670,0 тыс. рублей.</text:p>
      <text:p text:style-name="s1">Светофоры не относятся к объектам уличного освещения и в соответствии с <text:a xlink:type="simple" xlink:href="https://arbitr.garant.ru/document/redirect/70408460/0">приказом</text:a> Министерства финансов Российской Федерации от 01.07.2013 N 65н "Об утверждении Указаний о порядке применения бюджетной классификации Российской Федерации", указанные выше расходы должны проводиться по подразделу 0409 "Дорожное хозяйство (дорожные фонды)".</text:p>
      <text:p text:style-name="s1">Результаты проверки отражены в акте НОМЕР. Проверкой установлено, что бюджетные средства на оплачу: электроэнергии, потребленной светофорами, в сумме 670,0 тыс. рублей направлены на цели, не соответствующие целям, определенным Решением Собрания депутатов Миасского городского округа от ДАТА НОМЕР "О бюджете Миасского| городского округа на 2016" (расходы в бюджете предусмотрены по подразделу 0503 "Благоустройством целевая статья "Уличное освещение"), что является нецелевым использованием бюджетных средств и влечет за собой административную ответственность.</text:p>
      <text:p text:style-name="s1">По данному факту ДАТА начальником инспекции Контрольно-счетной палаты Челябинской области ФИО5 составлен протокол об административном правонарушении.</text:p>
      <text:p text:style-name="s1">В соответствии с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В силу <text:a xlink:type="simple" xlink:href="https://arbitr.garant.ru/document/redirect/12112604/3064">ст. 306.4</text:a>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огласно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ри этом, под должностным лицом в <text:a xlink:type="simple" xlink:href="https://arbitr.garant.ru/document/redirect/12125267/0">настоящем Кодексе</text:a>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s1">В силу <text:a xlink:type="simple" xlink:href="https://arbitr.garant.ru/document/redirect/12112604/38">статьи 38</text:a> Бюджетного кодекса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Действия должностного лица - муниципального служащего, начальника отдела бюджетного планирования, контроля и тарифной политики Управления ЖКХ, энергетики и транспорта Администрации Миасского городского округа, Пермяковой И.В. на момент перечисления денежных средств, содержат признак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Факт совершения Пермяковой И.В. вмененного ей административного правонарушения и ее виновность подтверждены совокупностью исследованных доказательств, достоверность и допустимость которых сомнений не вызывают, в частности: протоколом об административном правонарушении; актом проверки; договорами; платежными поручениями.</text:p>
      <text:p text:style-name="s1">В силу положений <text:a xlink:type="simple" xlink:href="https://arbitr.garant.ru/document/redirect/12125267/29">статьи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Конституционный Суд Российской Федерации в Определении от 5 ноября 2003 года N 349-О указал, что нормы статей КоАП РФ не препятствуют судам избирать в отношении правонарушителя меру наказания с учетом характера правонарушения, размера причиненного вреда, степени вины правонарушителя и иных существенных обстоятельств деяния. При этом, руководствуясь положениями <text:a xlink:type="simple" xlink:href="https://arbitr.garant.ru/document/redirect/12125267/29">статьи 2.9</text:a> КоАП РФ, суд вправе при малозначительности административного правонарушения освободить лицо от административной ответственности.</text:p>
      <text:p text:style-name="s1">При квалификации правонарушения в качестве малозначительного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text:p>
      <text:p text:style-name="s1">Квалификация правонарушения как малозначительного может иметь место в исключительных случаях и производится применительно к обстоятельствам конкретного деяния. Таким образом, малозначительность административного правонарушения является категорией оценочной и определяется в каждом конкретном случае, применительно ко всем обстоятельствам дела.</text:p>
      <text:p text:style-name="s1">Суд, исследовав и оценив материалы дела, приходит к выводу, что совершенное Пермяковой И.В. административное правонарушение является малозначительным и обладает низкой степенью общественной опасности, поскольку действия нарушителя не причинили значительного общественного вреда. Суд учитывает, что денежные средства, перечисленные на оплату за потребленную электроэнергию светофорными объектами в 2016 году, были израсходованы на нужды бюджета, несмотря на неправильное указание КБК. При этом, в настоящее время Пермяковой И.В. приняты все возможные меры к устранению выявленных нарушений.</text:p>
      <text:p text:style-name="s1">Законодатель в <text:a xlink:type="simple" xlink:href="https://arbitr.garant.ru/document/redirect/12125267/29">ст. 2.9</text:a> КоАП РФ предоставил возможность судье, органу, должностному лицу, рассматривающему дело, при определенных условиях применить в отношении нарушителя устное замечание, как метод воспитательного воздействия, который не связан ни с административным наказанием, ни с мерой общественного воздействия.</text:p>
      <text:p text:style-name="s1">Устное замечание не влечет юридических последствий для нарушителя. Однако он должен осознать противоправность своего поведения с тем, чтобы не допускать подобного в будущем. Установление в законе такой меры воздействия, как устное замечание, дает возможность говорить о неотвратимости реагирования на каждое правонарушение, в том числе и малозначительное.</text:p>
      <text:p text:style-name="s1">Согласно пункту 21 вышеназванного постановления Пленума, если при рассмотрении дела будет установлена малозначительность совершенного административного правонарушения, судья на основании <text:a xlink:type="simple" xlink:href="https://arbitr.garant.ru/document/redirect/12125267/29">статьи 2.9</text:a> КоАП РФ вправе освободить виновное лицо от административной ответственности и ограничиться устным замечанием, о чем должно быть указано в постановлении о прекращении производства по делу. Если малозначительность административного правонарушения будет установлена при рассмотрении жалобы на постановление по делу о таком правонарушении, то на основании <text:a xlink:type="simple" xlink:href="https://arbitr.garant.ru/document/redirect/12125267/307013">пункта 3 части 1 статьи 30.7</text:a> КоАП РФ выносится решение об отмене постановления и о прекращении производства по делу.</text:p>
      <text:p text:style-name="s1">На основании изложенного, руководствуясь <text:a xlink:type="simple" xlink:href="https://arbitr.garant.ru/document/redirect/12125267/307013">п.3 ч.1 ст.30.7</text:a> Кодекса Российской Федерации об административных правонарушениях, суд</text:p>
      <text:p text:style-name="s1">ПОСТАНОВИЛ:</text:p>
      <text:p text:style-name="s1">Прекратить производство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Пермяковой И.В, в связи с малозначительностью совершенного правонарушения на основании <text:a xlink:type="simple" xlink:href="https://arbitr.garant.ru/document/redirect/12125267/29">ст. 2.9</text:a> КоАП РФ, Пермякову И.В. освободить от административной ответственности, объявив ей устное замечание.</text:p>
      <text:p text:style-name="s1">Постановление может быть обжаловано в Челябинский областной суд в течение десяти суток со дня вручения или получения копии постановления, путем подачи жалобы через Миасский городской суд Челябинской области.</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асского городского суда Челябинской области от 24 октября 2017 г. по делу N 5-139...</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