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Лакского районного суда Республики Дагестан от 04 июля 2023 г. по делу N 5-37/2023</text:h>
      <text:p text:style-name="s1"/>
      <text:p text:style-name="s1">Судья Лакского районного суда Республики Дагестан Максудов М.М., рассмотрев в открытом судебном заседании дело об административном правонарушении, предусмотренном <text:a xlink:type="simple" xlink:href="https://arbitr.garant.ru/document/redirect/12125267/1514">ст. 15.14</text:a> КоАП РФ в отношении должностного лица - главы администрации муниципального образования " "адрес"" "адрес" Республики Дагестан ФИО1, ДД.ММ.ГГГГ года рождения, уроженца с "адрес" Республики Дагестан, зарегистрированного по адресу: 368393, "адрес", У С Т А Н О В И Л:</text:p>
      <text:p text:style-name="s1">Должностное лицо -глава администрации муниципального образования " "адрес"" "адрес" Республики Дагестан ФИО1 совершил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то есть административное правонарушение, предусмотренное <text:a xlink:type="simple" xlink:href="https://arbitr.garant.ru/document/redirect/12125267/1514">ст. 15.14</text:a> КоАП РФ, при следующих обстоятельствах.</text:p>
      <text:p text:style-name="s1">Инспектором Счетной палаты Республики Дагестан ФИО4, в соответствии с Законом Республики Дагестан от ДД.ММ.ГГГГ N "О Счетной палате Республики Дагестан и некоторых вопросах деятельности контрольно-счетных органов муниципальных образований", с Планом работы Счетной палаты Республики Дагестан на 2023 год, распоряжением Счетной палаты Республики Дагестан от ДД.ММ.ГГГГ N-р, удостоверением на право проведения проверки от ДД.ММ.ГГГГ N-у, в рамках контрольного мероприятия проводимого Счетной палатой Республики Дагестан по вопросу: "Организация бюджетного процесса, законности и результативности (эффективности и законности) использования бюджетных средств, при исполнении бюджета муниципального образования " "адрес"", бюджетов сельских поселений - получателей межбюджетных трансфертов из республиканского бюджета Республики Дагестан за 2022 год" с ДД.ММ.ГГГГ по ДД.ММ.ГГГГ проведена проверка организации бюджетного процесса, законности и результативности (эффективности и экономности) использования межбюджетных трансфертов, предоставленных из республиканского бюджета "адрес" бюджету сельского поселения " "адрес"" за 2022 год.</text:p>
      <text:p text:style-name="s1">Проверкой установлено, что в отчетном периоде администрацией Кулинского сельского поселения за счет средств, предусмотренных по разделу 0500 "Жилищно-коммунальное хозяйство", подразделу 0503 "Благоустройство", профинансированы расходы по договорам, не относящиеся к данному виду расходов:</text:p>
      <text:p text:style-name="s1">- договор от ДД.ММ.ГГГГ N с ФИО2 на выполнение работ по ремонту общественного туалета в "адрес" на сумму 126, 4 тыс, рублей.</text:p>
      <text:p text:style-name="s1">- акт приемки выполненных работ от ДД.ММ.ГГГГ N, локальный сметный расчет (смета) от ДД.ММ.ГГГГ N ДД.ММ.ГГГГ.19.</text:p>
      <text:p text:style-name="s1">Указанное правонарушение совершено в день оплаты, а именно ДД.ММ.ГГГГ в здании администрации МО " "адрес"" по адресу, "адрес".</text:p>
      <text:p text:style-name="s1">ДД.ММ.ГГГГ инспектором Счетной палаты Республики Дагестан ФИО4 в отношении должностного лица- главы администрации муниципального образования " "адрес"" "адрес" Республики Дагестан ФИО1 составлен протокол NИ08 об административном правонарушении, предусмотренном <text:a xlink:type="simple" xlink:href="https://arbitr.garant.ru/document/redirect/12125267/1514">ст. 15.14</text:a> КоАП РФ.</text:p>
      <text:p text:style-name="s1">Извещенный надлежащим образом представитель Счетной палаты Республики Дагестан в судебное заседание не явился, о причинах неявки суд не уведомил.</text:p>
      <text:p text:style-name="s1">В судебном заседании привлекаемое лицо - ФИО1 вину признал, просил назначить наказание в виде штрафа в минимальном размере.</text:p>
      <text:p text:style-name="s1">Изучив материалы дела, суд приходит к следующим выводам.</text:p>
      <text:p text:style-name="s1">Согласно <text:a xlink:type="simple" xlink:href="https://arbitr.garant.ru/document/redirect/12125267/26103">ч. 3 ст. 26.1</text:a> КоАП РФ по делу об административном правонарушении выяснению подлежит виновность лица в совершении административного правонарушения.</text:p>
      <text:p text:style-name="s1">В соответствии с положениями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устанавливает наличие или отсутствие события административного правонарушения, виновность лица, привлекаемого к административной ответственности,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настоящим <text:a xlink:type="simple" xlink:href="https://arbitr.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ем экспертов, иными документами, а также показаниями специальных технических средств, вещественных доказательств.</text:p>
      <text:p text:style-name="s1">В соответствии со <text:a xlink:type="simple" xlink:href="https://arbitr.garant.ru/document/redirect/12125267/2611">ст. 26.11</text:a> КоАП РФ,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оответствии со <text:a xlink:type="simple" xlink:href="https://arbitr.garant.ru/document/redirect/12125267/1514">ст. 15.14</text:a> КоАП РФ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что влечет наложение административного штрафа на должностных лиц в размере от 20 000 до 50 000 рублей или дисквалификацию на срок от одного года до трех лет.</text:p>
      <text:p text:style-name="s1"><text:a xlink:type="simple" xlink:href="https://arbitr.garant.ru/document/redirect/12112604/38">Статьей 38</text:a> Бюджетного кодекса Российской Федерации закреп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 1 ст.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удом установлено и подтверждено материалами дела, что между Администрацией МО " "адрес" Республики Дагестан в лице главы администрации МО " "адрес"" ФИО1 и физическим лицом ФИО2 был заключен договор N от ДД.ММ.ГГГГ на выполнение работ по ремонту общественного туалета в "адрес" РД.</text:p>
      <text:p text:style-name="s1">ДД.ММ.ГГГГ администрацией МО " "адрес"" "адрес" Республики Дагестан с лицевого счета произведены расходы на общую сумму 126, 4 тысячи рублей. Оплата выполненных работ произведена за счет средств, предусмотренных по подразделу бюджетной классификации расходов по разделу 0500 "Жилищно-коммунальное хозяйство", подразделу 0503 "Благоустройство", то есть по договору, не относящемуся к данному виду расходов.</text:p>
      <text:p text:style-name="s1">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предусмотрена <text:a xlink:type="simple" xlink:href="https://arbitr.garant.ru/document/redirect/12125267/1514">ст. 15.14</text:a> КоАП РФ.</text:p>
      <text:p text:style-name="s1">Объективную сторону данного правонарушения составляет неправомерное использование получателем указанных средств на цели, не соответствующие условиям их получения. Эти условия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Использование бюджетных средств не по назначению, указанному в вышеприведенных документах, служащих основанием для получения бюджетных средств, является нецелевым, т.е. наказуемым.</text:p>
      <text:p text:style-name="s1">По юридической конструкции правонарушение образует формальный состав. Оно считается оконченным с момента нарушения - использования денежных средств не в соответствии с утвержденной бюджетной росписью, уведомлением, сметой доходов или расходов либо иным документом, являющимся основанием для получения бюджетных средств.</text:p>
      <text:p text:style-name="s1">Непосредственным объектом правонарушения, предусмотренного <text:a xlink:type="simple" xlink:href="https://arbitr.garant.ru/document/redirect/12125267/1514">статьей 15.14</text:a> КоАП РФ,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text:p>
      <text:p text:style-name="s1">Формальный состав правонарушения, предусмотренного <text:a xlink:type="simple" xlink:href="https://arbitr.garant.ru/document/redirect/12125267/1514">ст. 15.14</text:a> КоАП РФ, не предполагает наступление негативных последствий в результате совершенного правонарушения. Существенная угроза охраняемым общественным отношениям, в данном случае, заключается не в наступлении каких-либо материальных последствий правонарушения, а в пренебрежительном отношении должностного лица к исполнению своих публично-правовых обязанностей, к формальным требованиям публичного права.</text:p>
      <text:p text:style-name="s1">Любые действия, приводящие к нарушению использования, предусмотренных бюджетом средств являются нарушением бюджетного законодательства Российской Федерации. Возникновение существенной угрозы общественным интересам в бюджетной сфере обусловлено самим фактом неисполнения установленной обязанности, поскольку в данном случае были приняты обязательства и осуществлены расходы за счет средств бюджета бюджетной системы Российской Федераци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Факт совершения правонарушения должностным лицом ФИО1 подтверждается:</text:p>
      <text:p text:style-name="s1">- договором N от ДД.ММ.ГГГГ на выполнение работ по ремонту общественного туалета в "адрес" РД, заключенным между Администрацией МО " "адрес" Республики Дагестан в лице главы администрации МО " "адрес"" ФИО1 и физическим лицом ФИО2;</text:p>
      <text:p text:style-name="s1">- актом сдачи-приемки выполненных работ N от ДД.ММ.ГГГГ;</text:p>
      <text:p text:style-name="s1">- платежными поручениями N N, 175503, 180914, 180914, 180915 от ДД.ММ.ГГГГ;</text:p>
      <text:p text:style-name="s1">- актом NИ08 от ДД.ММ.ГГГГ составленным должностным лицом Счетной палаты РД;</text:p>
      <text:p text:style-name="s1">-протоколом NИ08 от ДД.ММ.ГГГГ об административном правонарушении, предусмотренном <text:a xlink:type="simple" xlink:href="https://arbitr.garant.ru/document/redirect/12125267/1514">ст. 15.14</text:a> КоАП РФ, составленным должностным лицом Счетной палаты РД.</text:p>
      <text:p text:style-name="s1">Достоверность и допустимость данных доказательств сомнений не вызывает.</text:p>
      <text:p text:style-name="s1">Действия главы администрации МО " "адрес"" "адрес" Республики Дагестан ФИО1 судья квалифицирует по <text:a xlink:type="simple" xlink:href="https://arbitr.garant.ru/document/redirect/12125267/1514">статье 15.14</text:a> Кодекса Российской Федерации об административных правонарушениях, поскольку 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еречисленных выше доказательств, являющихся достаточными и согласующимися между собой.</text:p>
      <text:p text:style-name="s1">При составлении протокола об административном правонарушении и других материалов соблюдены требования административного законодательства, нарушения закона не допущены, составлены уполномоченным на то должностным лицом.</text:p>
      <text:p text:style-name="s1">При назначении наказания суд учитывает характер совершенного административного правонарушения, признание вины, личность виновного, и не привлечение к административной ответственности, а также его имущественное положение.</text:p>
      <text:p text:style-name="s1">Смягчающих и отягчающих обстоятельств не установлено.</text:p>
      <text:p text:style-name="s1">С учетом изложенных обстоятельств, суд приходит к выводу о назначении главе администрации МО " "адрес"" "адрес" Республики Дагестан ФИО1 наказания в виде штрафа, в пределах санкции <text:a xlink:type="simple" xlink:href="https://arbitr.garant.ru/document/redirect/12125267/1514">ст. 15.14</text:a> Кодекса РФ об административных правонарушениях, т.к. именно данный вид административного наказания обеспечит реализацию задач административной ответственности.</text:p>
      <text:p text:style-name="s1">Руководствуясь <text:a xlink:type="simple" xlink:href="https://arbitr.garant.ru/document/redirect/12125267/297">ст. 29.7</text:a>, <text:a xlink:type="simple" xlink:href="https://arbitr.garant.ru/document/redirect/12125267/299">ст. ст. 29.9 - 29.11</text:a> Кодекса РФ об административных правонарушениях, судья</text:p>
      <text:p text:style-name="s1">ПОСТАНОВИЛ:</text:p>
      <text:p text:style-name="s1">Признать должностное лицо - главу администрации МО " "адрес"" "адрес" Республики Дагестан ФИО1 виновным в совершении административного правонарушения, предусмотренного <text:a xlink:type="simple" xlink:href="https://arbitr.garant.ru/document/redirect/12125267/1514">ст. 15.14</text:a> Кодекса РФ об административных правонарушениях, и назначить ему административное наказание в виде административного штрафа в размере 20 000 рублей (двадцать тысяч рублей), который надлежит уплатить по следующим реквизитам:</text:p>
      <text:p text:style-name="s1">УФК по РД (Счетная палата Республики Дагестан), ИНН 0541019538, КПП 057201001, КБК 00511601153010000140, БИК 018209001, л/с 04032030050, р/с 03100643000000010300, Ед.казн./с 40102810945370000069, ОКТМО 82701000.</text:p>
      <text:p text:style-name="s1">Разъяснить Алхасову Щ.Р, что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s://arbitr.garant.ru/document/redirect/12125267/315">ст. 31.5</text:a> Кодекса РФ об административных правонарушениях, а в случае его неуплаты в срок, предусмотренный КоАП РФ, в соответствии со <text:a xlink:type="simple" xlink:href="https://arbitr.garant.ru/document/redirect/12125267/2025">ст. 20.25</text:a> КоАП РФ влечет привлечение к административной ответственности.</text:p>
      <text:p text:style-name="s1">Настоящее постановление может быть обжаловано в Верховный Суд Республики Дагестан в течение 10 суток со дня его вынесения через Лакский районный суд Республики Дагестан.</text:p>
      <text:p text:style-name="s1"/>
      <text:p text:style-name="s1">Судья М.М. Максуд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Лакского районного суда Республики Дагестан от 04 июля 2023 г. по делу N 5-37/2023 ...</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