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стовского городского суда Нижегородской области от 10 января 2017 г. по делу N 5-2/2017</text:h>
      <text:p text:style-name="s1"/>
      <text:p text:style-name="s1">Судья Кстовского городского суда Нижегородской области Водяницкая А.Х., c участием лица, в отношении которого ведется производство по делу об административном правонарушении, Кондурова Д.Н., помощника Кстовского городского прокурора Ворониной С.В., рассмотрев в открытом судебном заседании дело об административном правонарушении, предусмотренном <text:a xlink:type="simple" xlink:href="https://arbitr.garant.ru/document/redirect/12125267/1514">ст.15.14</text:a> Кодекса РФ об административных правонарушениях, в отношении должностного лица - главы администрации муниципального образования "Работкинский сельсовет" Кондурова Д. Н., (данные обезличены),</text:p>
      <text:p text:style-name="s1">УСТАНОВИЛ:</text:p>
      <text:p text:style-name="s1">(дата обезличена) Кстовским городским прокурором Васенькиным В.И. вынесено постановление о возбуждении производства по делу об административном правонарушении, предусмотренном <text:a xlink:type="simple" xlink:href="https://arbitr.garant.ru/document/redirect/12125267/1514">ст.15.14</text:a> КоАП РФ в отношении должностного лица - главы администрации муниципального образования "Работкинский сельсовет" Кондурова Д.Н.</text:p>
      <text:p text:style-name="s1">Помощник Кстовского городского прокурора Воронина С.В. в судебном заседании полагала, что вина Кондурова Д.Н. в совершении правонарушения, предусмотренного <text:a xlink:type="simple" xlink:href="https://arbitr.garant.ru/document/redirect/12125267/1514">ст.15.14</text:a> КоАП РФ, нашла свое подтверждение материалами дела.</text:p>
      <text:p text:style-name="s1">Кондуров Д.Н. в судебном заседании вину в совершении правонарушения, предусмотренного <text:a xlink:type="simple" xlink:href="https://arbitr.garant.ru/document/redirect/12125267/1514">ст.15.14</text:a> КоАП РФ, признал в полном объеме.</text:p>
      <text:p text:style-name="s1">Выслушав Кондурова Д.Н., прокурора, исследовав материалы дела, суд приходит к следующему:</text:p>
      <text:p text:style-name="s1">В соответствии со <text:a xlink:type="simple" xlink:href="https://arbitr.garant.ru/document/redirect/12112604/28">ст.28</text:a> Бюджетного кодекса РФ Бюджетная система Российской Федерации основана на принципах: единства бюджетной системы Российской Федерации;</text:p>
      <text:p text:style-name="s1">разграничения доходов, расходов и источников финансирования дефицитов бюджетов между бюджетами бюджетной системы Российской Федерации; самостоятельности бюджетов; равенства бюджетных прав субъектов Российской Федерации, муниципальных образований; полноты отражения доходов, расходов и источников финансирования дефицитов бюджетов; сбалансированности бюджета; эффективности использования бюджетных средств; общего (совокупного) покрытия расходов бюджетов; прозрачности (открытости); достоверности бюджета; адресности и целевого характера бюджетных средств; подведомственности расходов бюджетов; единства кассы.</text:p>
      <text:p text:style-name="s1">Согласно <text:a xlink:type="simple" xlink:href="https://arbitr.garant.ru/document/redirect/12112604/34">ст.34</text:a> Бюджетного кодекса РФ принцип эффективности использования бюджетных средств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text:p>
      <text:p text:style-name="s1">В силу <text:a xlink:type="simple" xlink:href="https://arbitr.garant.ru/document/redirect/12112604/38">ст.38</text:a> БК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На основании <text:a xlink:type="simple" xlink:href="https://arbitr.garant.ru/document/redirect/12112604/219">ст.219</text:a> БК РФ получатель бюджетных средств принимает бюджетные обязательства в пределах доведенных до него лимитов бюджетных обязательств. 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p>
      <text:p text:style-name="s1">В силу <text:a xlink:type="simple" xlink:href="https://arbitr.garant.ru/document/redirect/12112604/30641">ч.1 ст.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огласно <text:a xlink:type="simple" xlink:href="https://arbitr.garant.ru/document/redirect/12112604/1803">ч.2 ст. 18</text:a> БК РФ определение принципов назначения, структуры, порядка формирования и применения кодов бюджетной классификации Российской Федерации, а также присвоение кодов составным частям бюджетной классификации Российской Федерации, которые в соответствии с <text:a xlink:type="simple" xlink:href="https://arbitr.garant.ru/document/redirect/12112604/0">настоящим Кодексом</text:a> являются едиными для бюджетов бюджетной системы Российской Федерации, осуществляются Министерством финансов Российской Федерации.</text:p>
      <text:p text:style-name="s1">В соответствии с требованиями Указаний о порядке применения бюджетной классификации Российской Федерации, утвержденных <text:a xlink:type="simple" xlink:href="https://arbitr.garant.ru/document/redirect/70408460/0">приказом</text:a> Минфина России от 01.07.2013 N65н, по подразделу 0104 "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 подлежат отражению расходы на обеспечение деятельности Правительства Российской Федерации, высших органов исполнительной власти субъектов Российской Федерации, местных администраций и соответствующих аппаратов, обеспечение деятельности подведомственных учреждений.</text:p>
      <text:p text:style-name="s1">Расходы на обеспечение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подлежат отражению по соответствующим разделам и подразделам.</text:p>
      <text:p text:style-name="s1">По подразделу 0503 "Благоустройство" подлежат отражению расходы на проведение мероприятий по содержанию территории муниципального образования, а также по проектированию, созданию, реконструкции, капитальному ремонту, ремонту и содержа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 (включая расходы на освещение улиц, озеленение территорий, установку указателей с наименованиями улиц и номерами домов, размещение и содержание малых архитектурных форм,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осуществляемых за счет средств дорожного фонда).</text:p>
      <text:p text:style-name="s1">В соответствии с <text:a xlink:type="simple" xlink:href="https://arbitr.garant.ru/document/redirect/12138291/154">ч.З ст. 154</text:a> Жилищного кодекса РФ собственники жилых домов несут расходы на их содержание и ремонт, а также оплачивают коммунальные услуги в соответствии с договорами, заключенными, в том числе в электронной форме с использованием системы, с лицами, осуществляющими соответствующие виды деятельности.</text:p>
      <text:p text:style-name="s1">На основании <text:a xlink:type="simple" xlink:href="https://arbitr.garant.ru/document/redirect/12138291/15509">ч.9 ст. 155</text:a> ЖК РФ собственники жилых домов оплачивают услуги и работы по их содержанию и ремонту, а также вносят плату за коммунальные услуги в соответствии с договорами, заключенными с лицами, осуществляющими соответствующие виды деятельности.</text:p>
      <text:p text:style-name="s1">В силу ч.1 ст. 12 Закона Нижегородской области от 10.09.2010 N144-3 "Об обеспечении чистоты и порядка на территории Нижегородской области" физические лица должны соблюдать чистоту и поддерживать порядок на территории своего пребывания и деятельности, в том числе на территориях домовладений, заключать договоры на вывоз мусора со специализированными организациями в соответствии с образуемыми ими объемами мусора и рассчитанными нормами накопления.</text:p>
      <text:p text:style-name="s1">Судом установлено, что Кстовской городской прокуратурой в связи с поступившей информацией департамента финансов администрации Кстовского муниципального района проведена проверка соблюдения требований бюджетного законодательства в деятельности администрации муниципального образования "Работкинский сельсовет" Кстовского муниципального района.</text:p>
      <text:p text:style-name="s1">Проверкой установлено, что в период 2015 года администрацией в лице главы Кондурова Д.Н. ежемесячно заключались договоры с ООО "Фарбе-НН", предметом заключенных договоров является вывоз твердых бытовых отходов и крупногабаритного мусора с территорий частного сектора в населенных пунктах (адрес обезличен).</text:p>
      <text:p text:style-name="s1">При этом за оказание данных услуг дважды (дата обезличена), (дата обезличена), (дата обезличена), (дата обезличена), (дата обезличена), (дата обезличена) администрацией на счет ООО "Фарбе-НН" перечислялись денежные средства в связи с заключенными ранее разовыми договорами соответственно от (дата обезличена), (дата обезличена), (дата обезличена), (дата обезличена), (дата обезличена), (дата обезличена), (дата обезличена), (дата обезличена), (дата обезличена), (дата обезличена), (дата обезличена).</text:p>
      <text:p text:style-name="s1">Следовательно, с дат перечисления бюджетных денежных средств исчисляется течение срока давности привлечения к административной ответственности по каждому совершенному правонарушению.</text:p>
      <text:p text:style-name="s1">Согласно данным карточки расчетов с одним кредитором, счетам на оплату и актам на счета ООО "Фарбе-НН" в период 2015 года администрацией последовательно несколькими переводами перечислены денежные средства в размере 573 387,50 руб. в связи с оказанием ООО "Фарбе-НН" услуг по вывозу ТБО и КГМ с указанных территорий.</text:p>
      <text:p text:style-name="s1">Собственники частных домовладений обязаны самостоятельно заключать договоры на вывоз мусора, оплачивать данные услуги.</text:p>
      <text:p text:style-name="s1">Проведенной проверкой установлено, что финансирование оказанных ООО "Фарбе-НН" услуг производилось за счет средств местного бюджета, предусмотренных подразделом 0503 "благоустройство" решения Работкинского сельского Совета от 25.12.2014 N46 "О бюджете Работкинского сельсовета на 2015 год".</text:p>
      <text:p text:style-name="s1">Распоряжение администрацией бюджетными средствами на цели, не предусмотренные решением представительного органа местного самоуправления о бюджете, повлекло за собой нецелевое использование бюджетных средств.</text:p>
      <text:p text:style-name="s1">Решением сельского Совета Работкинского сельсовета от 06.07.2011 N18 на должность главы администрации назначен Кондуров Д. Н., согласно распоряжению от (дата обезличена) (номер обезличен) он приступил к исполнению обязанностей главы администрации.</text:p>
      <text:p text:style-name="s1">Факт нарушения бюджетного законодательства подтверждается следующими материалами:</text:p>
      <text:p text:style-name="s1">- постановлением о возбуждении производства по делу об административном правонарушении от (дата обезличена) (л.д.2-7). Судом принимается во внимание, что, будучи ознакомленным с постановлением, Кондуров Д.Н. каких-либо возражений не указал; Решением Работкинского сельсовета N 18 от 06.07.2011 года о назначении Главы администрации (л.д.10); Распоряжением (номер обезличен) от (дата обезличена) о вступлении в обязанности Главы администрации (л.д.11); контрактом с лицом, назначенным на должность главы администрации (л.д.12-16); Решением о прекращении контракта (номер обезличен) от (дата обезличена) (л.д.17); распоряжением об увольнении (номер обезличен) л/с от (дата обезличена) (л.д.18); актом ревизии финансово-хозяйственной деятельности Администрации муниципального образования "Работкинский сельсовет Кстовского муниципального района за 2014-2015 годы, 1 полугодие 2016 года от (дата обезличена) (л.д.19-33); карточкой расчетов (л.д.34-35); счетами (л.д.36-37,42, 43,48,49,54,55,60,61,66,67,76,77,82,83,90,91,96,97); договорами на вывоз отходов (л.д.38-41, 44-47,50-53,56-59,62-65,68-75,78-81,84-89,92-95).</text:p>
      <text:p text:style-name="s1">Суд приходит к выводу о том, что действия главы администрации муниципального образования "Работкинский сельсовет" Кстовского муниципального района Нижегородской области Кондурова Д. Н. были правильно квалифицированы по <text:a xlink:type="simple" xlink:href="https://arbitr.garant.ru/document/redirect/12125267/1514">ст. 15.14</text:a> Кодекса Российской Федерации об административных правонарушениях как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Обстоятельств, смягчающих и отягчающих административную ответственность, не имеется.</text:p>
      <text:p text:style-name="s1">При назначении наказания суд учитывает характер и степень общественной опасности совершенного административного правонарушения, личность нарушителя, и считает необходимым назначить наказание в виде административного штрафа в размере 20000 рублей.</text:p>
      <text:p text:style-name="s1">На основании изложенного и руководствуясь <text:a xlink:type="simple" xlink:href="https://arbitr.garant.ru/document/redirect/12125267/1514">ст. 15.14</text:a>, <text:a xlink:type="simple" xlink:href="https://arbitr.garant.ru/document/redirect/12125267/299">ст. 29.9-29.10</text:a> Кодекса РФ об административных правонарушениях, судья</text:p>
      <text:p text:style-name="s1">ПОСТАНОВИЛ:</text:p>
      <text:p text:style-name="s1">Признать должностное лицо - главу Администрации Работкинского сельсовета Кондурова Д. Н. виновным в совершении административного правонарушения, предусмотренного <text:a xlink:type="simple" xlink:href="https://arbitr.garant.ru/document/redirect/12125267/1514">ст. 15.14</text:a> Кодекса об административных правонарушениях РФ и назначить ему наказание в виде административного штрафа в размере 20 000 рублей.</text:p>
      <text:p text:style-name="s1">Штраф за административное правонарушение перечислить на следующие реквизиты:</text:p>
      <text:p text:style-name="s1">получатель: УФК по Нижегородской области (Прокуратура Нижегородской области)</text:p>
      <text:p text:style-name="s1">ИНН: 5260050267</text:p>
      <text:p text:style-name="s1">КПП: 526201001</text:p>
      <text:p text:style-name="s1">банк: ГРКЦ ГУ Банка России по Нижегородской области</text:p>
      <text:p text:style-name="s1">БИК 042202001</text:p>
      <text:p text:style-name="s1">л/с 04321522770</text:p>
      <text:p text:style-name="s1">расчетный счет: 40101810400000010002</text:p>
      <text:p text:style-name="s1">КБК: 41511690050056000140</text:p>
      <text:p text:style-name="s1">ОКТМО: 22637000</text:p>
      <text:p text:style-name="s1">Разъяснить Кондурову Д.Н., что в соответствии с <text:a xlink:type="simple" xlink:href="https://arbitr.garant.ru/document/redirect/12125267/32201">ч. 1</text:a>,<text:a xlink:type="simple" xlink:href="https://arbitr.garant.ru/document/redirect/12125267/32203">3</text:a>,<text:a xlink:type="simple" xlink:href="https://arbitr.garant.ru/document/redirect/12125267/32205">5 ст.32.2</text:a> КоАП РФ административный штраф должен быть уплачен лицом, привлеченным к административной ответственности, не позднее 60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s://arbitr.garant.ru/document/redirect/12125267/315">статьей 31.5</text:a> настоящего Кодекса.</text:p>
      <text:p text:style-name="s1">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части 1 настоящей статьи, судья, орган, должностное лицо, вынесшие постановление, направляют в течение трех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a xlink:type="simple" xlink:href="https://arbitr.garant.ru/document/redirect/12125267/202501">частью 1 статьи 20.25</text:a> настоящего Кодекса, в отношении лица, не уплатившего административный штраф. Протокол об административном правонарушении, предусмотренном <text:a xlink:type="simple" xlink:href="https://arbitr.garant.ru/document/redirect/12125267/202501">частью 1 статьи 20.25</text:a> настоящего Кодекса, в отношении лица, не уплатившего административный штраф по делу об административном правонарушении, рассмотренному судьей, составляет судебный пристав-исполнитель.</text:p>
      <text:p text:style-name="s1">Постановление может быть обжаловано в Нижегородский областной суд в течение 10 суток со дня вручения или получения копии постановления.</text:p>
      <text:p text:style-name="s1"/>
      <text:p text:style-name="s1">Судья(подпись) А.Х.Водяницкая</text:p>
      <text:p text:style-name="s1">Копия верна:</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стовского городского суда Нижегородской области от 10 января 2017 г. по делу N 5-2...</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