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Постановление Кыштымского городского суда Челябинской области от 19 ноября 2014 г. по делу N 5-107/2014</text:h>
      <text:p text:style-name="s1"/>
      <text:p text:style-name="s1">Судья Кыштымского городского суда Челябинской области Седышева Н.П.,</text:p>
      <text:p text:style-name="s1">при секретаре Герш Ю.Е.,</text:p>
      <text:p text:style-name="s1">с участием лица, в отношении которого ведется производство по делу об административном правонарушении - Двукраева Д.В., защитника О.В.Г.</text:p>
      <text:p text:style-name="s1">рассмотрев в открытом судебном заседании дело в отношении Двукраева Д.В., ДАТА г.р., уроженца СВЕДЕНИЯ ИСКЛЮЧЕНЫ, о привлечении к административной ответственности по ст. 15.14. КоАП РФ,</text:p>
      <text:p text:style-name="s1">УСТАНОВИЛ:</text:p>
      <text:p text:style-name="s1">ДАТА инспектором контрольно - счетной палаты Челябинской области К.М.А. в отношении должностного лица - начальника Управления городского хозяйства администрации Кыштымского городского округа Двукраева Д.В. составлен протокол об административном правонарушении НОМЕР по ст. 15.14. КоАП РФ - нецелевое использование бюджетных средств.</text:p>
      <text:p text:style-name="s1">В судебном заседании Двукраев Д.В. пояснил суду, что в ДАТА в подведомственном ему управлении проводилась проверка контрольно - счетной палатой, основным вопросом которой явилась проверка расходования средств по оплате за электроэнергию по наружному освещению.</text:p>
      <text:p text:style-name="s1">По итогам данной проверки в отношении него был составлен протокол об административном правонарушении за нецелевое использование бюджетных средств. С протоколом он не согласен, считает, что в его действиях отсутствует состав административного правонарушения. Фактически на территории округа имеется шесть светофорных объектов, которые изначально, при установке были подключены к опорам, по которым проходят электролинии, питающие наружное освещение городского округа.</text:p>
      <text:p text:style-name="s1">В ДАТА были установлены новые светофоры, более энергоэффективные, в связи с чем добились снижения финансовых затрат. Поскольку электропотребление светофоров мало, то они оплачиваются по договору энергоснабжения по наружному освещению.</text:p>
      <text:p text:style-name="s1">Если суд придет к выводу о наличии в его действиях состава административного правонарушения, просил рассмотреть вопрос о применении <text:a xlink:type="simple" xlink:href="https://arbitr.garant.ru/document/redirect/12125267/29">ст. 2.9</text:a> КоАП РФ, поскольку каких - либо тяжких последствий по делу не наступило.</text:p>
      <text:p text:style-name="s1">Защитник лица, в отношении которого ведется производство по делу об административном правонарушении О.В.Г. доводы доверителя поддержал, просил суд прекратить производство по делу за отсутствием в действиях Двукраева Д.В. состава административного правонарушения. Кроме того пояснил, в случае, если суд придет к выводу, что в действиях Двукраева Д.В. имеется состав административного правонарушения, просил суд применить в отношении Двукраева Д.В. <text:a xlink:type="simple" xlink:href="https://arbitr.garant.ru/document/redirect/12125267/29">ст. 2.9</text:a> КоАП РФ, освободить его от административном ответственности в связи с малозначительностью и ограничиться устным замечанием.</text:p>
      <text:p text:style-name="s1">Должностное лицо, составившее протокол об административном правонарушении - инспектор Контрольно - счетной палаты Челябинской области К.М.А. в судебное заседание не явился, извещен надлежащим образом о месте и времени рассмотрения дела.</text:p>
      <text:p text:style-name="s1">По определению суда дело рассматривалось в отсутствие должностного лица.</text:p>
      <text:p text:style-name="s1">Выслушав лиц, участвующих в деле, исследовав письменные материалы дела об административном правонарушении, суд приходит к следующему.</text:p>
      <text:p text:style-name="s1">В силу положений ст.24.1. КоАП РФ задачами производства по делам об административных правонарушениях являются всестороннее, полное, объективное и своевременное выяснение обстоятельств каждого дела, разрешение его в соответствии с законом.</text:p>
      <text:p text:style-name="s1">В соответствии с требованиями <text:a xlink:type="simple" xlink:href="https://arbitr.garant.ru/document/redirect/12125267/261">ст.26.1</text:a> КоАП РФ судья обязан определить обстоятельства, подлежащие выяснению по делу об административном правонарушении, а именно: наличие события административного правонарушения; виновность лица в совершении административного правонарушения; иные обстоятельства, имеющие значение для правильного разрешения дела, а также причины и условия совершения административного правонарушения.</text:p>
      <text:p text:style-name="s1">Нормы <text:a xlink:type="simple" xlink:href="https://arbitr.garant.ru/document/redirect/12125267/2611">ст. 26.11</text:a> Кодекса Российской Федерации об административных правонарушениях предусматривают, что судья, осуществляющий производство по делу об административном правонарушении, оценивает доказательства по своему внутреннему убеждению, основанному на всестороннем, полном и объективном исследовании всех обстоятельств дела в их совокупности.</text:p>
      <text:p text:style-name="s1"><text:a xlink:type="simple" xlink:href="https://arbitr.garant.ru/document/redirect/12125267/1514">Статьей 15.14</text:a> КоАП РФ предусмотрена административная ответственность за нецелевое использование бюджетных средств.</text:p>
      <text:p text:style-name="s1">В ходе рассмотрения административного дела установлено следующее:</text:p>
      <text:p text:style-name="s1">В соответствии с планом работы Контрольно - счетной палаты Челябинской области в рамках контрольного мероприятия "Проверка использования средств, направленных на реализацию вопросов в сфере жилищно - коммунального хозяйства в Кыштымском городском округе" инспектором Контрольно - счетной палаты АДРЕС К.М.А. проводилась проверка в Управлении городского хозяйства администрации Кыштымского городского округа за ДАТА и ДАТА года, по результатам которой составлен Акт от ДАТА НОМЕР</text:p>
      <text:p text:style-name="s1">В ходе проверки установлено:</text:p>
      <text:p text:style-name="s1">Нормами главы 6.3 "Наружное освещение" Правил устройства электроустановок, утвержденных Министерством топлива и энергетики РФ 06 октября 1999 г., определено, что наружное (уличное) освещение предусматривает под собой осветительные приборы (светильники, прожектора). устанавливаемые для освещения проезжей части улиц, дорог, площадей, территорий микрорайонов, детских садов, школ, больниц, санаториев, бульваров, аллей, пешеходных дорог, тротуаров, парапетов и ограждений мостов и эстакад, газонов и фасадов зданий и сооружений и для декоративного освещения.</text:p>
      <text:p text:style-name="s1">Решением Собрания депутатов Кыштымского городского округа от ДАТА НОМЕР утверждены Правила благоустройства Кыштымского городского округа, в том числе требования к содержанию наружного освещения.</text:p>
      <text:p text:style-name="s1">Учитывая, что уличное освещение является лишь частью наружного освещения, четкого определения того, какие именно объекты на территории Кыштымского городского округа относятся к уличному освещению, действующие Правила благоустройства не содержат. Отдельных нормативно - правовых актов, регламентирующих порядок определения и содержания объектов уличного освещения Кыштымского городского округа, не разработано.</text:p>
      <text:p text:style-name="s1">В соответствии с решениями Собрания депутатов Кыштымского городского округа от ДАТА НОМЕР "О внесении изменений в решение Собрания депутатов Кыштымского городского округа от ДАТА НОМЕР "О бюджете Кыштымского городского округа на 2013 год и плановый период 2014 и 2015 годов" и от ДАТА НОМЕР "О внесении изменений и дополнений в решение Собрания депутатов Кыштымского городского округа от ДАТА НОМЕР "О бюджете Кыштымского городского округа на 2014 год и плановый период 2015 и 2016 годов" бюджетные ассигнования по подразделу 0503 "Благоустройства" утверждены:</text:p>
      <text:p text:style-name="s1">-на 2013 год в общей сумме 32540, 3 тыс. рублей, из них на проведение мероприятий по уличному освещению (КБК 0503 6000100) - 10581, 9 тыс. рублей;</text:p>
      <text:p text:style-name="s1">-на 2014 год в общей сумме 28976,5 тыс. рублей, из них на проведение мероприятия по уличному освещению (КБК 0503 6000100) - 10785, 5 тыс. рублей.</text:p>
      <text:p text:style-name="s1">Лимиты бюджетных обязательств доведены до Управления в полном объеме.</text:p>
      <text:p text:style-name="s1">Поставка электроэнергии для освещения улиц Кыштымского городского округа осуществлялась СВЕДЕНИЯ ИСКЛЮЧЕНЫ на основании заключаемых ежегодно договоров.</text:p>
      <text:p text:style-name="s1">Расходы на проведение мероприятий по уличному освещению (по коду операции сектора государственного управления 223 "коммунальное хозяйство") исполнены:</text:p>
      <text:p text:style-name="s1">1)в 2013 году на сумму 91358 тыс. рублей, в том числе оплата по обязательствам, возникшим в декабре 2012 года - 60, 2 тыс. рублей, платежи за двенадцать месяцев 2013 года- 9075,6 тыс. рублей;</text:p>
      <text:p text:style-name="s1">2)за девять месяцев 2014 года на сумму 6291, 6 тыс. рублей, в том числе оплата по обязательствам, возникшим в декабре 2013 года - 146, 8 тыс. рублей, платежи за январь - август 2014 года - 5746, 2 тыс. рублей, авансовые платежи за сентябрь 2014 года - 398, 6 тыс. рублей.</text:p>
      <text:p text:style-name="s1">Оплата за потребленную электроэнергию производилась на основании выставленных счетов СВЕДЕНИЯ ИСКЛЮЧЕНЫ и ежемесячных расшифровок "Ведомость электропотребления" с показаниями приборов учета и суммами к оплате, в том числе за уличное освещение.</text:p>
      <text:p text:style-name="s1">Согласно счетам, выставленным СВЕДЕНИЯ ИСКЛЮЧЕНЫ и расшифровкам "Ведомость электропотребления" к оплате за уличное освещение с августа 2013 года по август 2014 года включительно предъявлено 10310, 1 тыс. рублей. Управлением за указанный период фактически оплачено за уличное освещение 10310, 1 тыс. рублей.</text:p>
      <text:p text:style-name="s1">Согласно выставленным счетам, представленным "Ведомостям электропотребления" и в соответствии с Приложением 1 "Перечень точек подключения" к договорам с СВЕДЕНИЯ ИСКЛЮЧЕНЫ (от ДАТА НОМЕР, от ДАТА НОМЕР, от ДАТА НОМЕР, от ДАТА НОМЕР, от ДАТА НОМЕР, от ДАТА НОМЕР) Управлением за период с ДАТА года по ДАТА года включительно за счет средства (10310, 1 тыс. рублей) на уличное освещение проведена необоснованная оплата электроэнергии, потребляемой светофорными объектами.</text:p>
      <text:p text:style-name="s1">Объем средств, использованных на оплату электрической энергии, потребляемой светофорами, за период с ДАТА по ДАТА включительно составил 68, 3 тыс. рублей (с НДС).</text:p>
      <text:p text:style-name="s1">Согласно пункту 125 Правил благоустройства светофорные объекты являются элементами обеспечения безопасности дорожного движения (наравне с дорожными знаками, дорожной разметкой и ограждениями) и не отнесены к системе наружного освещения.</text:p>
      <text:p text:style-name="s1">Согласно <text:a xlink:type="simple" xlink:href="https://arbitr.garant.ru/document/redirect/12112604/3064">статье 306.4</text:a> БК РФ направление средств бюджета и оплата денежных обязательств в целях, не соответствующих полностью или частично целям, определенным законом (решением) о бюджете, сводной бюджетной росписью, бюджетной росписью, бюджетной сметой, договором (соглашением) либо иным документом, являющимся правовым основанием представления указанных средств, является нецелевым использованием бюджетных средств.</text:p>
      <text:p text:style-name="s1">Учитывая указанные нормы <text:a xlink:type="simple" xlink:href="https://arbitr.garant.ru/document/redirect/12112604/0">Бюджетного Кодекса</text:a> РФ, бюджетные средства на оплату электроэнергии, потребляемой светофорами, в сумме 68,3 тыс. рублей направлены на цели, не соответствующие целям, определенным решениями Собрания депутатов Кыштымского городского округа от ДАТА НОМЕР и от ДАТА НОМЕР (расходы с бюджете предусмотрены по подразделу 0503 "Благоустройство" и целевые статьи "Уличное освещение"), что является нецелевым использованием бюджетных средств. (<text:a xlink:type="simple" xlink:href="https://arbitr.garant.ru/document/redirect/12112604/3064">статья 306.4</text:a> БК РФ)</text:p>
      <text:p text:style-name="s1">Двукраев Д.В., являясь муниципальным служащим - начальником Управления городского хозяйства администрации Кыштымского городского округа, в соответствии с решением Совета депутатов Кыштымского городского округа от ДАТА НОМЕР "О должностях муниципальной службы в Кыштымском городском округе", Положением об Управлении, утвержденном решением Собрания депутатов Кыштымского городского округа от ДАТА НОМЕР и должностной инструкцией, утвержденной распоряжением Администрации Кыштымского городского округа от ДАТА НОМЕР, использовал средства в сумме 68,3 тыс. рублей (оплата электроэнергии, потребляемой светофорами, за счет средств, предназначенных на уличное освещение) в целях, не соответствующих целям, определенным решениями Собрания депутатов Кыштымского городского округа от ДАТА НОМЕР и от ДАТА НОМЕР, являющимися правовым основанием использования указанных средств.</text:p>
      <text:p text:style-name="s1">Виновность должностного лица - Двукраева Д.В. в совершении административного правонарушения, подтверждается материалами дела об административном правонарушении, а именно:</text:p>
      <text:p text:style-name="s1">-решением Собрания депутатов Кыштымского городского округа от ДАТА НОМЕР "Об утверждении Правил благоустройства Кыштымского городского округа";</text:p>
      <text:p text:style-name="s1">-решением Собрания депутатов Кыштымского городского округа от ДАТА НОМЕР "О внесении изменений в решение Собрания депутатов Кыштымского городского округа от ДАТА НОМЕР "О бюджете Кыштымского городского округа на 2013 год и плановый период 2014 и 2015 годов";</text:p>
      <text:p text:style-name="s1">-решением Собрания депутатов Кыштымского городского округа от ДАТА НОМЕР "О внесении изменений и дополнений в решение Собрания депутатов Кыштымского городского округа от ДАТА НОМЕР "О бюджете Кыштымского городского округа на 2014 год и плановый период 2015 и 2016 годов";</text:p>
      <text:p text:style-name="s1">-справками Финансового управления администрации Кыштымского городского округа о доведении лимитов бюджетных обязательств;</text:p>
      <text:p text:style-name="s1">- договорами энергоснабжения с СВЕДЕНИЯ ИСКЛЮЧЕНЫ (от ДАТА НОМЕР, от ДАТА НОМЕР, от ДАТА НОМЕР, от ДАТА НОМЕР от ДАТА НОМЕР, от ДАТА НОМЕР);</text:p>
      <text:p text:style-name="s1">-копиями счетов - фактур, актов приема - передачи, ведомостей электропотребления, платежных поручений (с ДАТА года по ДАТА года);</text:p>
      <text:p text:style-name="s1">-распоряжением администрации Кыштымского городского округа НОМЕР от ДАТА "О приеме Двукраева Д.В.";</text:p>
      <text:p text:style-name="s1">-решением Собрания депутатов Кыштымского городского округа НОМЕР от ДАТА "О должностях муниципальной службы в Кыштымском городском округе";</text:p>
      <text:p text:style-name="s1">-положением об Управлении городского хозяйства администрации Кыштымского городского округа, утвержденного решением Собрания депутатов Кыштымского городского округа НОМЕР от ДАТА;</text:p>
      <text:p text:style-name="s1">-должностной инструкцией начальника Управления городского хозяйства администрации Кыштымского городского округа, утвержденной распоряжением Администрации Кыштымского городского округа НОМЕР от ДАТА;</text:p>
      <text:p text:style-name="s1">-актом НОМЕР от ДАТА года по результатам проверки "Проверка использования средств, направленных на реализацию вопросов в сфере жилищно - коммунального хозяйства в Кыштымском городском округе" за ДАТА год и ДАТА года.</text:p>
      <text:p text:style-name="s1">Таким образом, административным органом доказано наличие события административного правонарушения, ответственность за которое предусмотрена <text:a xlink:type="simple" xlink:href="https://arbitr.garant.ru/document/redirect/12125267/1514">ст. 15.14</text:a> КоАП РФ, виновность должностного лица - Двукраева Д.В. в нецелевом использовании бюджетных средств установлена, у суда нет оснований не доверять приведенным доказательствам, так как они не противоречивы, ничем не опровергаются.</text:p>
      <text:p text:style-name="s1">Доводы Двукраева Д.В. и его защитника О.В.Г. об отсутствии в действиях Двукраева Д.В. состава административного правонарушения, предусмотренного <text:a xlink:type="simple" xlink:href="https://arbitr.garant.ru/document/redirect/12125267/1514">ст. 15.14</text:a> КоАП РФ, суд находит несостоятельными, опровергающимися собранной по делу и исследованной в судебном заседании совокупностью доказательств.</text:p>
      <text:p text:style-name="s1">В соответствии с <text:a xlink:type="simple" xlink:href="https://arbitr.garant.ru/document/redirect/12125267/3101">ч. 1 ст. 3.1</text:a> КоАП РФ административное наказание является установленной государством мерой административной ответственности за совершение административного правонарушения. Это предполагает соразмерность деяния и назначенного за него наказания. Следовательно, для привлечения к административной ответственности и назначении административного наказания необходимо, чтобы характер и степень общественной опасности совершенного правонарушения соответствовали характеру и размеру назначенного административного наказания, иначе цели административного наказания, указанные в <text:a xlink:type="simple" xlink:href="https://arbitr.garant.ru/document/redirect/12125267/3101">части 1 ст. 3.1</text:a> КоАП РФ не буду реализованы, а административное наказание превратиться из меры ответственности в средства ограничения конституционного права, таким образом, законодатель предоставил право суду оценки факторов, характеризующих понятие малозначительности.</text:p>
      <text:p text:style-name="s1">В соответствии со <text:a xlink:type="simple" xlink:href="https://arbitr.garant.ru/document/redirect/12125267/29">ст. 2.9</text:a> КоАП РФ при малозначительности совершенного административного правонарушения судья, орган, должностное лицо, уполномоченные рассматрива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p>
      <text:p text:style-name="s1">Согласно пункту 21 Постановления Верховного Суда РФ от 24 марта 2005 года N 5 "О некоторых вопросах, возникающих у судов при применении <text:a xlink:type="simple" xlink:href="https://arbitr.garant.ru/document/redirect/12125267/0">Кодекса Российской Федерации об административных правонарушениях</text:a>", малозначительным административным правонарушением является действие или бездействие, хотя формально и содержащее признаки административного правонарушения, но с учетом характера совершенного правонарушения, размера и тяжести наступивших последствий не представляющее существенного нарушения охраняемых общественных правоотношений. Если при рассмотрении дела будет установлена малозначительность административного правонарушения, судья на основании <text:a xlink:type="simple" xlink:href="https://arbitr.garant.ru/document/redirect/12125267/29">статьи 2.9</text:a> Кодекса Российской Федерации об административных правонарушениях вправе освободить виновное лицо от административной ответственности и ограничиться устным замечанием.</text:p>
      <text:p text:style-name="s1">При этом при прекращении производства по делу об административном правонарушении в связи с малозначительностью совершенного административного правонарушения, не ставится под сомнение виновность лица в совершении административного правонарушения, а указанное лицо освобождается лишь от административной ответственности, что согласуется с указанной нормой права.</text:p>
      <text:p text:style-name="s1">Квалификация правонарушения как малозначительного может иметь место только в исключительных случаях, при этом, судам необходимо исходить из оценки конкретных обстоятельств его совершения. Малозначительность правонарушения может иметь место при отсутствии существенной угрозы охраняемым общественным отношениям. Таким образом, оценка малозначительности деяния должна соотноситься с характером и степенью общественной опасности, причинением вреда либо с угрозой причинения вреда личности, обществу или государству. Эта оценка должна базироваться на совокупности и взаимной связи конкретных обстоятельств дела, исследуемой ситуации и имеющихся доказательств.</text:p>
      <text:p text:style-name="s1">Исследованные материалы дела свидетельствуют о том, что действия Двукраева Д.В., хотя формально и содержат признаки административного правонарушения, предусмотренного <text:a xlink:type="simple" xlink:href="https://arbitr.garant.ru/document/redirect/12125267/1514">статьей 15.14</text:a> КоАП РФ, но с учетом характера совершенного правонарушения, его роли, размера вреда и тяжести наступивших последствий не наносят существенного ущерба охраняемым законом общественным отношениям, то есть являются малозначительным административным правонарушением.</text:p>
      <text:p text:style-name="s1">Оценив характер и степень общественной опасности правонарушения, допущенного Двукраевым Д.В., следует прийти к выводу о том, что оно не создало существенной угрозы охраняемым общественным отношениям и не причинило существенного вреда интересам граждан, общества и государства.</text:p>
      <text:p text:style-name="s1">Исходя из целей и общих принципов назначения наказания, учитывая конкретные обстоятельства совершения правонарушения, полагаю возможным по данному делу применить <text:a xlink:type="simple" xlink:href="https://arbitr.garant.ru/document/redirect/12125267/29">статью 2.9</text:a> КоАП РФ и освободить Двукраева Д.В. от административной ответственности в связи с его малозначительностью и ограничиться устным замечанием.</text:p>
      <text:p text:style-name="s1">Суд отмечает, что законодатель в <text:a xlink:type="simple" xlink:href="https://arbitr.garant.ru/document/redirect/12125267/29">ст. 2.9</text:a> КоАП РФ предоставил возможность судье, органу, должностному лицу, рассматривающему дело, при определенных условиях применить в отношении нарушителя устное замечание, как метод воспитательного воздействия, который не связан ни с административным наказание, ни с мерой общественного воздействия.</text:p>
      <text:p text:style-name="s1">Устное замечание не влечет юридических последствий для нарушителя. Однако он должен осознать противоправность своего поведения с тем, чтобы не допускать подобного в будущем. Установление в законе такой меры воздействия, как устное замечание, дает возможность говорить о неотвратимости реагирования на каждое правонарушение, в том числе малозначительное.</text:p>
      <text:p text:style-name="s1">Согласно <text:a xlink:type="simple" xlink:href="https://arbitr.garant.ru/document/redirect/12125267/299">статье 29.9</text:a> Кодекса Российской Федерации об административных правонарушениях вышеуказанные обстоятельства являются основанием для прекращения производства по делу об административном правонарушении с объявлением в соответствии со <text:a xlink:type="simple" xlink:href="https://arbitr.garant.ru/document/redirect/12125267/29">ст. 2.9</text:a> КоАП РФ должностному лицу - начальнику Управления городского хозяйства администрации Кыштымского городского округа - Двукраеву Д.В. устного замечания.</text:p>
      <text:p text:style-name="s1">На основании изложенного и руководствуясь ст. ст. 2.9, 29.9Кодекса РФ об административных правонарушениях, судья</text:p>
      <text:p text:style-name="s1">РЕШИЛ:</text:p>
      <text:p text:style-name="s1">Прекратить производство по административному делу в отношении начальника Управления городского хозяйства администрации Кыштымского городского округа Двукраева Д.В. в совершении административного правонарушения, предусмотренного <text:a xlink:type="simple" xlink:href="https://arbitr.garant.ru/document/redirect/12125267/1514">ст. 15.14</text:a> КоАП РФ на основании <text:a xlink:type="simple" xlink:href="https://arbitr.garant.ru/document/redirect/12125267/29">ст. 2.9</text:a> КоАП РФ в связи с малозначительностью административного правонарушения.</text:p>
      <text:p text:style-name="s1">Начальнику Управления городского хозяйства администрации Кыштымского городского округа Двукраеву Д.В. объявить устное замечание.</text:p>
      <text:p text:style-name="s1">Постановление может быть обжаловано в Челябинский облсуд через Кыштымский городской суд в течение 10 суток со дня вручения или получения копии решения.</text:p>
      <text:p text:style-name="s1"/>
      <text:p text:style-name="s1">Судья (подпись)</text:p>
      <text:p text:style-name="s1">Постановление не вступило в законную силу.</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Кыштымского городского суда Челябинской области от 19 ноября 2014 г. по делу N 5-10...</text:p>
      </style:header>
      <style:footer>
        <table:table>
          <table:table-column table:number-columns-repeated="3"/>
          <table:table-row>
            <table:table-cell>
              <text:p text:style-name="footer_left">
							<text:date style:data-style-name="date" text:fixed="true" text:date-value="2023-8-3"/>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